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2</text:h>
      <text:p text:style-name="ifm_p_font.bold_size.13pt_lspace.-.1pt_mt.3.76mm_ifm">Besluit van 8 juli 2020, houdende vaststelling van het tijdstip van inwerkingtreding van de Wet van 1 juli 2020 tot wijziging van onder andere de Wet op het voortgezet onderwijs in verband met de afschaffing van de rekentoets in het voortgezet onderwijs (afschaffing rekentoets vo) (Stb. 2020,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2 juli 2020, nr. WJZ/24930867(10205), directie Wetgeving en Juridische Zaken;</text:p>
      <text:p text:style-name="ifm_p_indent.0.13in_ifm">Gelet op artikel VI van de Wet van 1 juli 2020 tot wijziging van onder andere de Wet op het voortgezet onderwijs in verband met de afschaffing van de rekentoets in het voortgezet onderwijs (afschaffing rekentoets vo);</text:p>
      <text:p text:style-name="ifm_p_mt.3.76mm_indent.0.13in_ifm">Hebben goedgevonden en verstaan:</text:p>
      <text:h text:style-name="ifm_p_font.bold_mt.3.76mm_page.keep-with-next_ifm" text:outline-level="2">Enig<text:s/>artikel</text:h>
      <text:p text:style-name="ifm_p_mt.3.76mm_indent.0.13in_ifm">1.  De Wet van 1 juli 2020 tot wijziging van onder andere de Wet op het voortgezet onderwijs in verband met de afschaffing van de rekentoets in het voortgezet onderwijs (afschaffing rekentoets vo) (Stb. 2020, 233) treedt in werking met ingang van 1 augustus 2020, met uitzondering van artikel I, onderdelen A tot en met C, artikel II en artikel III, onderdeel A.</text:p>
      <text:p text:style-name="ifm_p_indent.0.13in_ifm">2.  Artikel I, onderdelen A tot en met C, artikel II en artikel III, onderdeel A, van de wet, genoemd in het eerste lid, treden in werking met ingang van de dag na de datum van uitgifte van het Staatsblad waarin dit besluit wordt geplaatst, en werken terug tot en met 1 augustus 2019.</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8 juli 2020</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jf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2</text:p><text:p text:style-name="frillblok">'s-Gravenhage 2020</text:p></draw:text-box></draw:frame></text:p>
      <text:h text:style-name="ifm_p_font.bold_mt.5.08mm_page.break-before_ifm" text:outline-level="3">NOTA VAN TOELICHTING</text:h>
      <text:p text:style-name="ifm_p_mt.4.23mm_indent.0.13in_ifm">Met de inwerkingtreding van de Wet tot wijziging van onder andere de Wet op het voortgezet onderwijs in verband met de afschaffing van de rekentoets in het voortgezet onderwijs, worden het afschaffen van de rekentoets en de introductie van het schoolexamen of college-examen rekenen gerealiseerd. De wet treedt in werking met ingang van 1 augustus 2020 en krijgt voor bepaalde onderdelen terugwerkende kracht.</text:p>
      <text:h text:style-name="ifm_p_font.bold_mt.5.08mm_page.keep-with-next_ifm" text:outline-level="4">Afschaffen rekentoets</text:h>
      <text:p text:style-name="ifm_p_mt.4.23mm_indent.0.13in_ifm">De wijzigingen in de artikelen I, II en III, voor zover die gaan over de rekentoets in het voortgezet onderwijs, de staatsexamens en het vavo, vervallen met ingang van de dag na de datum van uitgifte van het Staatsblad waarin dit besluit wordt geplaatst en krijgen terugwerkende kracht tot en met 1 augustus 2019. Door het verlenen van terugwerkende kracht aan deze wijzigingen wordt de rekentoets afgeschaft met ingang van het schooljaar 2019–2020, zoals de motie Rog/Van Meenen<text:note text:id="n1" text:note-class="footnote"><text:note-citation text:label="1 ">1</text:note-citation><text:note-body><text:p text:style-name="ifm_p_font.normal_size.6.93pt_mt..5mm_indent.-0.1161in_mleft.0.1161in_ifm">Kamerstukken II 2018/19, 31 332, nr. 90.</text:p></text:note-body></text:note> verzocht.</text:p>
      <text:h text:style-name="ifm_p_font.bold_mt.5.08mm_page.keep-with-next_ifm" text:outline-level="4">Vervallen taken College voor toetsen en examens en Stichting Cito</text:h>
      <text:p text:style-name="ifm_p_mt.4.23mm_indent.0.13in_ifm">De artikelen IV en V regelen dat het College voor toetsen en examens (CvTE) en Stichting Cito niet langer een wettelijke taak hebben voor de rekentoets in het voortgezet onderwijs. Voor deze artikelen werd gestreefd naar inwerkingtreding met ingang van 1 januari 2020, vanwege de verstrekking van financiering voor de activiteiten per kalenderjaar. Dit bleek echter niet mogelijk, waardoor deze wijziging in werking treedt op het eerst mogelijke vaste verandermoment, namelijk 1 augustus 2020. De werkprogramma’s van het CvTE en Stichting Cito zijn al op de nieuwe situatie aangepast.</text:p>
      <text:h text:style-name="ifm_p_font.bold_mt.5.08mm_page.keep-with-next_ifm" text:outline-level="4">Overgangsbepalingen schoolexamen of college-examen rekenen</text:h>
      <text:p text:style-name="ifm_p_mt.4.23mm_indent.0.13in_ifm">Artikel I, onderdeel D en artikel III, onderdeel B, bevatten overgangsbepalingen voor het schoolexamen of college-examen rekenen voor leerlingen die geen eindexamen, staatsexamen of eindexamen vavo in het vak wiskunde afleggen. Deze onderdelen treden in werking met ingang van 1 augustus 2020 en gaan daarmee gelden voor leerlingen die vanaf schooljaar 2020–2021 het eindexamen, het staatsexamen of het eindexamen vavo aflegg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houdende vaststelling van het tijdstip van inwerkingtreding van de Wet van 1 juli 2020 tot wijziging van onder andere de Wet op het voortgezet onderwijs in verband met de afschaffing van de rekentoets in het voortgezet onderwijs (afschaffing rekentoets vo) (Stb. 2020, 233)</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 tot wijziging van onder andere de Wet op het voortgezet onderwijs in verband met de afschaffing van de rekentoets in het voortgezet onderwijs (afschaffing rekentoets vo)</meta:user-defined>
    <meta:user-defined meta:name="OVERHEID.TaxonomieBeleidsagenda/OVERHEID.category">Onderwijs en wetenschap | Voortgezet onderwijs</meta:user-defined>
    <meta:user-defined meta:name="DC.title">Besluit van 8 juli 2020, houdende vaststelling van het tijdstip van inwerkingtreding van de Wet van 1 juli 2020 tot wijziging van onder andere de Wet op het voortgezet onderwijs in verband met de afschaffing van de rekentoets in het voortgezet onderwijs (afschaffing rekentoets vo) (Stb. 2020, 233)</meta:user-defined>
    <meta:user-defined meta:name="DCTERMS.W3CDTF/OVERHEIDop.jaargang">2020</meta:user-defined>
    <meta:user-defined meta:name="OVERHEIDop.StbID/DC.identifier">stb-2020-252</meta:user-defined>
    <meta:user-defined meta:name="OVERHEIDop.publicationIssue">252</meta:user-defined>
    <meta:user-defined meta:name="DCTERMS.alternative"/>
    <meta:user-defined meta:name="DCTERMS.W3CDTF/OVERHEIDop.datumOndertekening">2020-07-08</meta:user-defined>
    <meta:user-defined meta:name="DCTERMS.W3CDTF/DCTERMS.available">2020-07-15</meta:user-defined>
    <meta:user-defined meta:name="DCTERMS.W3CDTF/DCTERMS.issued">2020-07-15</meta:user-defined>
    <meta:user-defined meta:name="OVERHEIDop.behandeldDossier">31332;90</meta:user-defined>
  </office:meta>
</office:document-meta>
</file>