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2</text:h>
      <text:p text:style-name="ifm_p_font.bold_size.13pt_lspace.-.1pt_mt.3.76mm_ifm">Besluit van 28 januari 2019 tot vaststelling van het tijdstip van inwerkingtreding van de wet van 19 december 2018 tot 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 (Stb. 2019, 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Binnenlandse Zaken en Koninkrijksrelaties van 28 januari 2019, nr. 2018-0000887716;</text:p>
      <text:p text:style-name="ifm_p_indent.0.13in_ifm">Gelet op artikel II van de wet van 19 december 2018 tot 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 (Stb. 2019, 3) en artikel II van het besluit van 21 januari 2019 tot wijziging van het Besluit basisregistratie personen in verband met het opnemen van gegevens over kinderen die op het moment van de geboorte niet meer in leven zijn of omtrent wie een Nederlandse akte is opgemaakt die vermeldt dat het kind op het ogenblik van de aangifte niet in leven is (Stb. 2019, 24);</text:p>
      <text:p text:style-name="ifm_p_mt.3.76mm_indent.0.13in_ifm">Hebben goedgevonden en verstaan:</text:p>
      <text:h text:style-name="ifm_p_font.bold_mt.3.76mm_page.keep-with-next_ifm" text:outline-level="2">Enig<text:s/>artikel</text:h>
      <text:p text:style-name="ifm_p_mt.3.76mm_indent.0.13in_ifm">Met ingang van 3 februari 2019 treden in werking:</text:p>
      <text:p text:style-name="ifm_p_indent.0.13in_ifm">a.  de wet van 19 december 2018 tot 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 (Stb. 2019, 3);</text:p>
      <text:p text:style-name="ifm_p_indent.0.13in_ifm">b.  het besluit van 21 januari 2019 tot wijziging van het Besluit basisregistratie personen in verband met het opnemen van gegevens over kinderen die op het moment van de geboorte niet meer in leven zijn of omtrent wie een Nederlandse akte is opgemaakt die vermeldt dat het kind op het ogenblik van de aangifte niet in leven is (Stb. 2019, 24).</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28 januari 2019</text:p>
      <text:p text:style-name="ifm_p_mt.5.08mm_page.keep-with-next_align.right_ifm">Willem-Alexander</text:p>
      <text:p text:style-name="ifm_p_mt.3.76mm_ifm">De Staatssecretaris van Binnenlandse Zaken en Koninkrijksrelaties,<text:line-break/>R.W.<text:s/>Knops</text:p>
      <text:p text:style-name="ifm_p_mt.3.76mm_page.keep-with-next_align.right_ifm">Uitgegeven de <text:span text:style-name="ifm_span_font.italic_ifm">eerste</text:span> februar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2</text:p><text:p text:style-name="frillblok">'s-Gravenhage 2019</text:p></draw:text-box></draw:frame></text:p>
      <text:h text:style-name="ifm_p_font.bold_mt.5.08mm_page.break-before_ifm" text:outline-level="3">NOTA VAN TOELICHTING</text:h>
      <text:p text:style-name="ifm_p_mt.4.23mm_indent.0.13in_ifm">De wet en het besluit treden in werking op 3 februari 2019. Hierbij wordt afgeweken van de uit het kabinetsbeleid voortvloeiende vaste verandermomenten en minimuminvoeringstermijn. In afstemming met de Nederlandse Vereniging voor Burgerzaken en de Vereniging van Nederlandse Gemeenten is vastgesteld dat deze datum gezien de reeds getroffen technische en organisatorische maatregelen bij alle betrokkenen reëel en haalbaar is. Afwijking van de vaste verandermomenten is in dit geval niet bezwaarlijk, omdat de doelgroep gebaat is bij een spoedige inwerkingtreding.</text:p>
      <text:p text:style-name="ifm_p_mt.3.76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8 januari 2019 tot vaststelling van het tijdstip van inwerkingtreding van de wet van 19 december 2018 tot 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 (Stb. 2019, 3)</dc:title>
    <meta:user-defined meta:name="OVERHEID.Ministerie/DC.creator">Ministerie van Binnenlandse Zaken en Koninkrijksrelaties</meta:user-defined>
    <meta:user-defined meta:name="OVERHEIDop.versieInformatie"/>
    <meta:user-defined meta:name="OVERHEIDop.ketenID">8508</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I van de wet van 19 december 2018 tot 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 (Stb. 2019, 3) en artikel II van het besluit van 21 januari 2019 tot wijziging van het Besluit basisregistratie personen in verband met het opnemen van gegevens over kinderen die op het moment van de geboorte niet meer in leven zijn of omtrent wie een Nederlandse akte is opgemaakt die vermeldt dat het kind op het ogenblik van de aangifte niet in leven is (Stb. 2019, 24)</meta:user-defined>
    <meta:user-defined meta:name="OVERHEID.TaxonomieBeleidsagenda/OVERHEID.category">Bestuur | Gemeenten</meta:user-defined>
    <meta:user-defined meta:name="DC.title">Besluit van 28 januari 2019 tot vaststelling van het tijdstip van inwerkingtreding van de wet van 19 december 2018 tot 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 (Stb. 2019, 3)</meta:user-defined>
    <meta:user-defined meta:name="DCTERMS.W3CDTF/OVERHEIDop.jaargang">2019</meta:user-defined>
    <meta:user-defined meta:name="OVERHEIDop.StbID/DC.identifier">stb-2019-32</meta:user-defined>
    <meta:user-defined meta:name="OVERHEIDop.publicationIssue">32</meta:user-defined>
    <meta:user-defined meta:name="DCTERMS.alternative"/>
    <meta:user-defined meta:name="DCTERMS.W3CDTF/OVERHEIDop.datumOndertekening">2019-01-28</meta:user-defined>
    <meta:user-defined meta:name="DCTERMS.W3CDTF/DCTERMS.available">2019-02-01</meta:user-defined>
    <meta:user-defined meta:name="DCTERMS.W3CDTF/DCTERMS.issued">2019-02-01</meta:user-defined>
  </office:meta>
</office:document-meta>
</file>