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7</text:h>
      <text:p text:style-name="ifm_p_font.bold_size.13pt_lspace.-.1pt_mt.3.76mm_ifm">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het stimuleren van investeringen in woningen met een middenhuur de goedkeuringsprocedure voor toegelaten instellingen inzake werkzaamheden die niet behoren tot diensten van algemeen economisch belang te vereenvoudigen en te verduidelijken dat de toewijzing van woningen met een middenhuur kan plaatsvinden op basis van de Huisvestingswet 201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Huisvestingswet 2014 wordt als volgt gewijzigd:</text:p>
      <text:p text:style-name="ifm_p_mt.3.76mm_indent.no_ifm">A</text:p>
      <text:p text:style-name="ifm_p_mt.3.76mm_indent.0.13in_ifm">In artikel 2, eerste en tweede lid, wordt «schaarste aan goedkope woonruimte» telkens vervangen door «schaarste aan woonruimte».</text:p>
      <text:p text:style-name="ifm_p_mt.3.76mm_indent.no_ifm">B</text:p>
      <text:p text:style-name="ifm_p_mt.3.76mm_indent.0.13in_ifm">Artikel 4 wordt als volgt gewijzigd:</text:p>
      <text:p text:style-name="ifm_p_mt.3.76mm_indent.0.13in_ifm">1.<text:s/>In het eerste lid, onderdeel a, wordt «goedkope woonruimte» vervangen door «woonruimte».</text:p>
      <text:p text:style-name="ifm_p_mt.3.76mm_indent.0.13in_ifm">2.<text:s/>In het tweede lid wordt «voor verkoop bestemde goedkope woonruimte» vervangen door «voor verkoop bestemde woonruimte»</text:p>
      <text:p text:style-name="ifm_p_mt.3.76mm_indent.no_ifm">C</text:p>
      <text:p text:style-name="ifm_p_mt.3.76mm_indent.0.13in_ifm">In artikel 7, eerste lid, wordt «categorieën goedkope woonruimte» vervangen door «categorieën woonruimte». </text:p>
      <text:h text:style-name="ifm_p_font.bold_mt.7.52mm_page.keep-with-next_ifm" text:outline-level="2">ARTIKEL<text:s/>II</text:h>
      <text:p text:style-name="ifm_p_font.roman_mt.3.76mm_indent.0.13in_ifm">De Woningwet wordt als volgt gewijzigd:</text:p>
      <text:p text:style-name="ifm_p_mt.3.76mm_indent.no_ifm">A</text:p>
      <text:p text:style-name="ifm_p_mt.3.76mm_indent.0.13in_ifm">In artikel 21c, tweede lid, wordt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 vervangen door «een bij algemene maatregel van bestuur te bepalen percentage van de overeenkomstig artikel 35, tweede lid, bepaalde actuele waarde van de onroerende zaken en hun onroerende en infrastructurele aanhorigheden van de toegelaten instelling».</text:p>
      <text:p text:style-name="ifm_p_mt.3.76mm_indent.no_ifm">B</text:p>
      <text:p text:style-name="ifm_p_mt.3.76mm_indent.0.13in_ifm">Artikel 44c komt te luiden:</text:p>
      <text:h text:style-name="ifm_p_font.bold_mt.3.76mm_page.keep-with-next_ifm" text:outline-level="2">Artikel<text:s/>44c</text:h>
      <text:p text:style-name="ifm_p_mt.3.76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het volkshuisvestingsbeleid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legd en de gronden waarop Onze Minister zijn goedkeuring aan het verzoek kan onthouden.</text:p>
      <text:p text:style-name="ifm_p_mt.3.76mm_indent.no_ifm">Ba</text:p>
      <text:p text:style-name="ifm_p_mt.3.76mm_indent.0.13in_ifm">Na artikel 44c wordt een artikel ingevoegd, luidende:</text:p>
      <text:h text:style-name="ifm_p_font.bold_mt.3.76mm_page.keep-with-next_ifm" text:outline-level="2">Artikel<text:s/>44d</text:h>
      <text:p text:style-name="ifm_p_mt.3.76mm_indent.0.13in_ifm">1.  Indien een toegelaten instelling of samenwerkingsvennootschap die grond in eeuwigdurende erfpacht heeft van de gemeente, de bestemming van die grond wil wijzigen in bestemd voor huurwoningen met een aanvangshuurprijs van ten minste het bedrag, bedoeld in artikel 13, eerste lid, onder a, van de Wet op de huurtoeslag, en ten hoogste een in een gemeentelijke verordening bepaalde, jaarlijks te indexeren aanvangshuurprijs, kan de gemeente aan de toestemming, bedoeld in artikel 89 lid 2 van Boek 5 van het Burgerlijk Wetboek, niet de voorwaarde verbinden dat de canon wordt verhoogd. Een andersluidend beding in de akte van vestiging is vernietigbaar.</text:p>
      <text:p text:style-name="ifm_p_indent.0.13in_ifm">2.  Indien een toegelaten instelling of samenwerkingsvennootschap als gevolg van toepassing van het eerste lid een financieel voordeel heeft ten opzichte van andere marktpartijen, komt dit voordeel ten goede aan de uitvoering van de diensten van algemeen economisch belang, die aan haar of de samenwerkingsvennootschap zijn opgedragen. Bij algemene maatregel van bestuur worden nadere voorschriften gegeven over de wijze waarop dit voordeel wordt bepaald.</text:p>
      <text:p text:style-name="ifm_p_mt.3.76mm_indent.no_ifm">C</text:p>
      <text:p text:style-name="ifm_p_mt.3.76mm_indent.0.13in_ifm">In artikel 53, vierde lid, onderdeel d, wordt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vervangen door «een bij algemene maatregel van bestuur te bepalen percentage van de overeenkomstig artikel 35, tweede lid, bepaalde actuele waarde van de onroerende zaken en hun onroerende en infrastructurele aanhorigheden van de toegelaten instelling». </text:p>
      <text:h text:style-name="ifm_p_font.bold_mt.7.52mm_page.keep-with-next_ifm" text:outline-level="2">ARTIKEL<text:s/>IIA</text:h>
      <text:p text:style-name="ifm_p_font.roman_mt.3.76mm_indent.0.13in_ifm">Na artikel 8f van de Uitvoeringswet huurprijzen woonruimte wordt een artikel ingevoegd, luidende:</text:p>
      <text:h text:style-name="ifm_p_font.bold_mt.3.76mm_page.keep-with-next_ifm" text:outline-level="2">Artikel<text:s/>8g</text:h>
      <text:p text:style-name="ifm_p_mt.3.76mm_indent.0.13in_ifm">De huurcommissie kan de verhuurderbijdrage invorderen bij dwangbevel.</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e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dc:title>
    <meta:user-defined meta:name="OVERHEID.Ministerie/DC.creator">Ministerie van Binnenlandse Zaken en Koninkrijksrelaties</meta:user-defined>
    <meta:user-defined meta:name="OVERHEIDop.versieInformatie"/>
    <meta:user-defined meta:name="OVERHEIDop.ketenID">909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jaargang">2019</meta:user-defined>
    <meta:user-defined meta:name="OVERHEIDop.StbID/DC.identifier">stb-2019-207</meta:user-defined>
    <meta:user-defined meta:name="OVERHEIDop.publicationIssue">207</meta:user-defined>
    <meta:user-defined meta:name="DCTERMS.alternative">Wet maatregelen middenhuur</meta:user-defined>
    <meta:user-defined meta:name="DCTERMS.W3CDTF/OVERHEIDop.datumOndertekening">2019-05-29</meta:user-defined>
    <meta:user-defined meta:name="DCTERMS.W3CDTF/DCTERMS.available">2019-06-18</meta:user-defined>
    <meta:user-defined meta:name="DCTERMS.W3CDTF/DCTERMS.issued">2019-06-18</meta:user-defined>
    <meta:user-defined meta:name="OVERHEIDop.behandeldDossier">35036</meta:user-defined>
  </office:meta>
</office:document-meta>
</file>