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text:h>
      <text:p text:style-name="ifm_p_font.bold_size.13pt_lspace.-.1pt_mt.3.76mm_ifm">Besluit van 25 januari 2018, houdende vaststelling van het tijdstip van inwerkingtreding van de Verzamelwet IenM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2 januari 2018, nr. IenW/BSK-2018/2925, Hoofddirectie Bestuurlijke en Juridische Zaken;</text:p>
      <text:p text:style-name="ifm_p_indent.0.13in_ifm">Gelet op artikel VIII van de Verzamelwet IenM 2018;</text:p>
      <text:p text:style-name="ifm_p_mt.3.76mm_indent.0.13in_ifm">Hebben goedgevonden en verstaan:</text:p>
      <text:h text:style-name="ifm_p_font.bold_mt.3.76mm_page.keep-with-next_ifm" text:outline-level="2">Enig<text:s/>artikel</text:h>
      <text:p text:style-name="ifm_p_mt.3.76mm_indent.0.13in_ifm">De Verzamelwet IenM 2018 treedt, met uitzondering van artikel II, onderdelen A en Aa,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Wassenaar, 25 januar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text:p><text:p text:style-name="frillblok">'s-Gravenhage 2018</text:p></draw:text-box></draw:frame></text:p>
      <text:h text:style-name="ifm_p_font.bold_mt.5.08mm_page.break-before_ifm" text:outline-level="3">NOTA VAN TOELICHTING</text:h>
      <text:p text:style-name="ifm_p_mt.4.23mm_indent.0.13in_ifm">Dit besluit bevat de vaststelling van het tijdstip van inwerkingtreding van de Verzamelwet IenM 2018. Deze verzamelwet brengt kleine wijzigingen, bijstellingen en technische verbeteringen aan in de Wet luchtvaart, de Spoorwegwet, de Wet gewasbeschermingsmiddelen en biociden, de Wet havenstaatcontrole, de Wet zeevarenden, de Wet pleziervaartuigen 2016, de Wet personenvervoer 2000, de Waterwet en de Kernenergiewet.</text:p>
      <text:p text:style-name="ifm_p_mt.3.76mm_indent.0.13in_ifm">Er is gekozen voor inwerkingtreding met ingang van de dag na de datum van publicatie van dit besluit in het Staatsblad. Zoals aangekondigd in de memorie van toelichting bij de Verzamelwet IenM 2018 wordt afgeweken van de vaste verandermomenten. Dat kan gerechtvaardigd worden, omdat de wet grotendeels bestaat uit reparatie- en implementatiewetgeving (<text:span text:style-name="ifm_span_font.italic_ifm">Kamerstukken II</text:span> 2009/10, 29 515, 309).</text:p>
      <text:p text:style-name="ifm_p_mt.3.76mm_indent.0.13in_ifm">De onderdelen A en Aa van artikel II van de Verzamelwet IenM 2018 treden nog niet in werking. Voor deze wijzigingen van de Spoorwegwet dient nog lagere regelgeving te worden vastgesteld, alvorens deze wijzigingen van de Spoorwegwet in werking kunnen tred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18, houdende vaststelling van het tijdstip van inwerkingtreding van de Verzamelwet IenM 2018</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de Verzamelwet IenM 2018;</meta:user-defined>
    <meta:user-defined meta:name="OVERHEID.TaxonomieBeleidsagenda/OVERHEID.category">Verkeer | Luchtvaart</meta:user-defined>
    <meta:user-defined meta:name="DC.title">Besluit van 25 januari 2018, houdende vaststelling van het tijdstip van inwerkingtreding van de Verzamelwet IenM 2018</meta:user-defined>
    <meta:user-defined meta:name="DCTERMS.W3CDTF/OVERHEIDop.jaargang">2018</meta:user-defined>
    <meta:user-defined meta:name="OVERHEIDop.StbID/DC.identifier">stb-2018-32</meta:user-defined>
    <meta:user-defined meta:name="OVERHEIDop.publicationIssue">32</meta:user-defined>
    <meta:user-defined meta:name="DCTERMS.alternative"/>
    <meta:user-defined meta:name="DCTERMS.W3CDTF/OVERHEIDop.datumOndertekening">2018-01-25</meta:user-defined>
    <meta:user-defined meta:name="DCTERMS.W3CDTF/DCTERMS.available">2018-02-16</meta:user-defined>
    <meta:user-defined meta:name="DCTERMS.W3CDTF/DCTERMS.issued">2018-02-16</meta:user-defined>
    <meta:user-defined meta:name="OVERHEIDop.behandeldDossier">29515;309</meta:user-defined>
  </office:meta>
</office:document-meta>
</file>