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1</text:h>
      <text:p text:style-name="ifm_p_font.bold_size.13pt_lspace.-.1pt_mt.3.76mm_ifm">Besluit van 26 april 2018, houdende vaststelling van het tijdstip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Stb. 2017, 3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4 april 2018, nr. WJZ/1352017 (6751), directie Wetgeving en Juridische Zaken;</text:p>
      <text:p text:style-name="ifm_p_indent.0.13in_ifm">Gelet op artikel III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ext:p text:style-name="ifm_p_mt.3.76mm_indent.0.13in_ifm">Hebben goedgevonden en verstaan:</text:p>
      <text:h text:style-name="ifm_p_font.bold_mt.3.76mm_page.keep-with-next_ifm" text:outline-level="2">Enig<text:s/>artikel</text:h>
      <text:p text:style-name="ifm_p_mt.3.76mm_indent.0.13in_ifm">Artikel I, onderdelen A, voor zover het de daarin opgenomen artikelen 1.19 en 1.19a betreft, C, onder 2, Qa, Sa, en artikel IIA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Stb. 2017, 306) treden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der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1</text:p><text:p text:style-name="frillblok">'s-Gravenhage 2018</text:p></draw:text-box></draw:frame></text:p>
      <text:h text:style-name="ifm_p_font.bold_mt.5.08mm_page.break-before_ifm" text:outline-level="3">NOTA VAN TOELICHTING</text:h>
      <text:p text:style-name="ifm_p_mt.4.23mm_indent.0.13in_ifm">Met onderhavig besluit wordt de inwerkingtreding vastgesteld van de voorschriften van de Wet bevordering internationalisering hoger onderwijs en wetenschappelijk onderzoek (Stb. 2017, 306) die samenhangen met de regeling voor het aanbieden van volledige opleidingen in het buitenland. Het betreft artikel I, onderdelen A, voor zover het de daarin opgenomen artikelen 1.19 en 1.19a betreft, C, onder 2, Qa, Sa, en artikel IIA van genoemde wet. De overige artikelen van de wet zijn, met uitzondering van artikel I, onderdeel A, voor zover het het daarin opgenomen artikel 1.19b betreft, reeds in werking getreden (Stb. 2017, 319).</text:p>
      <text:p text:style-name="ifm_p_indent.0.13in_ifm">In voornoemd inwerkingtredingsbesluit waarin de inwerkingtreding van de overige voorschriften van de wet is vastgesteld, is beschreven dat de voorschriften van de wet die betrekking hebben op het aanbieden van volledige opleidingen in het buitenland, in werking zullen treden als de noodzakelijke uitvoeringsvoorschriften in de vorm van een algemene maatregel van bestuur zijn vastgesteld (Stb. 2017, 319).</text:p>
      <text:p text:style-name="ifm_p_indent.0.13in_ifm">Op 26 april 2018 is het Besluit van 26 april 2018 tot wijziging van het Uitvoeringsbesluit WHW 2008 in verband met het vaststellen van nadere voorschriften voor het verzorgen van hoger onderwijs in het buitenland vastgesteld. De inwerkingtreding van de in voornoemd besluit opgenomen voorschriften met betrekking tot het aanbieden van volledige opleidingen in het buitenland (artikel I, onderdelen A en B) is gekoppeld aan de inwerkingtreding van de artikelen die met onderhavig besluit in werking treden; aldus zullen artikel I, onderdelen A en B van het Besluit van 26 april 2018 tot wijziging van het Uitvoeringsbesluit WHW 2008 in verband met het vaststellen van nadere voorschriften voor het verzorgen van hoger onderwijs in het buitenland gelijktijdig met de wetsbepalingen genoemd in dit inwerkingsbesluit in werking tre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houdende vaststelling van het tijdstip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Stb. 2017, 306)</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TaxonomieBeleidsagenda/OVERHEID.category">Onderwijs en wetenschap | Hoger onderwijs</meta:user-defined>
    <meta:user-defined meta:name="DC.title">Besluit van 26 april 2018, houdende vaststelling van het tijdstip van de gedeeltelijke inwerkingtreding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Stb. 2017, 306)</meta:user-defined>
    <meta:user-defined meta:name="DCTERMS.W3CDTF/OVERHEIDop.jaargang">2018</meta:user-defined>
    <meta:user-defined meta:name="OVERHEIDop.StbID/DC.identifier">stb-2018-151</meta:user-defined>
    <meta:user-defined meta:name="OVERHEIDop.publicationIssue">151</meta:user-defined>
    <meta:user-defined meta:name="DCTERMS.alternative"/>
    <meta:user-defined meta:name="DCTERMS.W3CDTF/OVERHEIDop.datumOndertekening">2018-04-26</meta:user-defined>
    <meta:user-defined meta:name="DCTERMS.W3CDTF/DCTERMS.available">2018-05-31</meta:user-defined>
    <meta:user-defined meta:name="DCTERMS.W3CDTF/DCTERMS.issued">2018-05-31</meta:user-defined>
  </office:meta>
</office:document-meta>
</file>