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12</text:h>
      <text:p text:style-name="ifm_p_font.bold_size.13pt_lspace.-.1pt_mt.3.76mm_ifm">Besluit van 11 april 2018, houdende gedeeltelijke inwerkingtreding van de wet van 10 februari 2017 tot wijziging van de Tabaks- en rookwarenwet ter regeling van de elektronische sigaret zonder nicotine en nadere regeling van voor roken bestemde kruidenproducten (Stb. 2017, 72), gedeeltelijke inwerkingtreding van het besluit van 13 december 2017, houdende wijziging van het Tabaks- en rookwarenbesluit ter regeling van de elektronische sigaret zonder nicotine en nadere regeling van voor roken bestemde kruidenproducten (Stb. 2018, 8) en inwerkingtreding van het besluit van 19 september 2017, houdende wijziging van het Tabaks- en rookwarenbesluit in verband met nadere eisen aan verpakkingen van voor roken bestemde tabaksproducten ter voorkoming dat de verpakking tot extra aandacht voor deze producten leidt (Stb. 2017, 35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9 april 2018, kenmerk 1320769-174848-WJZ;</text:p>
      <text:p text:style-name="ifm_p_indent.0.13in_ifm">Gelet op artikel II van de wet van 10 februari 2017 tot wijziging van de Tabaks- en rookwarenwet ter regeling van de elektronische sigaret zonder nicotine en nadere regeling van voor roken bestemde kruidenproducten (Stb. 2017, 72), artikel III van het besluit van 13 december 2017, houdende wijziging van het Tabaks- en rookwarenbesluit ter regeling van de elektronische sigaret zonder nicotine en nadere regeling van voor roken bestemde kruidenproducten (Stb. 2018, 8), en artikel II van het besluit van 19 september 2017, houdende wijziging van het Tabaks- en rookwarenbesluit in verband met nadere eisen aan verpakkingen van voor roken bestemde tabaksproducten ter voorkoming dat de verpakking tot extra aandacht voor deze producten leidt (Stb. 2017, 358);</text:p>
      <text:p text:style-name="ifm_p_mt.3.76mm_indent.0.13in_ifm">Hebben goedgevonden en verstaan:</text:p>
      <text:h text:style-name="ifm_p_font.bold_mt.3.76mm_page.keep-with-next_ifm" text:outline-level="2">Enig<text:s/>artikel</text:h>
      <text:p text:style-name="ifm_p_mt.3.76mm_indent.0.13in_ifm">1.  Artikel I, onderdeel A, subonderdelen 2 tot en met 6 en 8 tot en met 11, onderdelen B tot en met D, onderdelen F en G en onderdelen JA en K, van de wet 10 februari 2017 tot wijziging van de Tabaks- en rookwarenwet ter regeling van de elektronische sigaret zonder nicotine en nadere regeling van voor roken bestemde kruidenproducten (Stb. 2017, 72), treedt in werking met ingang van 1 juli 2018.</text:p>
      <text:p text:style-name="ifm_p_indent.0.13in_ifm">2.  Artikel I en artikel II, onderdeel A, eerste en vijfde tot en met tiende gedachtestreepje, en onderdeel B, subonderdelen 1 en 3, van het besluit van 13 december 2017, houdende wijziging van het Tabaks- en rookwarenbesluit ter regeling van de elektronische sigaret zonder nicotine en nadere regeling van voor roken bestemde kruidenproducten (Stb. 2018, 8), treden in werking met ingang van 1 juli 2018.</text:p>
      <text:p text:style-name="ifm_p_indent.0.13in_ifm">3.  Het besluit van 19 september 2017, houdende wijziging van het Tabaks- en rookwarenbesluit in verband met nadere eisen aan verpakkingen van voor roken bestemde tabaksproducten ter voorkoming dat de verpakking tot extra aandacht voor deze producten leidt (Stb. 2017, 358) treedt in werking met ingang van 1 juli 2018.</text:p>
      <text:p text:style-name="ifm_p_mt.3.76mm_indent.0.13in_ifm">Onze Minister van Volksgezondheid, Welzijn en Sport is belast met de uitvoering van dit besluit, dat in het Staatsblad zal worden geplaatst.</text:p>
      <text:p text:style-name="ifm_p_mt.3.76mm_page.keep-with-next_ifm">Wassenaar, 11 april 2018</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zesentwintigst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12</text:p><text:p text:style-name="frillblok">'s-Gravenhage 2018</text:p></draw:text-box></draw:frame></text:p>
      <text:h text:style-name="ifm_p_font.bold_mt.5.08mm_page.break-before_ifm" text:outline-level="3">NOTA VAN TOELICHTING</text:h>
      <text:p text:style-name="ifm_p_mt.4.23mm_indent.0.13in_ifm">Dit inwerkingtredingsbesluit regelt de gedeeltelijke inwerkingtreding van de wet van 10 februari 2017 tot wijziging van de Tabaks- en rookwarenwet ter regeling van de elektronische sigaret zonder nicotine en nadere regeling van voor roken bestemde kruidenproducten (Stb. 2017, 72) en twee wijzingen van het Tabaks- en rookwarenbesluit.</text:p>
      <text:p text:style-name="ifm_p_mt.3.76mm_indent.0.13in_ifm">Met dit inwerkingtredingsbesluit treedt de bovengenoemde wet van 10 februari 2017 met ingang van 1 juli 2018 verder in werking. Alle artikelen die verband houden met de elektronische sigaret zonder nicotine treden met ingang van laatstgenoemde datum in werking treden.</text:p>
      <text:p text:style-name="ifm_p_mt.3.76mm_indent.0.13in_ifm">De wijziging van artikel 5 van de Tabaks- en rookwarenwet die verband houdt met het verbod te koop aangeboden tabaksproducten en aanverwante producten te tonen die ook in de bovengenoemde wet is opgenomen, kan echter op die datum nog niet in werking treden, omdat de uitvoeringsbepalingen die met dit verbod samenhangen nog niet zijn vastgesteld.</text:p>
      <text:p text:style-name="ifm_p_mt.3.76mm_indent.0.13in_ifm">Daarnaast treden met dit besluit twee wijzingen van het Tabaks- en rookwarenbesluit in werking.</text:p>
      <text:p text:style-name="ifm_p_mt.3.76mm_indent.0.13in_ifm">Het betreft allereerst het besluit van 13 december 2017, houdende wijziging van het Tabaks- en rookwarenbesluit ter regeling van de elektronische sigaret zonder nicotine en nadere regeling van voor roken bestemde kruidenproducten (Stb. 2018, nr. 8), dat met ingang van 1 juli 2018 grotendeels in werking treedt. Een aantal wijzigingen van de bijlage bij de wet, waarmee de maximale boetebedragen voor overtreding van de artikelen van de wet zijn vastgesteld, kan echter nog niet in werking treden. Dat is het geval voor de wijzigingen die betrekking hebben op artikel 5, derde en zesde tot en met het achtste lid van de wet. Die wijzigingen houden verband met het verbod te koop aangeboden tabaksproducten te tonen dat, zoals hierboven vermeld, nog niet in werking kan treden.</text:p>
      <text:p text:style-name="ifm_p_mt.3.76mm_indent.0.13in_ifm">Voorts treedt hiermee het besluit van 19 september 2017, houdende wijziging van het Tabaks- en rookwarenbesluit in verband met nadere eisen aan verpakkingen van voor roken bestemde tabaksproducten ter voorkoming dat de verpakking tot extra aandacht voor deze producten leidt (Stb. 2017, 385), in werking. Dat besluit treedt in zijn geheel in werking met ingang van 1 juli 2018.</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april 2018, houdende gedeeltelijke inwerkingtreding van de wet van 10 februari 2017 tot wijziging van de Tabaks- en rookwarenwet ter regeling van de elektronische sigaret zonder nicotine en nadere regeling van voor roken bestemde kruidenproducten (Stb. 2017, 72), gedeeltelijke inwerkingtreding van het besluit van 13 december 2017, houdende wijziging van het Tabaks- en rookwarenbesluit ter regeling van de elektronische sigaret zonder nicotine en nadere regeling van voor roken bestemde kruidenproducten (Stb. 2018, 8) en inwerkingtreding van het besluit van 19 september 2017, houdende wijziging van het Tabaks- en rookwarenbesluit in verband met nadere eisen aan verpakkingen van voor roken bestemde tabaksproducten ter voorkoming dat de verpakking tot extra aandacht voor deze producten leidt (Stb. 2017, 358)</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19 september 2017, houdende wijziging van het Tabaks- en rookwarenbesluit in verband met nadere eisen aan verpakkingen van voor roken bestemde tabaksproducten ter voorkoming dat de verpakking tot extra aandacht voor deze producten leidt (Stb. 2017, 358)</meta:user-defined>
    <meta:user-defined meta:name="DC.source">artikel III van het besluit van 13 december 2017, houdende wijziging van het Tabaks- en rookwarenbesluit ter regeling van de elektronische sigaret zonder nicotine en nadere regeling van voor roken bestemde kruidenproducten (Stb. 2018, 8)</meta:user-defined>
    <meta:user-defined meta:name="DC.source">artikel II van de wet van 10 februari 2017 tot wijziging van de Tabaks- en rookwarenwet ter regeling van de elektronische sigaret zonder nicotine en nadere regeling van voor roken bestemde kruidenproducten (Stb. 2017, 72)</meta:user-defined>
    <meta:user-defined meta:name="OVERHEID.TaxonomieBeleidsagenda/OVERHEID.category">Economie | Markttoezicht</meta:user-defined>
    <meta:user-defined meta:name="OVERHEID.TaxonomieBeleidsagenda/OVERHEID.category">Zorg en gezondheid | Gezondheidsrisico's</meta:user-defined>
    <meta:user-defined meta:name="DC.title">Besluit van 11 april 2018, houdende gedeeltelijke inwerkingtreding van de wet van 10 februari 2017 tot wijziging van de Tabaks- en rookwarenwet ter regeling van de elektronische sigaret zonder nicotine en nadere regeling van voor roken bestemde kruidenproducten (Stb. 2017, 72), gedeeltelijke inwerkingtreding van het besluit van 13 december 2017, houdende wijziging van het Tabaks- en rookwarenbesluit ter regeling van de elektronische sigaret zonder nicotine en nadere regeling van voor roken bestemde kruidenproducten (Stb. 2018, 8) en inwerkingtreding van het besluit van 19 september 2017, houdende wijziging van het Tabaks- en rookwarenbesluit in verband met nadere eisen aan verpakkingen van voor roken bestemde tabaksproducten ter voorkoming dat de verpakking tot extra aandacht voor deze producten leidt (Stb. 2017, 358)</meta:user-defined>
    <meta:user-defined meta:name="DCTERMS.W3CDTF/OVERHEIDop.jaargang">2018</meta:user-defined>
    <meta:user-defined meta:name="OVERHEIDop.StbID/DC.identifier">stb-2018-112</meta:user-defined>
    <meta:user-defined meta:name="OVERHEIDop.publicationIssue">112</meta:user-defined>
    <meta:user-defined meta:name="DCTERMS.alternative"/>
    <meta:user-defined meta:name="DCTERMS.W3CDTF/OVERHEIDop.datumOndertekening">2018-04-11</meta:user-defined>
    <meta:user-defined meta:name="DCTERMS.W3CDTF/DCTERMS.available">2018-04-26</meta:user-defined>
    <meta:user-defined meta:name="DCTERMS.W3CDTF/DCTERMS.issued">2018-04-26</meta:user-defined>
  </office:meta>
</office:document-meta>
</file>