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text:h>
      <text:p text:style-name="ifm_p_font.bold_size.13pt_lspace.-.1pt_mt.3.76mm_ifm">Besluit van 22 januari 2018, houdende vaststelling van het tijdstip van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en  Onze Minister voor Basis- en Voortgezet Onderwijs en Media van 18 januari 2018, nr. 1297753, directie Wetgeving en Juridische Zaken;</text:p>
      <text:p text:style-name="ifm_p_indent.0.13in_ifm">Gelet op artikel  IX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text:p>
      <text:p text:style-name="ifm_p_mt.3.76mm_indent.0.13in_ifm">Hebben goedgevonden en verstaan:</text:p>
      <text:h text:style-name="ifm_p_font.bold_mt.3.76mm_page.keep-with-next_ifm" text:outline-level="2">Enig<text:s/>artikel</text:h>
      <text:p text:style-name="ifm_p_mt.3.76mm_indent.0.13in_ifm">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 treedt in werking met ingang van 1 februari 2018.</text:p>
      <text:p text:style-name="ifm_p_mt.3.76mm_indent.0.13in_ifm">Onze Minister van Onderwijs, Cultuur en Wetenschap en Onze Minister voor Basis- en Voortgezet Onderwijs en Media zijn belast met de uitvoering van dit besluit dat met de daarbij behorende nota van toelichting in het Staatsblad zal worden geplaatst.</text:p>
      <text:p text:style-name="ifm_p_mt.3.76mm_page.keep-with-next_ifm">Wassenaar, 22 januari 2018</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eer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text:p><text:p text:style-name="frillblok">'s-Gravenhage 2018</text:p></draw:text-box></draw:frame></text:p>
      <text:h text:style-name="ifm_p_font.bold_mt.5.08mm_page.break-before_ifm" text:outline-level="3">NOTA VAN TOELICHTING</text:h>
      <text:p text:style-name="ifm_p_mt.4.23mm_indent.0.13in_ifm">Met dit besluit wordt de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 geregeld met ingang van 1 februari 2018. Met deze inwerkingtredingsdatum wordt afgeweken van de vaste verandermomenten die gelden voor onderwijswetgeving en van de in dat kader vereiste minimale invoeringstermijn van twee maanden. Hierbij wordt gebruik gemaakt van de uitzonderingsgrond dat vertraging van de invoering tot hoge private en publieke nadelen leidt. Om tot een zorgvuldige invoering van de nieuwe systematiek van pseudonimiseren over te gaan met ingang van volgend schooljaar, is het nodig dat scholen en leveranciers van digitale leermiddelen hun systemen tijdig aanpassen en testen, zodat de continuïteit van het onderwijs niet in het geding komt. Daarvoor is tijdige beschikbaarheid van het persoonsgebonden nummer voor dit doel noodzakelijk.</text:p>
      <text:p text:style-name="ifm_p_mt.3.76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januari 2018, houdende vaststelling van het tijdstip van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X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OVERHEID.TaxonomieBeleidsagenda/OVERHEID.category">Onderwijs en wetenschap | Organisatie en beleid</meta:user-defined>
    <meta:user-defined meta:name="DC.title">Besluit van 22 januari 2018, houdende vaststelling van het tijdstip van inwerkingtreding van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2017, 508)</meta:user-defined>
    <meta:user-defined meta:name="DCTERMS.W3CDTF/OVERHEIDop.jaargang">2018</meta:user-defined>
    <meta:user-defined meta:name="OVERHEIDop.StbID/DC.identifier">stb-2018-11</meta:user-defined>
    <meta:user-defined meta:name="OVERHEIDop.publicationIssue">11</meta:user-defined>
    <meta:user-defined meta:name="DCTERMS.alternative"/>
    <meta:user-defined meta:name="DCTERMS.W3CDTF/OVERHEIDop.datumOndertekening">2018-01-22</meta:user-defined>
    <meta:user-defined meta:name="DCTERMS.W3CDTF/DCTERMS.available">2018-02-01</meta:user-defined>
    <meta:user-defined meta:name="DCTERMS.W3CDTF/DCTERMS.issued">2018-02-01</meta:user-defined>
  </office:meta>
</office:document-meta>
</file>