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8</text:h>
      <text:p text:style-name="ifm_p_font.bold_size.13pt_lspace.-.1pt_mt.3.76mm_ifm">Wet van 29 november 2017 tot wijziging van diverse onderwijswetten in verband met het pseudonimiseren van het persoonsgebonden nummer van een onderwijsdeelnemer ten behoeve van het bieden van voorzieningen in het kader van het onderwijs en de begeleiding van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belang van een zorgvuldige omgang met persoonsgegevens van onderwijsdeelnemers wenselijk is om met het oog op het bieden van voorzieningen in het kader van het onderwijs en de begeleiding van onderwijsdeelnemers het persoonsgebonden nummer van een onderwijsdeelnemer te kunnen gebruiken om een pseudoniem te genereren, en dat het in verband hiermee noodzakelijk is om de Wet op het primair onderwijs, de Wet primair onderwijs BES, de Wet op de expertisecentra, de Wet op het voortgezet onderwijs, de Wet voortgezet onderwijs BES, de Wet educatie en beroepsonderwijs, de Wet educatie en beroepsonderwijs BES en de Wet op het hoger onderwijs en wetenschappelijk onderwij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an artikel 178a worden na het tiende lid vier leden toegevoegd, luidende:</text:p>
      <text:p text:style-name="ifm_p_mt.3.76mm_indent.0.13in_ifm">11.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2.  Het bevoegd gezag kan het pseudoniem, bedoeld in het elfde lid, gebruiken voor het genereren van een ander pseudoniem voor een leerling in het kader van de toegang tot en het gebruik van digitale leermiddelen of het digitaal afnemen van toetsen,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3.  Bij algemene maatregel van bestuur kunnen andere gevallen worden aangewezen dan het geval, bedoeld in het twaalfde lid, waarvoor het bevoegd gezag op basis van het pseudoniem, bedoeld in het elfde lid, een ander pseudoniem kan genereren. Daarbij worden in ieder geval de categorieën van ontvangers van dit andere pseudoniem aangewezen.</text:p>
      <text:p text:style-name="ifm_p_indent.0.13in_ifm">14.  Bij ministeriële regeling worden regels gesteld over de voorwaarden waaronder de pseudoniemen, bedoeld in het elfde tot en met het d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88c wordt een artikel ingevoegd, luidende:</text:p>
      <text:h text:style-name="ifm_p_font.bold_mt.3.76mm_page.keep-with-next_ifm" text:outline-level="2">Artikel<text:s/>188d.<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178a, elfde tot en met veertiende lid, in de praktijk.</text:p>
      <text:h text:style-name="ifm_p_font.bold_mt.7.52mm_page.keep-with-next_ifm" text:outline-level="2">ARTIKEL<text:s/>II.<text:s/>WIJZIGING WET PRIMAIR ONDERWIJS BES</text:h>
      <text:p text:style-name="ifm_p_font.roman_mt.3.76mm_indent.0.13in_ifm">De Wet primair onderwijs BES wordt als volgt gewijzigd:</text:p>
      <text:p text:style-name="ifm_p_mt.3.76mm_indent.no_ifm">A</text:p>
      <text:p text:style-name="ifm_p_mt.3.76mm_indent.0.13in_ifm">Aan artikel 147 worden na het zevende lid vier leden toegevoegd, luidende:</text:p>
      <text:p text:style-name="ifm_p_mt.3.76mm_indent.0.13in_ifm">8.  Het bevoegd gezag kan het persoonsgebonden nummer BES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9.  Het bevoegd gezag kan het pseudoniem, bedoeld in het achtste lid, gebruiken voor het genereren van een ander pseudoniem voor een leerling in het kader van de toegang tot en het gebruik van digitale leermiddelen of het digitaal afnemen van toetsen,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0.  Bij algemene maatregel van bestuur kunnen andere gevallen worden aangewezen dan het geval, bedoeld in het negende lid, waarvoor het bevoegd gezag op basis van het pseudoniem, bedoeld in het achtste lid, een ander pseudoniem kan genereren. Daarbij worden in ieder geval de categorieën van ontvangers van dit andere pseudoniem aangewezen.</text:p>
      <text:p text:style-name="ifm_p_indent.0.13in_ifm">11.  Bij ministeriële regeling worden regels gesteld over de voorwaarden waaronder de pseudoniemen, bedoeld in het achtste tot en met het 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67d wordt een artikel ingevoegd, luidende:</text:p>
      <text:h text:style-name="ifm_p_font.bold_mt.3.76mm_page.keep-with-next_ifm" text:outline-level="2">Artikel<text:s/>167e.<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147, achtste tot en met elfde lid, in de praktijk.</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Aan artikel 164a worden na het elfde lid vier leden toegevoegd, luidende:</text:p>
      <text:p text:style-name="ifm_p_mt.3.76mm_indent.0.13in_ifm">12.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3.  Het bevoegd gezag kan het pseudoniem, bedoeld in het twaalf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73c wordt een artikel ingevoegd, luidende:</text:p>
      <text:h text:style-name="ifm_p_font.bold_mt.3.76mm_page.keep-with-next_ifm" text:outline-level="2">Artikel<text:s/>173d.<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164a, twaalfde tot en met vijftiende lid, in de praktijk.</text:p>
      <text:h text:style-name="ifm_p_font.bold_mt.7.52mm_page.keep-with-next_ifm" text:outline-level="2">ARTIKEL<text:s/>IV.<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103b worden onder vernummering van het twaalfde lid tot het zestiende lid vier leden ingevoegd, luidende:</text:p>
      <text:p text:style-name="ifm_p_mt.3.76mm_indent.0.13in_ifm">12.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3.  Het bevoegd gezag kan het pseudoniem, bedoeld in het twaalf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23b wordt een artikel ingevoegd, luidende:</text:p>
      <text:h text:style-name="ifm_p_font.bold_mt.3.76mm_page.keep-with-next_ifm" text:outline-level="2">Artikel<text:s/>123c.<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103b, twaalfde tot en met vijftiende lid, in de praktijk.</text:p>
      <text:h text:style-name="ifm_p_font.bold_mt.7.52mm_page.keep-with-next_ifm" text:outline-level="2">ARTIKEL<text:s/>V.<text:s/>WIJZIGING WET VOORTGEZET ONDERWIJS BES</text:h>
      <text:p text:style-name="ifm_p_font.roman_mt.3.76mm_indent.0.13in_ifm">De Wet voortgezet onderwijs BES wordt als volgt gewijzigd:</text:p>
      <text:p text:style-name="ifm_p_mt.3.76mm_indent.no_ifm">A</text:p>
      <text:p text:style-name="ifm_p_mt.3.76mm_indent.0.13in_ifm">Aan artikel 179 worden na het achtste lid vier leden toegevoegd, luidende:</text:p>
      <text:p text:style-name="ifm_p_mt.3.76mm_indent.0.13in_ifm">9.  Het bevoegd gezag kan het persoonsgebonden nummer BES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0.  Het bevoegd gezag kan het pseudoniem, bedoeld in het negen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218b wordt een artikel ingevoegd, luidende:</text:p>
      <text:h text:style-name="ifm_p_font.bold_mt.3.76mm_page.keep-with-next_ifm" text:outline-level="2">Artikel<text:s/>218c.<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179, negende tot en met twaalfde lid, in de praktijk.</text:p>
      <text:h text:style-name="ifm_p_font.bold_mt.7.52mm_page.keep-with-next_ifm" text:outline-level="2">ARTIKEL<text:s/>V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2.3.6a worden onder vernummering van het negende lid tot het dertiende lid vier leden ingevoegd, luidende:</text:p>
      <text:p text:style-name="ifm_p_mt.3.76mm_indent.0.13in_ifm">9.  Het bevoegd gezag kan het persoonsgebonden nummer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0.  Het bevoegd gezag kan het pseudoniem, bedoeld in het negen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In artikel 2.5.5a worden onder vernummering van het twaalfde lid tot het zestiende lid vier leden ingevoegd, luidende:</text:p>
      <text:p text:style-name="ifm_p_mt.3.76mm_indent.0.13in_ifm">12.  Het bevoegd gezag kan het persoonsgebonden nummer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3.  Het bevoegd gezag kan het pseudoniem, bedoeld in het twaalf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C</text:p>
      <text:p text:style-name="ifm_p_mt.3.76mm_indent.0.13in_ifm">Na artikel 12.5.1 wordt een artikel ingevoegd, luidende:</text:p>
      <text:h text:style-name="ifm_p_font.bold_mt.3.76mm_page.keep-with-next_ifm" text:outline-level="2">Artikel<text:s/>12.5.1a.<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de artikelen 2.3.6a, negende tot en met twaalfde lid, en 2.5.5a, twaalfde tot en met vijftiende lid, in de praktijk.</text:p>
      <text:h text:style-name="ifm_p_font.bold_mt.7.52mm_page.keep-with-next_ifm" text:outline-level="2">ARTIKEL<text:s/>V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an artikel 2.3.4 worden na het achtste lid vier leden toegevoegd, luidende:</text:p>
      <text:p text:style-name="ifm_p_mt.3.76mm_indent.0.13in_ifm">9.  Het bevoegd gezag kan het persoonsgebonden nummer BES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0.  Het bevoegd gezag kan het pseudoniem, bedoeld in het negen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1.6e wordt een artikel ingevoegd, luidende:</text:p>
      <text:h text:style-name="ifm_p_font.bold_mt.3.76mm_page.keep-with-next_ifm" text:outline-level="2">Artikel<text:s/>11.6f.<text:s/>Evaluatie in verband met het pseudonimiseren van het persoonsgebonden nummer van een onderwijsdeelnemer</text:h>
      <text:p text:style-name="ifm_p_mt.3.76mm_indent.0.13in_ifm">Onze Minister zendt binnen vijf jaar na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2.3.4, negende tot en met twaalfde lid, in de praktijk.</text:p>
      <text:h text:style-name="ifm_p_font.bold_mt.7.52mm_page.keep-with-next_ifm" text:outline-level="2">ARTIKEL<text:s/>VII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an artikel 7.52 worden na het achtste lid vier leden toegevoegd, luidende:</text:p>
      <text:p text:style-name="ifm_p_mt.3.76mm_indent.0.13in_ifm">9.  Het instellingsbestuur kan het persoonsgebonden nummer van een student of extraneus eenmalig gebruiken ten behoeve van het genereren van een pseudoniem voor deze student of extraneus met het oog op het bieden van voorzieningen in het kader van het onderwijs en de begeleiding van studenten of extraneï. Het bevoegd gezag draagt er zorg voor dat het pseudoniem wordt bewaard in de systemen waarin de studenten en extraneï zijn geregistreerd.</text:p>
      <text:p text:style-name="ifm_p_indent.0.13in_ifm">10.  Het bevoegd gezag kan het pseudoniem, bedoeld in het negende lid, gebruiken voor het genereren van een ander pseudoniem voor een student of extraneus in het kader van de toegang tot en het gebruik van digitale leermiddelen of het digitaal afnemen van tentamens en examens, waarbij het bevoegd gezag er zorg voor draagt dat dit andere pseudoniem wordt bewaard in de systemen waarin de studenten en extraneï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9.1 wordt een artikel ingevoegd, luidende:</text:p>
      <text:h text:style-name="ifm_p_font.bold_mt.3.76mm_page.keep-with-next_ifm" text:outline-level="2">Artikel<text:s/>19.1a.<text:s/>Evaluatie in verband met het pseudonimiseren van het persoonsgebonden nummer van een onderwijsdeelnemer</text:h>
      <text:p text:style-name="ifm_p_mt.3.76mm_indent.0.13in_ifm">Onze Minister zendt binnen vijf jaar na de <text:span text:style-name="ifm_span_font.italic_mt.3.76mm_ifm">inwerkingtreding</text:span>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aan de Staten-Generaal een verslag over de doeltreffendheid en effecten van artikel 7.52, negende tot en met twaalfde lid, in de praktijk.</text:p>
      <text:h text:style-name="ifm_p_font.bold_mt.3.76mm_page.keep-with-next_ifm" text:outline-level="2">ARTIKEL<text:s/>IX.<text:s/>INWERKINGTREDING</text:h>
      <text:p text:style-name="ifm_p_mt.3.76mm_indent.0.13in_ifm">Deze wet treedt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november 2017</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november 2017 tot wijziging van diverse onderwijswetten in verband met het pseudonimiseren van het persoonsgebonden nummer van een onderwijsdeelnemer ten behoeve van het bieden van voorzieningen in het kader van het onderwijs en de begeleiding van onderwijsdeelnemer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9 november 2017 tot 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jaargang">2017</meta:user-defined>
    <meta:user-defined meta:name="OVERHEIDop.StbID/DC.identifier">stb-2017-508</meta:user-defined>
    <meta:user-defined meta:name="OVERHEIDop.publicationIssue">508</meta:user-defined>
    <meta:user-defined meta:name="DCTERMS.alternative"/>
    <meta:user-defined meta:name="DCTERMS.W3CDTF/OVERHEIDop.datumOndertekening">2017-11-29</meta:user-defined>
    <meta:user-defined meta:name="DCTERMS.W3CDTF/DCTERMS.available">2017-12-22</meta:user-defined>
    <meta:user-defined meta:name="DCTERMS.W3CDTF/DCTERMS.issued">2017-12-22</meta:user-defined>
    <meta:user-defined meta:name="OVERHEIDop.behandeldDossier">34741</meta:user-defined>
  </office:meta>
</office:document-meta>
</file>