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21</text:h>
      <text:p text:style-name="ifm_p_font.bold_size.13pt_lspace.-.1pt_mt.3.76mm_ifm">Besluit van 23 augustus 2016, houdende vaststelling van het tijdstip van inwerkingtreding van artikel I, onderdelen AX en BA, van de wet van 10 juli 2013 tot 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8 augustus 2016, nr. 1056158(6792), directie Wetgeving en Juridische Zaken;</text:p>
      <text:p text:style-name="ifm_p_indent.0.13in_ifm">Gelet op artikel V van de wet van 10 juli 2013 tot 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p>
      <text:p text:style-name="ifm_p_mt.3.76mm_indent.0.13in_ifm">Hebben goedgevonden en verstaan:</text:p>
      <text:h text:style-name="ifm_p_font.bold_mt.3.76mm_page.keep-with-next_ifm" text:outline-level="2">Enig<text:s/>artikel</text:h>
      <text:p text:style-name="ifm_p_mt.3.76mm_indent.0.13in_ifm">Artikel I, onderdelen AX en BA, van de wet van 10 juli 2013 tot wijziging van de Wet op het hoger onderwijs en wetenschappelijk onderzoek en enkele andere wetten in verband met de uitvoering van diverse maatregelen, aangekondigd in de Strategische Agenda Hoger Onderwijs, Onderzoek en Wetenschap (Wet Kwaliteit in verscheidenheid hoger onderwijs) treedt in werking met ingang van 1 oktober 2016.</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3 augustus 2016</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achtst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21</text:p><text:p text:style-name="frillblok">'s-Gravenhage 2016</text:p></draw:text-box></draw:frame></text:p>
      <text:h text:style-name="ifm_p_font.bold_mt.5.08mm_page.break-before_ifm" text:outline-level="3">NOTA VAN TOELICHTING</text:h>
      <text:p text:style-name="ifm_p_mt.4.23mm_indent.0.13in_ifm">In de memorie van toelichting bij het wetsvoorstel Kwaliteit in Verscheidenheid hoger onderwijs (Kamerstukken II, 2012/13, 33 519, nr. 3, pg. 15) is aangekondigd dat de onderdelen met betrekking tot de afschaffing van de centrale loting (artikel I, onderdeel BA) en de introductie van de decentrale selectie van studenten bij numerus fixus-opleidingen (artikel I, onderdeel AX) op een later moment in werking zullen treden, opdat instellingen in de gelegenheid worden gesteld zich voor te bereiden op de toepassing van deze wijzigingen van de Wet op het hoger onderwijs en wetenschappelijk onderzoek.</text:p>
      <text:p text:style-name="ifm_p_indent.0.13in_ifm">Die voorbereiding is inmiddels voltooid, waardoor het nieuwe regime in werking kan treden. Het tijdstip van 1 oktober 2016 is in overleg met alle betrokkenen (instellingen, studenten en Studielink) gekozen. De wijzigingen van de Regeling aanmelding en toelating hoger onderwijs die met de bedoelde wetswijzigingen samenhangen, zullen op hetzelfde tijdstip in werking treden. Het nieuwe selectieregime zal voor de eerste keer voor het studiejaar 2017–2018 worden toegepast.</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ugustus 2016, houdende vaststelling van het tijdstip van inwerkingtreding van artikel I, onderdelen AX en BA, van de wet van 10 juli 2013 tot wijziging van de Wet op het hoger onderwijs en wetenschappelijk onderzoek en enkele andere wetten in verband met de uitvoering van diverse maatregelen, aangekondigd in de Strategische Agenda Hoger Onderwijs, Onderzoek en Wetenschap (Wet Kwaliteit in verscheidenheid hoger onderwijs)</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10 juli 2013 tot wijziging van de Wet op het hoger onderwijs en wetenschappelijk onderzoek en enkele andere wetten in verband met de uitvoering van diverse maatregelen</meta:user-defined>
    <meta:user-defined meta:name="OVERHEID.TaxonomieBeleidsagenda/OVERHEID.category">Onderwijs en wetenschap | Hoger onderwijs</meta:user-defined>
    <meta:user-defined meta:name="DC.title">Besluit van 23 augustus 2016, houdende vaststelling van het tijdstip van inwerkingtreding van artikel I, onderdelen AX en BA, van de wet van 10 juli 2013 tot 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jaargang">2016</meta:user-defined>
    <meta:user-defined meta:name="OVERHEIDop.StbID/DC.identifier">stb-2016-321</meta:user-defined>
    <meta:user-defined meta:name="OVERHEIDop.publicationIssue">321</meta:user-defined>
    <meta:user-defined meta:name="DCTERMS.alternative">Wet Kwaliteit in verscheidenheid hoger onderwijs</meta:user-defined>
    <meta:user-defined meta:name="DCTERMS.W3CDTF/OVERHEIDop.datumOndertekening">2016-08-23</meta:user-defined>
    <meta:user-defined meta:name="DCTERMS.W3CDTF/DCTERMS.available">2016-09-08</meta:user-defined>
    <meta:user-defined meta:name="DCTERMS.W3CDTF/DCTERMS.issued">2016-09-08</meta:user-defined>
    <meta:user-defined meta:name="OVERHEIDop.behandeldDossier">33519;3</meta:user-defined>
  </office:meta>
</office:document-meta>
</file>