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bottom">
      <style:table-cell-properties fo:padding-top="0.8mm" fo:vertical-align="bottom"/>
    </style:style>
    <style:style style:family="table-cell" style:name="table.cell.padding-top.bottom.pleft.pright">
      <style:table-cell-properties fo:padding-top="0.8mm" fo:vertical-align="bottom" fo:padding-left="1mm" fo:padding-right="1m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80</text:h>
      <text:p text:style-name="ifm_p_font.bold_size.13pt_lspace.-.1pt_mt.3.76mm_ifm">Wet van 21 januari 2015 tot wijziging van de begrotingsstaat van het Diergezondheidsfonds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iergezondheidsfonds, alle voor het jaar 2014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iergezondheidsfonds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5 F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zesentwintigst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80</text:p><text:p text:style-name="frillblok">'s-Gravenhage 2015</text:p></draw:text-box></draw:frame></text:p>
      <text:h text:style-name="ifm_p_font.bold_mt.5.08mm_page.break-before_ifm" text:outline-level="3">Wijziging van de begrotingsstaat van het Diergezondheidsfonds (F) voor het jaar 2014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padding-top.bottom">
              <text:p text:style-name="text.cell.6.5.left">Art.</text:p>
            </table:table-cell>
            <table:table-cell table:style-name="table.cell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bottom">
              <text:p text:style-name="text.cell.6.5.left"/>
            </table:table-cell>
            <table:table-cell table:style-name="table.cell.border-bottom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bottom.pleft.pright">
              <text:p text:style-name="text.cell.6.5.right">Uitgaven</text:p>
            </table:table-cell>
            <table:table-cell table:style-name="table.cell.border-bottom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Bewaking en bestrijding van dierziekten en voorkomen en verminderen van welzijnsproblemen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2.172</text:p>
          </table:table-cell>
          <table:table-cell table:style-name="table.cell.padding-top.top.pleft.pright">
            <text:p text:style-name="text.cell.6.5.right">2.172</text:p>
          </table:table-cell>
          <table:table-cell table:style-name="table.cell.padding-top.top.pleft.pright">
            <text:p text:style-name="text.cell.6.5.right">2.17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  <table:table-cell table:style-name="table.cell.top.pleft.pright">
            <text:p text:style-name="text.cell.6.5.right"><text:span text:style-name="ifm_span_font.semi-bold_ifm">2.17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/Voordelig eindsaldo (cumulatief) 20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2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begrotingsjaar 201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 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  <table:table-cell table:style-name="table.cell.border-bottom.top.pleft.pright">
            <text:p text:style-name="text.cell.6.5.right"><text:span text:style-name="ifm_span_font.semi-bold_ifm">2.172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tot wijziging van de begrotingsstaat van het Diergezondheidsfonds voor het jaar 2014 (wijziging samenhangende met de Najaarsnota)</dc:title>
    <meta:user-defined meta:name="OVERHEIDop.ketenID"/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tot wijziging van de begrotingsstaat van het Diergezondheidsfonds voor het jaar 2014 (wijziging samenhangende met de Najaarsnota)</meta:user-defined>
    <meta:user-defined meta:name="DCTERMS.W3CDTF/OVERHEIDop.jaargang">2015</meta:user-defined>
    <meta:user-defined meta:name="OVERHEIDop.StbID/DC.identifier">stb-2015-80</meta:user-defined>
    <meta:user-defined meta:name="OVERHEIDop.publicationIssue">80</meta:user-defined>
    <meta:user-defined meta:name="DCTERMS.alternative"/>
    <meta:user-defined meta:name="DCTERMS.W3CDTF/OVERHEIDop.datumOndertekening">2015-01-21</meta:user-defined>
    <meta:user-defined meta:name="DCTERMS.W3CDTF/DCTERMS.available">2015-02-26</meta:user-defined>
    <meta:user-defined meta:name="DCTERMS.W3CDTF/DCTERMS.issued">2015-02-26</meta:user-defined>
    <meta:user-defined meta:name="OVERHEIDop.behandeldDossier">34085-F</meta:user-defined>
  </office:meta>
</office:document-meta>
</file>