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8</text:h>
      <text:p text:style-name="ifm_p_font.bold_size.13pt_lspace.-.1pt_mt.3.76mm_ifm">Besluit van 23 december 2015 tot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3 december 2015, nr. 2015-0000300583;</text:p>
      <text:p text:style-name="ifm_p_indent.0.13in_ifm">Gelet op artikel IX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text:p>
      <text:p text:style-name="ifm_p_mt.3.76mm_indent.0.13in_ifm">Hebben goedgevonden en verstaan:</text:p>
      <text:h text:style-name="ifm_p_font.bold_mt.3.76mm_page.keep-with-next_ifm" text:outline-level="2">Enig<text:s/>artikel</text:h>
      <text:p text:style-name="ifm_p_mt.3.76mm_indent.0.13in_ifm">1.  De artikelen I, III, V en VII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 treden, onder toepassing van artikel 12, eerste lid, van de Wet raadgevend referendum, in werking met ingang van 1 januari 2016.</text:p>
      <text:p text:style-name="ifm_p_indent.0.13in_ifm">2.  De artikelen II, IV, VI en VIII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 treden in werking met ingang van 1 januari 2021.</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3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8</text:p><text:p text:style-name="frillblok">'s-Gravenhage 2015</text:p></draw:text-box></draw:frame></text:p>
      <text:h text:style-name="ifm_p_font.bold_mt.5.08mm_page.break-before_ifm" text:outline-level="3">NOTA VAN TOELICHTING</text:h>
      <text:p text:style-name="ifm_p_mt.4.23mm_indent.0.13in_ifm">De wijzigingen voortvloeiend uit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 hebben op grond van de bestuurlijke afspraken met gemeenten en sociale partners die vertegenwoordigd zijn in de Werkkamer voor het overgrote deel een tijdelijk karakter: ze gaan in op 1 januari 2016 en vervallen op 1 januari 2021. Om die reden treden de artikelen I, III, V en VII in werking op 1 januari 2016 en treden de artikelen II, IV, VI en VIII in werking op 1 januari 2021. Deze laatstgenoemde artikelen zorgen ervoor dat de wijzigingen voortvloeiend uit de artikelen die per 1 januari 2016 in werking treden weer worden teruggedraaid.</text:p>
      <text:p text:style-name="ifm_p_indent.0.13in_ifm">Gelet op het belang dat gevolg wordt gegeven aan de in de memorie van toelichting op het wetsvoorstel genoemde bestuurlijke afspraken, gemaakt met gemeenten en sociale partners die vertegenwoordigd zijn in de Werkkamer, is gebruik gemaakt van de mogelijkheid van artikel 12 van de Wet raadgevend referendum (Wrr), zodat de artikelen I, III, V en VII per 1 januari 2016 in werking kunnen treden. In artikel 12 van de Wrr wordt mogelijk gemaakt af te wijken van de regel dat wetten niet eerder in werking kunnen treden dan 8 weken na de mededeling in de Staatscourant dat over die wet een referendum kan worden gehouden, en van de regel dat hetgeen over de inwerkingtreding is geregeld, van rechtswege vervalt indien een inleidend referendumverzoek toegelat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december 2015 tot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meta:user-defined>
    <meta:user-defined meta:name="OVERHEID.TaxonomieBeleidsagenda/OVERHEID.category">Sociale zekerheid | Organisatie en beleid</meta:user-defined>
    <meta:user-defined meta:name="DC.title">Besluit van 23 december 2015 tot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547)</meta:user-defined>
    <meta:user-defined meta:name="DCTERMS.W3CDTF/OVERHEIDop.jaargang">2015</meta:user-defined>
    <meta:user-defined meta:name="OVERHEIDop.StbID/DC.identifier">stb-2015-548</meta:user-defined>
    <meta:user-defined meta:name="OVERHEIDop.publicationIssue">548</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office:meta>
</office:document-meta>
</file>