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35</text:h>
      <text:p text:style-name="ifm_p_font.bold_size.13pt_lspace.-.1pt_mt.3.76mm_ifm">Besluit van 16 november 2015 tot vaststelling van het tijdstip van inwerkingtreding van de Implementatiewet Europees kader voor herstel en afwikkeling van banken en beleggingsondernemingen, enige bepalingen van de Wijzigingswet financiële markten 2015, het Implementatiebesluit Europees kader voor herstel en afwikkeling van banken en beleggingsondernemingen en het Implementatiebesluit depositogarantiestels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3 november 2015, 2015-0000018088, directie Financiële Markten;</text:p>
      <text:p text:style-name="ifm_p_indent.0.13in_ifm">Gelet op artikel VIII van de Implementatiewet Europees kader voor herstel en afwikkeling van banken en beleggingsondernemingen, artikel XXI van de Wijzigingswet financiële markten 2015, artikel VII van het Implementatiebesluit Europees kader voor herstel en afwikkeling van banken en beleggingsondernemingen en artikel VII van het Implementatiebesluit depositogarantiestelsel;</text:p>
      <text:p text:style-name="ifm_p_mt.3.76mm_indent.0.13in_ifm">Hebben goedgevonden en verstaan:</text:p>
      <text:h text:style-name="ifm_p_font.bold_mt.3.76mm_page.keep-with-next_ifm" text:outline-level="2">Enig<text:s/>artikel</text:h>
      <text:p text:style-name="ifm_p_mt.3.76mm_indent.0.13in_ifm">1.  Met ingang van de dag na de datum van uitgifte van het Staatsblad waarin dit besluit wordt geplaatst, treden in werking:</text:p>
      <text:p text:style-name="ifm_p_indent.0.13in_ifm">a.  de Implementatiewet Europees kader voor herstel en afwikkeling van banken en beleggingsondernemingen, met uitzondering van artikel I, onderdeel Z;</text:p>
      <text:p text:style-name="ifm_p_indent.0.13in_ifm">b.  artikel I, onderdelen PP, QQa, KKK, subonderdeel 1a, en LLL, subonderdeel 1a, van de Wijzigingswet financiële markten 2015;</text:p>
      <text:p text:style-name="ifm_p_indent.0.13in_ifm">c.  het Implementatiebesluit Europees kader voor herstel en afwikkeling van banken en beleggingsondernemingen, met uitzondering van artikel III; en</text:p>
      <text:p text:style-name="ifm_p_indent.0.13in_ifm">d.  het Implementatiebesluit depositogarantiestelsel.</text:p>
      <text:p text:style-name="ifm_p_indent.0.13in_ifm">2.  Onmiddellijk nadat artikel I, onderdeel BB, van de Wijzigingswet financiële markten 2016 in werking is getreden, treden in werking:</text:p>
      <text:p text:style-name="ifm_p_indent.0.13in_ifm">a.  artikel I, onderdeel Z, van de Implementatiewet Europees kader voor herstel en afwikkeling; en</text:p>
      <text:p text:style-name="ifm_p_indent.0.13in_ifm">b.  artikel III van het Implementatiebesluit Europees kader voor herstel en afwikkeling van banken en beleggingsondernemingen.</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6 november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ijf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35</text:p><text:p text:style-name="frillblok">'s-Gravenhage 2015</text:p></draw:text-box></draw:frame></text:p>
      <text:h text:style-name="ifm_p_font.bold_mt.5.08mm_page.break-before_ifm" text:outline-level="3">NOTA VAN TOELICHTING</text:h>
      <text:p text:style-name="ifm_p_mt.4.23mm_indent.0.13in_ifm">De in dit besluit genoemde implementatiewet en implementatiebesluiten strekken tot implementatie van de richtlijn herstel en afwikkeling van banken en beleggingsondernemingen,<text:note text:id="n1" text:note-class="footnote"><text:note-citation text:label="1 ">1</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de verordening gemeenschappelijk afwikkelingsmechanisme<text:note text:id="n2" text:note-class="footnote"><text:note-citation text:label="2 ">2</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note-body></text:note> en de herziene richtlijn depositogarantiestelsels<text:note text:id="n3" text:note-class="footnote"><text:note-citation text:label="3 ">3</text:note-citation><text:note-body><text:p text:style-name="ifm_p_font.normal_size.6.93pt_mt..5mm_indent.-0.1161in_mleft.0.1161in_ifm">Richtlijn 2014/49/EU van het Europees parlement en de Raad van 16 april 2014 inzake de depositogarantiestelsels (herschikking) (PbEU 2014, L 173).</text:p></text:note-body></text:note>. De onderdelen van de Wijzigingswet financiële markten 2015 hangen samen met de herziene richtlijn depositogarantiestelsels. Daarmee wordt voorzien in de door de Commissie de Wit voorgestane invoering van een actieve informatieplicht voor banken over het toepasselijke depositogarantiestelsel. In afwachting van de herziene richtlijn depositogarantiestelsels was inwerkingtreding van deze onderdelen eerder uitgesteld.<text:note text:id="n4" text:note-class="footnote"><text:note-citation text:label="4 ">4</text:note-citation><text:note-body><text:p text:style-name="ifm_p_font.normal_size.6.93pt_mt..5mm_indent.-0.1161in_mleft.0.1161in_ifm">Besluit van 11 december 2014 tot vaststelling van het tijdstip van inwerkingtreding van de Wijzigingswet financiële markten 2015, het Wijzigingsbesluit financiële markten 2015 en de Wet van 1 maart 2014 tot wijziging van de Wet aansprakelijkheid kernongevallen in verband met de toepassing van artikel 1, onderdeel b, van het Verdrag van 29 juli 1960 inzake wettelijke aansprakelijkheid op het gebied van kernenergie (Stb. 2014, 129), Stb. 2014, 534.</text:p></text:note-body></text:note></text:p>
      <text:p text:style-name="ifm_p_mt.3.76mm_indent.0.13in_ifm">Voor zowel de herziene richtlijn depositogarantiestelsels als de richtlijn herstel en afwikkeling van banken en beleggingsondernemingen geldt dat de implementatietermijn reeds is verstreken. Daarnaast zal de verordening gemeenschappelijk afwikkelingsmechanisme naar verwachting op 1 januari 2016 in werking treden. In verband hiermee is het wenselijk dat de implementatiewet en implementatiebesluiten alsmede de relevante onderdelen uit de Wijzigingswet financiële markten 2015 zo snel mogelijk in werking treden.</text:p>
      <text:p text:style-name="ifm_p_mt.3.76mm_indent.0.13in_ifm">Daarop worden twee uitzonderingen gemaakt. Allereerst omdat er sprake is van «samenloop» tussen de wijzigingen in onderdeel Z van artikel I van de Implementatiewet en in onderdeel BB van artikel I van de Wijzigingswet financiële markten 2016. De aangepaste inwerkingtreding van deze onderdelen zorgt ervoor dat artikel 3:159b van de Wet op het financieel toezicht (Wft) in de juiste volgorde wordt aangepast.</text:p>
      <text:p text:style-name="ifm_p_mt.3.76mm_indent.0.13in_ifm">Verder wordt geregeld dat artikel III van het Implementatiebesluit herstel en afwikkeling van banken en beleggingsondernemingen in werking treedt nadat met de Wijzigingswet financiële markten 2016 de reikwijdte van de overdrachtsregeling is uitgebreid tot moedermaatschappijen van verzekeraar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6 november 2015 tot vaststelling van het tijdstip van inwerkingtreding van de Implementatiewet Europees kader voor herstel en afwikkeling van banken en beleggingsondernemingen, enige bepalingen van de Wijzigingswet financiële markten 2015, het Implementatiebesluit Europees kader voor herstel en afwikkeling van banken en beleggingsondernemingen en het Implementatiebesluit depositogarantiestelsel</dc:title>
    <meta:user-defined meta:name="OVERHEID.Ministerie/DC.creator">Ministerie van Financiën</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I van de Implementatiewet Europees kader voor herstel en afwikkeling van banken en beleggingsondernemingen, artikel XXI van de Wijzigingswet financiële markten 2015, artikel VII van het Implementatiebesluit Europees kader voor herstel en afwikkeling van banken en beleggingsondernemingen en artikel VII van het Implementatiebesluit depositogarantiestelsel;</meta:user-defined>
    <meta:user-defined meta:name="OVERHEID.TaxonomieBeleidsagenda/OVERHEID.category">Financiën | Financieel toezicht</meta:user-defined>
    <meta:user-defined meta:name="DC.title">Besluit van 16 november 2015 tot vaststelling van het tijdstip van inwerkingtreding van de Implementatiewet Europees kader voor herstel en afwikkeling van banken en beleggingsondernemingen, enige bepalingen van de Wijzigingswet financiële markten 2015, het Implementatiebesluit Europees kader voor herstel en afwikkeling van banken en beleggingsondernemingen en het Implementatiebesluit depositogarantiestelsel</meta:user-defined>
    <meta:user-defined meta:name="DCTERMS.W3CDTF/OVERHEIDop.jaargang">2015</meta:user-defined>
    <meta:user-defined meta:name="OVERHEIDop.StbID/DC.identifier">stb-2015-435</meta:user-defined>
    <meta:user-defined meta:name="OVERHEIDop.publicationIssue">435</meta:user-defined>
    <meta:user-defined meta:name="DCTERMS.alternative"/>
    <meta:user-defined meta:name="DCTERMS.W3CDTF/OVERHEIDop.datumOndertekening">2015-11-16</meta:user-defined>
    <meta:user-defined meta:name="DCTERMS.W3CDTF/DCTERMS.available">2015-11-25</meta:user-defined>
    <meta:user-defined meta:name="DCTERMS.W3CDTF/DCTERMS.issued">2015-11-25</meta:user-defined>
  </office:meta>
</office:document-meta>
</file>