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9</text:h>
      <text:p text:style-name="ifm_p_font.bold_size.13pt_lspace.-.1pt_mt.3.76mm_ifm">Besluit van 14 oktober 2015 tot inwerkingtreding van de artikelen I tot en met VI, VIII en X van de Wet elektronisch berichtenverkeer Belasting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4 oktober 2015, nr. DB2015/344M;</text:p>
      <text:p text:style-name="ifm_p_indent.0.13in_ifm">Gelet op artikel XI van de Wet elektronisch berichtenverkeer Belastingdienst;</text:p>
      <text:p text:style-name="ifm_p_mt.3.76mm_indent.0.13in_ifm">Hebben goedgevonden en verstaan:</text:p>
      <text:h text:style-name="ifm_p_font.bold_mt.3.76mm_page.keep-with-next_ifm" text:outline-level="2">Enig<text:s/>artikel</text:h>
      <text:p text:style-name="ifm_p_mt.3.76mm_indent.0.13in_ifm">De artikelen I tot en met VI, VIII en X van de Wet elektronisch berichtenverkeer Belastingdienst treden in werking met ingang van 1 november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4 okto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9</text:p><text:p text:style-name="frillblok">'s-Gravenhage 2015</text:p></draw:text-box></draw:frame></text:p>
      <text:h text:style-name="ifm_p_font.bold_mt.5.08mm_page.break-before_ifm" text:outline-level="3">NOTA VAN TOELICHTING</text:h>
      <text:p text:style-name="ifm_p_mt.4.23mm_indent.0.13in_ifm">Dit besluit regelt de inwerkingtreding met ingang van 1 november 2015 van de artikelen I tot en met VI, VIII en X van de Wet elektronisch berichtenverkeer Belastingdienst. Voor de heffing en inning van gemeentelijke heffingen en waterschapsheffingen wordt nog niet de mogelijkheid geopend elektronisch berichtenverkeer voor de belastingheffing en de invordering verplicht te stellen. Op het moment dat tot introductie van die verplichting voor de gemeentelijke heffingen en de waterschapsheffingen wordt besloten kunnen de in de artikelen VII en IX van de Wet elektronisch berichtenverkeer Belastingdienst opgenomen wijzigingsopdrachten op een bij koninklijk besluit vast te stellen tijdstip in werking tred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oktober 2015 tot inwerkingtreding van de artikelen I tot en met VI, VIII en X van de Wet elektronisch berichtenverkeer Belastingdienst</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 van de Wet elektronisch berichtenverkeer Belastingdienst</meta:user-defined>
    <meta:user-defined meta:name="OVERHEID.TaxonomieBeleidsagenda/OVERHEID.category">Financiën | Belasting</meta:user-defined>
    <meta:user-defined meta:name="DC.title">Besluit van 14 oktober 2015 tot inwerkingtreding van de artikelen I tot en met VI, VIII en X van de Wet elektronisch berichtenverkeer Belastingdienst</meta:user-defined>
    <meta:user-defined meta:name="DCTERMS.W3CDTF/OVERHEIDop.jaargang">2015</meta:user-defined>
    <meta:user-defined meta:name="OVERHEIDop.StbID/DC.identifier">stb-2015-379</meta:user-defined>
    <meta:user-defined meta:name="OVERHEIDop.publicationIssue">379</meta:user-defined>
    <meta:user-defined meta:name="DCTERMS.alternative"/>
    <meta:user-defined meta:name="DCTERMS.W3CDTF/OVERHEIDop.datumOndertekening">2015-10-14</meta:user-defined>
    <meta:user-defined meta:name="DCTERMS.W3CDTF/DCTERMS.available">2015-10-28</meta:user-defined>
    <meta:user-defined meta:name="DCTERMS.W3CDTF/DCTERMS.issued">2015-10-28</meta:user-defined>
  </office:meta>
</office:document-meta>
</file>