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7</text:h>
      <text:p text:style-name="ifm_p_font.bold_size.13pt_lspace.-.1pt_mt.3.76mm_ifm">Besluit van 23 januari 2015, houdende vaststelling van het tijdstip van inwerkingtreding van enkele onderdelen v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2 januari 2015, nr. 2015-0000034002,</text:p>
      <text:p text:style-name="ifm_p_indent.0.13in_ifm">Gelet op artikel VII v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text:p>
      <text:p text:style-name="ifm_p_mt.3.76mm_indent.0.13in_ifm">Hebben goedgevonden en verstaan:</text:p>
      <text:h text:style-name="ifm_p_font.bold_mt.3.76mm_page.keep-with-next_ifm" text:outline-level="2">Enig<text:s/>artikel</text:h>
      <text:p text:style-name="ifm_p_mt.3.76mm_indent.0.13in_ifm">Artikel I, onderdeel EL, en artikel V v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 treden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23 januari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entwin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27</text:p><text:p text:style-name="frillblok">'s-Gravenhage 2015</text:p></draw:text-box></draw:frame></text:p>
      <text:h text:style-name="ifm_p_font.bold_mt.5.08mm_page.break-before_ifm" text:outline-level="3">NOTA VAN TOELICHTING</text:h>
      <text:p text:style-name="ifm_p_mt.4.23mm_indent.0.13in_ifm">De onderdelen van de wet van 3 juli 2013 die op grond van dit besluit in werking treden, betreffen een wijziging van de Kieswet (artikel Ya 14) en een wijziging van de Wet openbare lichamen Bonaire, Sint Eustatius en Saba (artikel 11). De wijzigingen houden een aanpassing in van de groep die gerechtigd is de leden van de eilandsraad te kiezen respectievelijk als lid van de eilandsraad gekozen te worden. Deze groep wordt uitgebreid met niet-Nederlandse ingezetenen van het Caribische deel van Nederland.</text:p>
      <text:p text:style-name="ifm_p_mt.3.76mm_indent.0.13in_ifm">Naar aanleiding van de behandeling van het betreffende wetsvoorstel in de Eerste Kamer zijn de genoemde onderdelen niet in werking getreden.<text:note text:id="n1" text:note-class="footnote"><text:note-citation text:label="1 ">1</text:note-citation><text:note-body><text:p text:style-name="ifm_p_font.normal_size.6.93pt_mt..5mm_indent.-0.1161in_mleft.0.1161in_ifm">Besluit van 30 september 2013 tot vaststelling van het tijdstip van inwerkingtreding van de wet van 3 juli 2013 etc. (Stb. 2013, 378).</text:p></text:note-body></text:note> Inmiddels is inwerkingtreding wel aan de orde om de in mijn brief van 28 november 2014 genoemde redenen.<text:note text:id="n2" text:note-class="footnote"><text:note-citation text:label="2 ">2</text:note-citation><text:note-body><text:p text:style-name="ifm_p_font.normal_size.6.93pt_mt..5mm_indent.-0.1161in_mleft.0.1161in_ifm">Kamerstukken I 2014/15, 33 900, A.</text:p></text:note-body></text:note></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3 januari 2015, houdende vaststelling van het tijdstip van inwerkingtreding van enkele onderdelen v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dc:title>
    <meta:user-defined meta:name="OVERHEIDop.ketenID"/>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meta:user-defined>
    <meta:user-defined meta:name="OVERHEID.TaxonomieBeleidsagenda/OVERHEID.category">Bestuur | Organisatie en beleid</meta:user-defined>
    <meta:user-defined meta:name="OVERHEID.TaxonomieBeleidsagenda/OVERHEID.category">Recht | Staatsrecht</meta:user-defined>
    <meta:user-defined meta:name="DC.title">Besluit van 23 januari 2015, houdende vaststelling van het tijdstip van inwerkingtreding van enkele onderdelen v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meta:user-defined>
    <meta:user-defined meta:name="DCTERMS.W3CDTF/OVERHEIDop.jaargang">2015</meta:user-defined>
    <meta:user-defined meta:name="OVERHEIDop.StbID/DC.identifier">stb-2015-27</meta:user-defined>
    <meta:user-defined meta:name="OVERHEIDop.publicationIssue">27</meta:user-defined>
    <meta:user-defined meta:name="DCTERMS.alternative"/>
    <meta:user-defined meta:name="DCTERMS.W3CDTF/OVERHEIDop.datumOndertekening">2015-01-23</meta:user-defined>
    <meta:user-defined meta:name="DCTERMS.W3CDTF/DCTERMS.available">2015-01-29</meta:user-defined>
    <meta:user-defined meta:name="DCTERMS.W3CDTF/DCTERMS.issued">2015-01-29</meta:user-defined>
    <meta:user-defined meta:name="OVERHEIDop.behandeldDossier">33900;A</meta:user-defined>
  </office:meta>
</office:document-meta>
</file>