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5</text:h>
      <text:p text:style-name="ifm_p_font.bold_size.13pt_lspace.-.1pt_mt.3.76mm_ifm">Wet van 10 december 2014 tot vaststelling van de begrotingsstaat van het provinciefonds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provinciefonds voor het jaar 2015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wordt voor
				het uitkeringsjaar 2015 vastgesteld op € 262.088.000. De
				verplichtingenbedragen in artikel 5, tweede lid van de
				Financiële-verhoudingswet ter zake integratie-uitkeringen en
				decentralisatie-uitkeringen zijn respectievelijk € 0 en
				€ 689.993.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C</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zes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5</text:p><text:p text:style-name="frillblok">'s-Gravenhage 2015</text:p></draw:text-box></draw:frame></text:p>
      <text:p text:style-name="ifm_p_mt.3.76mm_page.break-before_indent.0.13in_ifm"><text:span text:style-name="ifm_span_font.bold_ifm">Vaststelling van de begrotingsstaat van het provinciefonds
				  voor het jaar 2015</text:span></text:p>
      <text:p text:style-name="ifm_p_indent.0.13in_ifm"><text:span text:style-name="ifm_span_font.bold_ifm">Begrotingsstaat inzake het provinciefonds behorende bij de
				  Wet van 10 december 2014,</text:span><text:span text:style-name="ifm_span_font.bold_ifm">Stb. 2015, 15</text:span></text:p>
      <text:p text:style-name="ifm_p_indent.0.13in_ifm"><text:span text:style-name="ifm_span_font.bold_ifm">Begroting 2015</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provinciefonds</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at van het provinciefonds voor het jaar 2015</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at van het provinciefonds voor het jaar 2015</meta:user-defined>
    <meta:user-defined meta:name="DCTERMS.W3CDTF/OVERHEIDop.jaargang">2015</meta:user-defined>
    <meta:user-defined meta:name="OVERHEIDop.StbID/DC.identifier">stb-2015-15</meta:user-defined>
    <meta:user-defined meta:name="OVERHEIDop.publicationIssue">15</meta:user-defined>
    <meta:user-defined meta:name="DCTERMS.alternative"/>
    <meta:user-defined meta:name="DCTERMS.W3CDTF/OVERHEIDop.datumOndertekening">2014-12-10</meta:user-defined>
    <meta:user-defined meta:name="DCTERMS.W3CDTF/DCTERMS.available">2015-01-16</meta:user-defined>
    <meta:user-defined meta:name="DCTERMS.W3CDTF/DCTERMS.issued">2015-01-16</meta:user-defined>
    <meta:user-defined meta:name="OVERHEIDop.behandeldDossier">kst-34000-C</meta:user-defined>
  </office:meta>
</office:document-meta>
</file>