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82</text:h>
      <text:p text:style-name="ifm_p_font.bold_size.13pt_lspace.-.1pt_mt.3.76mm_ifm">Besluit van 29 januari 2014 tot vaststelling van het tijdstip van inwerkingtreding van het besluit van 6 januari 2014 tot wijziging van het Activiteitenbesluit milieubeheer, het Besluit omgevingsrecht en enkele andere besluiten (nieuwe activiteiten en herstel van gebreken van wetstechnische en inhoudelijk ondergeschikte aard) (Stb. 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1 januari 2014, nr. IenM/BSK-2013/277307, Hoofddirectie Bestuurlijke en Juridische Zaken;</text:p>
      <text:p text:style-name="ifm_p_indent.0.13in_ifm">Gelet op artikel IX van het Besluit van 6 januari 2014 tot wijziging van het Activiteitenbesluit milieubeheer, het Besluit omgevingsrecht en enkele andere besluiten (nieuwe activiteiten en herstel van gebreken van wetstechnische en inhoudelijk ondergeschikte aard) (Stb. 20);</text:p>
      <text:p text:style-name="ifm_p_mt.3.76mm_indent.0.13in_ifm">Hebben goedgevonden en verstaan:</text:p>
      <text:h text:style-name="ifm_p_font.bold_mt.3.76mm_page.keep-with-next_ifm" text:outline-level="2">Enig<text:s/>artikel</text:h>
      <text:p text:style-name="ifm_p_mt.3.76mm_indent.0.13in_ifm">Het Besluit van 6 januari 2014 tot wijziging van het Activiteitenbesluit milieubeheer, het Besluit omgevingsrecht en enkele andere besluiten (nieuwe activiteiten en herstel van gebreken van wetstechnische en inhoudelijk ondergeschikte aard) (Stb. 20) treedt in werking met ingang van 1 maart 2014.</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29 januari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twintigst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82</text:p><text:p text:style-name="frillblok">'s-Gravenhage 2014</text:p></draw:text-box></draw:frame></text:p>
      <text:h text:style-name="ifm_p_font.bold_mt.5.08mm_page.break-before_ifm" text:outline-level="3">NOTA VAN TOELICHTING</text:h>
      <text:p text:style-name="ifm_p_mt.4.23mm_indent.0.13in_ifm">Met dit besluit wordt voorzien in de inwerkingtreding met ingang van 1 maart 2014 van het Besluit van 6 januari 2014 tot wijziging van het Activiteitenbesluit milieubeheer, het Besluit omgevingsrecht en enkele andere besluiten (nieuwe activiteiten en herstel van gebreken van wetstechnische en inhoudelijk ondergeschikte aard) (Stb. 20).</text:p>
      <text:p text:style-name="ifm_p_mt.3.76mm_indent.0.13in_ifm">In afwijking van de invoeringstermijn en de vaste verandermomenten is het besluit op 21 januari 2014 gepubliceerd (Stb. 20) en zal het met ingang van 1 maart 2014 in werking treden. Uitstel tot het volgende vaste verandermoment (1 juli 2014) is niet wenselijk. Het is van belang dat de reparaties zo snel mogelijk in werking tred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9 januari 2014 tot vaststelling van het tijdstip van inwerkingtreding van het besluit van 6 januari 2014 tot wijziging van het Activiteitenbesluit milieubeheer, het Besluit omgevingsrecht en enkele andere besluiten (nieuwe activiteiten en herstel van gebreken van wetstechnische en inhoudelijk ondergeschikte aard) (Stb. 20)</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X van het Besluit van 6 januari 2014 tot wijziging van het Activiteitenbesluit milieubeheer, het Besluit omgevingsrecht en enkele andere besluiten (nieuwe activiteiten en herstel van gebreken van wetstechnische en inhoudelijk ondergeschikte aard) (Stb......20)</meta:user-defined>
    <meta:user-defined meta:name="OVERHEID.TaxonomieBeleidsagenda/OVERHEID.category">Natuur en milieu | Organisatie en beleid</meta:user-defined>
    <meta:user-defined meta:name="DC.title">Besluit van 29 januari 2014 tot vaststelling van het tijdstip van inwerkingtreding van het besluit van 6 januari 2014 tot wijziging van het Activiteitenbesluit milieubeheer, het Besluit omgevingsrecht en enkele andere besluiten (nieuwe activiteiten en herstel van gebreken van wetstechnische en inhoudelijk ondergeschikte aard) (Stb. 20)</meta:user-defined>
    <meta:user-defined meta:name="DCTERMS.W3CDTF/OVERHEIDop.jaargang">2014</meta:user-defined>
    <meta:user-defined meta:name="OVERHEIDop.StbID/DC.identifier">stb-2014-82</meta:user-defined>
    <meta:user-defined meta:name="OVERHEIDop.publicationIssue">82</meta:user-defined>
    <meta:user-defined meta:name="DCTERMS.alternative"/>
    <meta:user-defined meta:name="DCTERMS.W3CDTF/OVERHEIDop.datumOndertekening">2014-01-29</meta:user-defined>
    <meta:user-defined meta:name="DCTERMS.W3CDTF/DCTERMS.available">2014-02-20</meta:user-defined>
    <meta:user-defined meta:name="DCTERMS.W3CDTF/DCTERMS.issued">2014-02-20</meta:user-defined>
  </office:meta>
</office:document-meta>
</file>