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64</text:h>
      <text:p text:style-name="ifm_p_font.bold_size.13pt_lspace.-.1pt_mt.3.76mm_ifm">Besluit van 17 december 2014 tot vaststelling van het tijdstip van inwerkingtreding van het Besluit van 27 juni 2014 tot wijziging van het bedrag, genoemd in artikel 1, eerste lid, van het Uitvoeringsbesluit koopkrachttegemoetkoming oudere belastingplichtigen (Stb. 2014, 2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7 december 2014, nr. 2014-0000186640;</text:p>
      <text:p text:style-name="ifm_p_indent.0.13in_ifm">Gelet op artikel II van het Besluit van 27 juni 2014 tot wijziging van het bedrag, genoemd in artikel 1, eerste lid, van het Uitvoeringsbesluit koopkrachttegemoetkoming oudere belastingplichtigen (Stb. 2014, 242);</text:p>
      <text:p text:style-name="ifm_p_mt.3.76mm_indent.0.13in_ifm">Hebben goedgevonden en verstaan:</text:p>
      <text:h text:style-name="ifm_p_font.bold_mt.3.76mm_page.keep-with-next_ifm" text:outline-level="2">Enig<text:s/>artikel</text:h>
      <text:p text:style-name="ifm_p_mt.3.76mm_indent.0.13in_ifm">Het Besluit van 27 juni 2014 tot wijziging van het bedrag, genoemd in artikel 1, eerste lid, van het Uitvoeringsbesluit koopkrachttegemoetkoming oudere belastingplichtigen (Stb. 2014, 242) treedt in werking met ingang van 1 januari 2015.</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7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64</text:p><text:p text:style-name="frillblok">'s-Gravenhage 2014</text:p></draw:text-box></draw:frame></text:p>
      <text:h text:style-name="ifm_p_font.bold_mt.5.08mm_page.break-before_ifm" text:outline-level="3">NOTA VAN TOELICHTING</text:h>
      <text:p text:style-name="ifm_p_mt.4.23mm_indent.0.13in_ifm">Dit besluit voorziet in de inwerkingtreding met ingang van 1 januari 2015 van het besluit van 27 juni 2014 tot wijziging van het bedrag, genoemd in artikel 1, eerste lid, van het Uitvoeringsbesluit koopkrachttegemoetkoming oudere belastingplichtigen (Stb. 2014, 242). Met het besluit van 27 juni 2014 wordt het bedrag van de tegemoetkoming op grond van de Wet mogelijkheid koopkrachttegemoetkoming oudere belastingplichtigen (Wet mkob) op € 0,00 vastgesteld. Naast het besluit van 27 juni 2014 is er op 30 juni 2014 een Tijdelijke regeling inkomensondersteuning AOW-pensioengerechtigden (hierna: tijdelijke regeling) vastgesteld die de in de regeling omschreven AOW-pensioengerechtigden recht geeft op een inkomensondersteuning in aanvulling op het AOW-ouderdomspensioen. Omdat in artikel 8 van de tijdelijke regeling is bepaald dat die regeling in werking treedt op het tijdstip waarop het genoemde besluit van 27 juni 2014 in werking treedt, wordt met dit besluit tevens de inwerkingtreding met ingang van 1 januari 2015 van de tijdelijke regeling geregeld.</text:p>
      <text:p text:style-name="ifm_p_indent.0.13in_ifm">Het besluit van 27 juni 2014 en de tijdelijke regeling zijn vastgesteld, vooruitlopend op de definitieve intrekking van de Wet mkob en structurele regeling van de inkomensondersteuning voor AOW-gerechtigden in de Algemene Ouderdomswet (AOW), om daarmee, tot aan de beoogde invoeringsdatum van 1 januari 2015, een overgangsperiode van ca. 6 maanden te realiseren, zodat belanghebbenden op de nieuwe regeling zouden kunnen anticiperen. De intrekking van de Wet mkob en de structurele regeling van de inkomensondersteuning in de AOW wordt geregeld in het voorstel van we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Omdat de parlementaire behandeling van het voorstel van wet niet voor eind 2014 zal zijn afgerond en het wetsvoorstel, nadat dit tot wet is verheven, niet met ingang van 1 januari 2015 in werking zal kunnen treden, wordt met dit besluit voorzien in de inwerkingtreding per 1 januari 2015 van het (tijdelijke) besluit van 27 juni 2014 en de tijdelijke regeling.</text:p>
      <text:p text:style-name="ifm_p_indent.0.13in_ifm">Met de inwerkingtreding van het genoemde wetsvoorstel, nadat dit tot wet is verheven, zal de Wet mkob worden ingetrokken, waarmee tevens het Uitvoeringsbesluit kob van rechtswege zal vervallen. Tevens zullen dan de Regeling koopkrachttegemoetkoming niet-kob-gerechtigden met een AOW-pensioen en de tijdelijke regeling kunnen worden ingetrokk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tot vaststelling van het tijdstip van inwerkingtreding van het Besluit van 27 juni 2014 tot wijziging van het bedrag, genoemd in artikel 1, eerste lid, van het Uitvoeringsbesluit koopkrachttegemoetkoming oudere belastingplichtigen (Stb. 2014, 242)</dc:title>
    <meta:user-defined meta:name="OVERHEIDop.ketenID"/>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het Besluit van 27 juni 2014 tot wijziging van het bedrag, genoemd in artikel 1, eerste lid, van het Uitvoeringsbesluit koopkrachttegemoetkoming oudere belastingplichtigen (Stb. 2014, 242);</meta:user-defined>
    <meta:user-defined meta:name="OVERHEID.TaxonomieBeleidsagenda/OVERHEID.category">Sociale zekerheid | Ouderen</meta:user-defined>
    <meta:user-defined meta:name="DC.title">Besluit van 17 december 2014 tot vaststelling van het tijdstip van inwerkingtreding van het Besluit van 27 juni 2014 tot wijziging van het bedrag, genoemd in artikel 1, eerste lid, van het Uitvoeringsbesluit koopkrachttegemoetkoming oudere belastingplichtigen (Stb. 2014, 242)</meta:user-defined>
    <meta:user-defined meta:name="DCTERMS.W3CDTF/OVERHEIDop.jaargang">2014</meta:user-defined>
    <meta:user-defined meta:name="OVERHEIDop.StbID/DC.identifier">stb-2014-564</meta:user-defined>
    <meta:user-defined meta:name="OVERHEIDop.publicationIssue">564</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office:meta>
</office:document-meta>
</file>