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87</text:h>
      <text:p text:style-name="ifm_p_font.bold_size.13pt_lspace.-.1pt_mt.3.76mm_ifm">Besluit van 4 juli 2014, houdende vaststelling van het tijdstip van inwerkingtreding van de Wet van 19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Stb. 2014, 24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 juli 2014, nr. WJZ/645071 (10498), directie Wetgeving en Juridische Zaken;</text:p>
      <text:p text:style-name="ifm_p_indent.0.13in_ifm">Gelet op artikel VIII van de Wet van 19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Stb. 2014, 245);</text:p>
      <text:p text:style-name="ifm_p_mt.3.76mm_indent.0.13in_ifm">Hebben goedgevonden en verstaan:</text:p>
      <text:h text:style-name="ifm_p_font.bold_mt.3.76mm_page.keep-with-next_ifm" text:outline-level="2">Enig<text:s/>artikel</text:h>
      <text:p text:style-name="ifm_p_mt.3.76mm_indent.0.13in_ifm">1.  Met ingang van 1 augustus 2014 treden de volgende artikelen of onderdelen daarvan, van de Wet van 19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Stb. 2014, 245) in werking:</text:p>
      <text:p text:style-name="ifm_p_indent.0.13in_ifm">artikel I, onderdelen 0A, A, B, C, D, subonderdelen 2, 3 en subonderdeel 5, voor wat betreft het vervallen van onderdeel f in het tweede lid, Da, artikel II, onderdelen 2, 3 en onderdeel 5, voor wat betreft het vervallen van onderdeel f in het tweede lid, artikel III, artikel IV, onderdelen A en B, artikel V, artikel VI, artikel VII en artikel VIII.</text:p>
      <text:p text:style-name="ifm_p_indent.0.13in_ifm">2.  Met ingang van 1 augustus 2015 treedt artikel I, onderdeel E, van de Wet van 19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Stb. 2014, 245) in werking.</text:p>
      <text:p text:style-name="ifm_p_indent.0.13in_ifm">3.  Met ingang van 1 augustus 2017 treden de volgende artikelen of onderdelen daarvan, van de Wet van 19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Stb. 2014, 245) in werking:</text:p>
      <text:p text:style-name="ifm_p_indent.0.13in_ifm">artikel I, onderdeel D, subonderdelen 1 en 4 en subonderdeel 5, voor wat betreft het vervallen van onderdeel e in het tweede lid en de verlettering van onderdeel g tot onderdeel e, en artikel II, onderdelen 1 en 4 en onderdeel 5, voor wat betreft het vervallen van onderdeel e in het tweede lid en de verlettering van onderdeel g tot onderdeel e.</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4 juli 2014</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acht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87</text:p><text:p text:style-name="frillblok">'s-Gravenhage 2014</text:p></draw:text-box></draw:frame></text:p>
      <text:h text:style-name="ifm_p_font.bold_mt.5.08mm_page.break-before_ifm" text:outline-level="3">NOTA VAN TOELICHTING</text:h>
      <text:p text:style-name="ifm_p_mt.4.23mm_indent.0.13in_ifm">Dit besluit regelt de inwerkingtreding van de Wet van 19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Stb. 2014, 245). Het afschaffen van de verplichte maatschappelijke stage, het wijzigingen van de vakbenaming in Latijnse en Griekse taal en cultuur en de technische wijzigingen van de Wet op de expertisecentra en de Wet passend onderwijs treden in werking met ingang van 1 augustus 2014.</text:p>
      <text:p text:style-name="ifm_p_mt.3.76mm_indent.0.13in_ifm">De bekostiging van de maatschappelijke stage wordt echter een jaar later, met ingang van 1 augustus 2015, stopgezet. Om deze reden treedt artikel I, onderdeel E (vervallen van artikel 85, vierde lid, van de Wet op het voortgezet onderwijs) met ingang van 1 augustus 2015 in werking. Dit geeft scholen een overgangstermijn van een jaar om het onderwijsprogramma aan te passen aan het facultatief worden van de maatschappelijke stage.</text:p>
      <text:p text:style-name="ifm_p_mt.3.76mm_indent.0.13in_ifm">Ten slotte treden de artikelen die gaan over het afschaffen van het verplichte vak algemene natuurwetenschappen in werking met ingang van 1 augustus 2017. De leerlingen die het komend schooljaar (2014–2015) beginnen aan de vierde klas vwo moeten nog, als laatste cohort, verplicht algemene natuurwetenschappen doen als onderdeel van het examen in 2017.</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4 juli 2014, houdende vaststelling van het tijdstip van inwerkingtreding van de Wet van 19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Stb. 2014, 245)</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I van de Wet van 19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Stb. 2014, 245);</meta:user-defined>
    <meta:user-defined meta:name="OVERHEID.TaxonomieBeleidsagenda/OVERHEID.category">Onderwijs en wetenschap | Voortgezet onderwijs</meta:user-defined>
    <meta:user-defined meta:name="DC.title">Besluit van 4 juli 2014, houdende vaststelling van het tijdstip van inwerkingtreding van de Wet van 19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Stb. 2014, 245)</meta:user-defined>
    <meta:user-defined meta:name="DCTERMS.W3CDTF/OVERHEIDop.jaargang">2014</meta:user-defined>
    <meta:user-defined meta:name="OVERHEIDop.StbID/DC.identifier">stb-2014-287</meta:user-defined>
    <meta:user-defined meta:name="OVERHEIDop.publicationIssue">287</meta:user-defined>
    <meta:user-defined meta:name="DCTERMS.alternative"/>
    <meta:user-defined meta:name="DCTERMS.W3CDTF/OVERHEIDop.datumOndertekening">2014-07-04</meta:user-defined>
    <meta:user-defined meta:name="DCTERMS.W3CDTF/DCTERMS.available">2014-07-18</meta:user-defined>
    <meta:user-defined meta:name="DCTERMS.W3CDTF/DCTERMS.issued">2014-07-18</meta:user-defined>
  </office:meta>
</office:document-meta>
</file>