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514</text:h>
      <text:p text:style-name="ifm_p_font.bold_size.13pt_lspace.-.1pt_mt.3.76mm_ifm">Besluit van 25 november 2013, tot vaststelling van het tijdstip van inwerkingtreding van de Wet van 25 november 2013, houdende wijziging van de Wet inrichting landelijk gebied (decentralisatie investeringsbudget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18 november 2013, nr. DGNR-PDJNG / 13188766;</text:p>
      <text:p text:style-name="ifm_p_indent.0.13in_ifm">Gelet op artikel III van de Wet van 25 november 2013, houdende wijziging van de Wet inrichting landelijk gebied (decentralisatie investeringsbudget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5 november 2013, houdende wijziging van de Wet inrichting landelijk gebied (decentralisatie investeringsbudget) treedt in werking met ingang van 1 januari 2014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25 november 2013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tiende</text:span> dec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514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5 november 2013, tot vaststelling van het tijdstip van inwerkingtreding van de Wet van 25 november 2013, houdende wijziging van de Wet inrichting landelijk gebied (decentralisatie investeringsbudget)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Besluit van 25 november 2013, tot vaststelling van het tijdstip van inwerkingtreding van de Wet van 25 november 2013, houdende wijziging van de Wet inrichting landelijk gebied (decentralisatie investeringsbudget)</meta:user-defined>
    <meta:user-defined meta:name="DCTERMS.W3CDTF/OVERHEIDop.jaargang">2013</meta:user-defined>
    <meta:user-defined meta:name="OVERHEIDop.StbID/DC.identifier">stb-2013-514</meta:user-defined>
    <meta:user-defined meta:name="OVERHEIDop.publicationIssue">514</meta:user-defined>
    <meta:user-defined meta:name="DCTERMS.alternative"/>
    <meta:user-defined meta:name="DCTERMS.W3CDTF/OVERHEIDop.datumOndertekening">2013-11-25</meta:user-defined>
    <meta:user-defined meta:name="DCTERMS.W3CDTF/DCTERMS.available">2013-12-10</meta:user-defined>
    <meta:user-defined meta:name="DCTERMS.W3CDTF/DCTERMS.issued">2013-12-10</meta:user-defined>
  </office:meta>
</office:document-meta>
</file>