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429</text:h>
      <text:p text:style-name="ifm_p_font.bold_size.13pt_lspace.-.1pt_mt.3.76mm_ifm">Besluit van 28 oktober 2013 tot vaststelling van het tijdstip van inwerkingtreding van de Wet van 9 oktober 2013, houdende wijziging van de Natuurbeschermingswet 1998 en de Flora- en faunawet in verband met uitbreiding van de werkingssfeer van beide wetten naar de exclusieve economische zon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em-Alexander, bij de gratie Gods, Koning der Nederlanden, Prins van Oranje-Nassau, enz. enz. enz.</text:p>
      <text:p text:style-name="ifm_p_mt.3.76mm_indent.0.13in_ifm">Op de voordracht van de Staatssecretaris van Economische Zaken van 15 oktober 2013, nr. DGNR-PDJNG / 13170917;</text:p>
      <text:p text:style-name="ifm_p_indent.0.13in_ifm">Gelet op artikel III van de Wet van 9 oktober 2013, houdende wijziging van de Natuurbeschermingswet 1998 en de Flora- en faunawet in verband met uitbreiding van de werkingssfeer van beide wetten naar de exclusieve economische zone;</text:p>
      <text:p text:style-name="ifm_p_indent.0.13in_ifm">Hebben goedgevonden en verstaan:</text:p>
      <text:h text:style-name="ifm_p_font.bold_mt.3.76mm_page.keep-with-next_ifm" text:outline-level="2">Enig<text:s/>artikel</text:h>
      <text:p text:style-name="ifm_p_mt.3.76mm_indent.0.13in_ifm">De Wet van 9 oktober 2013, houdende wijziging van de Natuurbeschermingswet 1998 en de Flora- en faunawet in verband met uitbreiding van de werkingssfeer van beide wetten naar de exclusieve economische zone treedt in werking met ingang van 1 januari 2014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28 oktober 2013</text:p>
      <text:p text:style-name="ifm_p_mt.5.08mm_page.keep-with-next_align.right_ifm">Willem-Alexander</text:p>
      <text:p text:style-name="ifm_p_mt.3.76mm_ifm">De Staatssecretaris van Economische Zaken,<text:line-break/>S.A.M.<text:s/>Dijksma</text:p>
      <text:p text:style-name="ifm_p_mt.3.76mm_page.keep-with-next_align.right_ifm">Uitgegeven de <text:span text:style-name="ifm_span_font.italic_ifm">eenendertigste</text:span> oktober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429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oktober 2013 tot vaststelling van het tijdstip van inwerkingtreding van de Wet van 9 oktober 2013, houdende wijziging van de Natuurbeschermingswet 1998 en de Flora- en faunawet in verband met uitbreiding van de werkingssfeer van beide wetten naar de exclusieve economische zone</dc:title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sluit van 28 oktober 2013 tot vaststelling van het tijdstip van inwerkingtreding van de Wet van 9 oktober 2013, houdende wijziging van de Natuurbeschermingswet 1998 en de Flora- en faunawet in verband met uitbreiding van de werkingssfeer van beide wetten naar de exclusieve economische zone</meta:user-defined>
    <meta:user-defined meta:name="DCTERMS.W3CDTF/OVERHEIDop.jaargang">2013</meta:user-defined>
    <meta:user-defined meta:name="OVERHEIDop.StbID/DC.identifier">stb-2013-429</meta:user-defined>
    <meta:user-defined meta:name="OVERHEIDop.publicationIssue">429</meta:user-defined>
    <meta:user-defined meta:name="DCTERMS.alternative"/>
    <meta:user-defined meta:name="DCTERMS.W3CDTF/OVERHEIDop.datumOndertekening">2013-10-28</meta:user-defined>
    <meta:user-defined meta:name="DCTERMS.W3CDTF/DCTERMS.available">2013-10-31</meta:user-defined>
    <meta:user-defined meta:name="DCTERMS.W3CDTF/DCTERMS.issued">2013-10-31</meta:user-defined>
  </office:meta>
</office:document-meta>
</file>