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9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259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34400*"/>
    </style:style>
    <style:style style:family="table-column" style:name="table3.tg1.col3">
      <style:table-column-properties style:rel-column-width="8500*"/>
    </style:style>
    <style:style style:family="table-column" style:name="table3.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4</text:h>
      <text:p text:style-name="ifm_p_font.bold_size.13pt_lspace.-.1pt_mt.3.76mm_ifm">Wet van 28 januari 2013, houdende de vaststelling van de begrotingsstaten van het Ministerie van Onderwijs, Cultuur en Wetenschap (VII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Onderwijs, Cultuur en Wetenschap (VIII) voor het jaar 2013 wordt vastgesteld.</text:p>
      <text:h text:style-name="ifm_p_font.bold_mt.3.76mm_page.keep-with-next_ifm" text:outline-level="2">Artikel<text:s/>2</text:h>
      <text:p text:style-name="ifm_p_mt.3.76mm_indent.0.13in_ifm">De bij deze wet behorende begrotingsstaat inzake de baten-lastendienst Dienst Uitvoering Onderwijs en het Nationaal Archief van het Ministerie van Onderwijs, Cultuur en Wetenschap (VIII) voor het jaar 2013 wordt vastgesteld.</text:p>
      <text:h text:style-name="ifm_p_font.bold_mt.3.76mm_page.keep-with-next_ifm" text:outline-level="2">Artikel<text:s/>3</text:h>
      <text:p text:style-name="ifm_p_mt.3.76mm_indent.0.13in_ifm">In afwijking van artikel 5, vierde lid, van de Comptabiliteitswet 2001 wordt voor het jaar 2013 een meerjarige begrotingsreserve ten laste van het niet-beleidsartikel Apparaatskosten (artikel 95) aangehouden.</text:p>
      <text:h text:style-name="ifm_p_font.bold_mt.3.76mm_page.keep-with-next_ifm" text:outline-level="2">Artikel<text:s/>4</text:h>
      <text:p text:style-name="ifm_p_mt.3.76mm_indent.0.13in_ifm">De vaststelling van de in artikelen 1 en 2 bedoelde begrotingsstaten geschiedt in duizenden euro’s.</text:p>
      <text:h text:style-name="ifm_p_font.bold_mt.3.76mm_page.keep-with-next_ifm" text:outline-level="2">Artikel<text:s/>5</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4</text:p><text:p text:style-name="frillblok">'s-Gravenhage 2013</text:p></draw:text-box></draw:frame></text:p>
      <text:p text:style-name="ifm_p_mt.3.76mm_page.break-before_indent.0.13in_ifm"><text:span text:style-name="ifm_span_font.bold_ifm">Vaststelling van de begrotingsstaten van het Ministerie van Onderwijs, Cultuur en Wetenschap (VIII) voor het jaar 2013</text:span></text:p>
      <text:p text:style-name="ifm_p_indent.0.13in_ifm"><text:span text:style-name="ifm_span_font.bold_ifm">Departementale begrotingsstaat (VIII) behorende bij de Wet van 28 januari 2013, </text:span><text:span text:style-name="ifm_span_font.bold_ifm">Stb. 34</text:span></text:p>
      <text:p text:style-name="ifm_p_indent.0.13in_ifm"><text:span text:style-name="ifm_span_font.bold_ifm">Begroting 2013</text:span></text:p>
      <text:p text:style-name="ifm_p_indent.0.13in_ifm"><text:span text:style-name="ifm_span_font.bold_ifm">Ministerie van Onderwijs, Cultuur en Wetenschap</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rows-spanned="2">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 </text:span></text:p>
          </table:table-cell>
          <table:table-cell table:style-name="table.cell.padding-top.top.pleft.pright">
            <text:p text:style-name="text.cell.6.5.right"><text:span text:style-name="ifm_span_font.semi-bold_ifm">1.190.48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 </text:span></text:p>
          </table:table-cell>
          <table:table-cell table:style-name="table.cell.top.pleft.pright">
            <text:p text:style-name="text.cell.6.5.right"><text:span text:style-name="ifm_span_font.semi-bold_ifm">1.189.915 </text:span></text:p>
          </table:table-cell>
        </table:table-row>
        <table:table-row>
          <table:table-cell table:style-name="table.cell.top">
            <text:p text:style-name="text.cell.6.5.left">01 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row>
        <table:table-row>
          <table:table-cell table:style-name="table.cell.top">
            <text:p text:style-name="text.cell.6.5.left">03 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row>
        <table:table-row>
          <table:table-cell table:style-name="table.cell.top">
            <text:p text:style-name="text.cell.6.5.left">04 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row>
        <table:table-row>
          <table:table-cell table:style-name="table.cell.top">
            <text:p text:style-name="text.cell.6.5.left">06 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row>
        <table:table-row>
          <table:table-cell table:style-name="table.cell.top">
            <text:p text:style-name="text.cell.6.5.left">07 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row>
        <table:table-row>
          <table:table-cell table:style-name="table.cell.top">
            <text:p text:style-name="text.cell.6.5.left">08 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row>
        <table:table-row>
          <table:table-cell table:style-name="table.cell.top">
            <text:p text:style-name="text.cell.6.5.left">09 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row>
        <table:table-row>
          <table:table-cell table:style-name="table.cell.top">
            <text:p text:style-name="text.cell.6.5.left">11 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row>
        <table:table-row>
          <table:table-cell table:style-name="table.cell.top">
            <text:p text:style-name="text.cell.6.5.left">12 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row>
        <table:table-row>
          <table:table-cell table:style-name="table.cell.top">
            <text:p text:style-name="text.cell.6.5.left">13 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row>
        <table:table-row>
          <table:table-cell table:style-name="table.cell.top">
            <text:p text:style-name="text.cell.6.5.left">14 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row>
        <table:table-row>
          <table:table-cell table:style-name="table.cell.top">
            <text:p text:style-name="text.cell.6.5.left">15 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row>
        <table:table-row>
          <table:table-cell table:style-name="table.cell.top">
            <text:p text:style-name="text.cell.6.5.left">16 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row>
        <table:table-row>
          <table:table-cell table:style-name="table.cell.top">
            <text:p text:style-name="text.cell.6.5.left">25 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 </text:span></text:p>
          </table:table-cell>
          <table:table-cell table:style-name="table.cell.top.pleft.pright">
            <text:p text:style-name="text.cell.6.5.right"><text:span text:style-name="ifm_span_font.semi-bold_ifm">567 </text:span></text:p>
          </table:table-cell>
        </table:table-row>
        <table:table-row>
          <table:table-cell table:style-name="table.cell.top">
            <text:p text:style-name="text.cell.6.5.left">91 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row>
        <table:table-row>
          <table:table-cell table:style-name="table.cell.border-bottom.top">
            <text:p text:style-name="text.cell.6.5.left">95 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row>
      </table:table>
      <text:p text:style-name="ifm_p_mt.3.76mm_page.break-before_indent.0.13in_ifm"><text:span text:style-name="ifm_span_font.bold_ifm">Vaststelling van de Begrotingsstaat inzake de baten-lastendiensten behorende bij de Wet van 28 januari 2013, </text:span><text:span text:style-name="ifm_span_font.bold_ifm">Stb. 34</text:span></text:p>
      <text:p text:style-name="ifm_p_indent.0.13in_ifm"><text:span text:style-name="ifm_span_font.bold_ifm">Begroting 2013</text:span></text:p>
      <text:p text:style-name="ifm_p_indent.0.13in_ifm"><text:span text:style-name="ifm_span_font.bold_ifm">Ministerie van Onderwijs, Cultuur en Wetenschap</text:span></text:p>
      <text:p text:style-name="ifm_p_indent.0.13in_ifm"><text:span text:style-name="ifm_span_font.bold_ifm">Bedragen x € 1 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31.668</text:p>
          </table:table-cell>
          <table:table-cell table:style-name="table.cell.padding-top.top.pleft.pright">
            <text:p text:style-name="text.cell.6.5.right">231.668</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27.593</text:p>
          </table:table-cell>
          <table:table-cell table:style-name="table.cell.top.pleft.pright">
            <text:p text:style-name="text.cell.6.5.right">27.59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59.261 </text:span></text:p>
          </table:table-cell>
          <table:table-cell table:style-name="table.cell.border-bottom.top.pleft.pright">
            <text:p text:style-name="text.cell.6.5.right"><text:span text:style-name="ifm_span_font.semi-bold_ifm">259.261 </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border-top.border-bottom.padding-top.bottom">
              <text:p text:style-name="text.cell.6.5.left">Naam baten-lastendienst</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6.914</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2.940</text:p>
          </table:table-cell>
          <table:table-cell table:style-name="table.cell.top.pleft.pright">
            <text:p text:style-name="text.cell.6.5.right">1.0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9.854 </text:span></text:p>
          </table:table-cell>
          <table:table-cell table:style-name="table.cell.border-bottom.top.pleft.pright">
            <text:p text:style-name="text.cell.6.5.right"><text:span text:style-name="ifm_span_font.semi-bold_ifm">1.00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houdende de vaststelling van de begrotingsstaten van het Ministerie van Onderwijs, Cultuur en Wetenschap (VIII) voor het jaar 2013</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houdende de vaststelling van de begrotingsstaten van het Ministerie van Onderwijs, Cultuur en Wetenschap (VIII) voor het jaar 2013</meta:user-defined>
    <meta:user-defined meta:name="DCTERMS.W3CDTF/OVERHEIDop.jaargang">2013</meta:user-defined>
    <meta:user-defined meta:name="OVERHEIDop.StbID/DC.identifier">stb-2013-34</meta:user-defined>
    <meta:user-defined meta:name="OVERHEIDop.publicationIssue">34</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behandeldDossier">33400-VIII</meta:user-defined>
  </office:meta>
</office:document-meta>
</file>