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6</text:h>
      <text:p text:style-name="ifm_p_font.bold_size.13pt_lspace.-.1pt_mt.3.76mm_ifm">Besluit van 16 januari 2013 tot vaststelling van het tijdstip van inwerkingtreding van artikel 5:15 van de Wet financiële markten BES en artikel 7:20, eerste lid, van het Besluit financiële markten B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Financiën van 10 januari 2013, FM/2013/0022 M, Generale Thesaurie, directie Financiële Markten;</text:p>
      <text:p text:style-name="ifm_p_indent.0.13in_ifm">Gelet op artikel 10:21 van de Wet financiële markten BES en artikel 11:5 van het Besluit financiële markten BE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5:15 van de Wet financiële markten BES en artikel 7:20, eerste lid, van het Besluit financiële markten BES treden in werking met ingang van de dag na de datum van uitgifte van het Staatsblad waarin dit besluit wordt geplaatst.</text:p>
      <text:p text:style-name="ifm_p_mt.3.76mm_indent.0.13in_ifm">Onze Minister van Financiën is belast met de uitvoering van dit besluit dat met de toelichting in het Staatsblad zal worden geplaatst.</text:p>
      <text:p text:style-name="ifm_p_mt.3.76mm_page.keep-with-next_ifm">’s-Gravenhage, 16 januari 2013</text:p>
      <text:p text:style-name="ifm_p_mt.5.08mm_page.keep-with-next_align.right_ifm">Beatrix</text:p>
      <text:p text:style-name="ifm_p_mt.3.76mm_ifm">De Minister van Financiën,<text:line-break/>J.R.V.A.<text:s/>Dijsselbloem</text:p>
      <text:p text:style-name="ifm_p_mt.3.76mm_page.keep-with-next_align.right_ifm">Uitgegeven de <text:span text:style-name="ifm_span_font.italic_ifm">vierentwintigste</text:span> januar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6</text:p><text:p text:style-name="frillblok">'s-Gravenhage 2013</text:p></draw:text-box></draw:frame></text:p>
      <text:h text:style-name="ifm_p_font.bold_mt.5.08mm_page.break-before_ifm" text:outline-level="3">NOTA VAN TOELICHTING</text:h>
      <text:p text:style-name="ifm_p_mt.4.23mm_indent.0.13in_ifm">De Wet financiële markten BES (Wfm BES) en het Besluit financiële markten BES (Bfm BES) zijn, met uitzondering van een beperkt aantal artikelen, in werking getreden met ingang van 1 juli 2012 (koninklijk besluit van 22 mei 2012, Stb. 240). De uitgezonderde artikelen hadden onder andere betrekking op de maximering van het kredietvergoedingspercentage, bedoeld in artikel 5:15 van de Wfm BES.</text:p>
      <text:p text:style-name="ifm_p_mt.3.76mm_indent.0.13in_ifm">Onlangs is de regeling tot vaststelling van de hoogst toegelaten kredietvergoeding en vertragingsvergoeding tot stand gekomen (regeling van 17 december 2012, Stcrt. 26451), zodat nu ook artikel 5:15 van de Wfm BES en artikel 7:20, eerste lid, van het Bfm BES in werking kunnen treden.</text:p>
      <text:p text:style-name="ifm_p_mt.3.76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luit van 16 januari 2013 tot vaststelling van het tijdstip van inwerkingtreding van artikel 5:15 van de Wet financiële markten BES en artikel 7:20, eerste lid, van het Besluit financiële markten BES</dc:title>
    <meta:user-defined meta:name="OVERHEIDop.versieInformatie"/>
    <meta:user-defined meta:name="OVERHEID.Ministerie/DC.creator">Ministerie van Financië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1:5 van het Besluit financiële markten BES</meta:user-defined>
    <meta:user-defined meta:name="DC.source">Artikel 10:21 van de Wet financiële markten BES</meta:user-defined>
    <meta:user-defined meta:name="OVERHEID.TaxonomieBeleidsagenda/OVERHEID.category">Bestuur | De Nederlandse Antillen en Aruba</meta:user-defined>
    <meta:user-defined meta:name="OVERHEID.TaxonomieBeleidsagenda/OVERHEID.category">Financiën | Financieel toezicht</meta:user-defined>
    <meta:user-defined meta:name="DC.title">Besluit van 16 januari 2013 tot vaststelling van het tijdstip van inwerkingtreding van artikel 5:15 van de Wet financiële markten BES en artikel 7:20, eerste lid, van het Besluit financiële markten BES</meta:user-defined>
    <meta:user-defined meta:name="DCTERMS.W3CDTF/OVERHEIDop.jaargang">2013</meta:user-defined>
    <meta:user-defined meta:name="OVERHEIDop.StbID/DC.identifier">stb-2013-26</meta:user-defined>
    <meta:user-defined meta:name="OVERHEIDop.publicationIssue">26</meta:user-defined>
    <meta:user-defined meta:name="DCTERMS.alternative"/>
    <meta:user-defined meta:name="DCTERMS.W3CDTF/OVERHEIDop.datumOndertekening">2013-01-16</meta:user-defined>
    <meta:user-defined meta:name="DCTERMS.W3CDTF/DCTERMS.available">2013-01-24</meta:user-defined>
    <meta:user-defined meta:name="DCTERMS.W3CDTF/DCTERMS.issued">2013-01-24</meta:user-defined>
  </office:meta>
</office:document-meta>
</file>