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97</text:h>
      <text:p text:style-name="ifm_p_font.bold_size.13pt_lspace.-.1pt_mt.3.76mm_ifm">Besluit van 27 december 2012 tot verlenging van de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nr. IENM/BSK-2012/259803, Hoofddirectie Bestuurlijke en Juridische Zaken, na overleg met Onze Minister van Binnenlandse Zaken en Koninkrijksrelaties.</text:p>
      <text:h text:style-name="ifm_p_font.bold_mt.3.76mm_page.keep-with-next_ifm" text:outline-level="2">Overwegingen</text:h>
      <text:p text:style-name="ifm_p_mt.4.23mm_indent.0.13in_ifm">Bij koninklijk besluit van 12 juli 2012 (Stb. 2012, 318) is het besluit van burgemeester en wethouders van Landerd van 27 april 2010, nr. 20070435, tot het verlenen van vrijstelling als bedoeld in artikel 19, tweede lid, van de Wet op de Ruimtelijke Ordening en het verlenen van een reguliere bouwvergunning voor het bouwen van een geitenstal en een sleufsilo geschorst tot 1 januari 2013.</text:p>
      <text:p text:style-name="ifm_p_indent.0.13in_ifm">Aanleiding voor de schorsing op verzoek van Gedeputeerde Staten van de Provincie Noord-Brabant was om nader onderzoek te doen of het genoemde besluit van burgemeester en wethouders van Landerd op grond van strijd met het recht, dan wel met het algemeen belang, vernietigd dient te worden en om in afwachting van de uitkomsten van dat onderzoek de (verdere) uitvoering van het besluit te voorkomen. In het verzoek tot voordracht tot vernietiging wordt van de zijde van het college aangedrongen om het advies van de Gezondheidsraad af te wachten.</text:p>
      <text:p text:style-name="ifm_p_indent.0.13in_ifm">Eerst op 30 november 2012 is het advies van de raad «Gezondheidsrisico’s rond veehouderijen» gepubliceerd. De tijd voor nader onderzoek naar de betekenis van het advies is daarmee te kort gebleken.</text:p>
      <text:p text:style-name="ifm_p_indent.0.13in_ifm">Gezien het bovenstaande bestaat er aanleiding de schorsing eenmaal te verlengen met een periode van drie maanden.</text:p>
      <text:h text:style-name="ifm_p_font.bold_mt.3.76mm_page.keep-with-next_ifm" text:outline-level="2">Besluit</text:h>
      <text:p text:style-name="ifm_p_mt.4.23mm_indent.0.13in_ifm">	Gelet op artikel 268 van de Gemeentewet, juncto de artikelen 10:43 en 10:44 van de Algemene wet bestuursrecht,</text:p>
      <text:h text:style-name="ifm_p_font.bold_mt.3.76mm_page.keep-with-next_ifm" text:outline-level="2">Enig<text:s/>artikel</text:h>
      <text:p text:style-name="ifm_p_mt.3.76mm_indent.0.13in_ifm">Het besluit van burgemeester en wethouders van Landerd van 27 april 2010, nr. 20070435, tot het verlenen van vrijstelling als bedoeld in artikel 19, tweede lid, van de Wet op de Ruimtelijke Ordening en het verlenen van een reguliere bouwvergunning voor het bouwen van een geitenstal en een sleufsilo op het perceel kadastraal bekend Zeeland te schorsen tot 1 april 2013.</text:p>
      <text:p text:style-name="ifm_p_mt.3.76mm_indent.0.13in_ifm">Onze Minister van Infrastructuur en Milieu is belast met de uitvoering van dit besluit, dat in het Staatsblad zal worden geplaatst.</text:p>
      <text:p text:style-name="ifm_p_mt.3.76mm_page.keep-with-next_ifm">’s-Gravenhage, 27 december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eenender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9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27 december 2012 tot verlenging van de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68 van de Gemeentewet, juncto de artikelen 10:43 en 10:44 van de Algemene wet bestuursrech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27 december 2012 tot verlenging van de schorsing van het besluit van burgemeester en wethouders van Landerd van 27 april 2010 tot het verlenen van vrijstelling als bedoeld in artikel 19, tweede lid, van de Wet op de Ruimtelijke Ordening en het verlenen van een reguliere bouwvergunning voor het bouwen van een geitenstal en een sleufsilo</meta:user-defined>
    <meta:user-defined meta:name="DCTERMS.W3CDTF/OVERHEIDop.jaargang">2012</meta:user-defined>
    <meta:user-defined meta:name="OVERHEIDop.StbID/DC.identifier">stb-2012-697</meta:user-defined>
    <meta:user-defined meta:name="OVERHEIDop.publicationIssue">697</meta:user-defined>
    <meta:user-defined meta:name="DCTERMS.alternative"/>
    <meta:user-defined meta:name="DCTERMS.W3CDTF/OVERHEIDop.datumOndertekening">2012-12-27</meta:user-defined>
    <meta:user-defined meta:name="DCTERMS.W3CDTF/DCTERMS.available">2012-12-31</meta:user-defined>
    <meta:user-defined meta:name="DCTERMS.W3CDTF/DCTERMS.issued">2012-12-31</meta:user-defined>
  </office:meta>
</office:document-meta>
</file>