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93</text:h>
      <text:p text:style-name="ifm_p_font.bold_size.13pt_lspace.-.1pt_mt.3.76mm_ifm">Wet van 12 juli 2012 tot wijziging van de Wet algemene bepalingen omgevingsrecht en enkele andere wetten om de planologische status van gronden en opstallen bepalend te laten zijn voor de mate van milieubescherming alsmede om de positie van agrarische bedrijfswoningen aan te passen (plattelandswo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in algemene zin de planologische status van gronden en
				opstallen, en niet langer het feitelijk gebruik, bepalend te laten zijn voor de
				mate van milieubescherming van die gronden en opstallen, en dat het daarnaast
				wenselijk is de positie van agrarische bedrijfswoningen in de Wet algemene
				bepalingen omgevingsrecht, de Wet geluidhinder, de Wet milieubeheer en de Wet
				geurhinder en veehouderij aan te passen teneinde de vitaliteit van het
				platteland te verhogen zonder de bedrijfsvoering van omliggende agrarische
				ondernemingen onnodig te beper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algemene bepalingen omgevingsrecht wordt als volgt
				gewijzigd:</text:p>
      <text:p text:style-name="ifm_p_mt.3.76mm_indent.no_ifm">A</text:p>
      <text:p text:style-name="ifm_p_mt.3.76mm_indent.0.13in_ifm">Na artikel 1.1 wordt een artikel ingevoegd, luidende:</text:p>
      <text:h text:style-name="ifm_p_font.bold_mt.3.76mm_page.keep-with-next_ifm" text:outline-level="2">Artikel<text:s/>1.1a</text:h>
      <text:p text:style-name="ifm_p_mt.3.76mm_indent.0.13in_ifm">1.  Een bedrijfswoning, behorend tot of voorheen behorend tot
						  een landbouwinrichting, die op grond van het bestemmingsplan, de
						  beheersverordening of, indien met toepassing van artikel 2.12, eerste lid, van
						  het bestemmingsplan of de beheersverordening is afgeweken, de
						  omgevingsvergunning door een derde bewoond mag worden, wordt met betrekking tot
						  die inrichting voor de toepassing van deze wet en de daarop berustende
						  bepalingen beschouwd als onderdeel van die inrichting, tenzij bij of krachtens
						  deze wet anders is bepaald.</text:p>
      <text:p text:style-name="ifm_p_indent.0.13in_ifm">2.  Voor de toepassing van het eerste lid wordt onder
						  landbouwinrichting verstaan:</text:p>
      <text:p text:style-name="ifm_p_indent.0.13in_ifm">inrichting waar uitsluitend of in hoofdzaak agrarische
						  activiteiten, zijnde het telen of kweken van landbouwgewassen of het fokken,
						  mesten, houden of verhandelen van landbouwhuisdieren, dan wel activiteiten die
						  daarmee verband houden worden verricht.</text:p>
      <text:p text:style-name="ifm_p_mt.3.76mm_indent.no_ifm">B</text:p>
      <text:p text:style-name="ifm_p_mt.3.76mm_indent.0.13in_ifm">Aan artikel 2.14 wordt een lid toegevoegd, luidende:</text:p>
      <text:p text:style-name="ifm_p_mt.3.76mm_indent.0.13in_ifm">7.  Bij de toepassing van het eerste lid worden gronden en
						  bouwwerken in de omgeving van de inrichting in aanmerking genomen
						  overeenkomstig het bestemmingsplan, de beheersverordening, of, indien met
						  toepassing van artikel 2.12, eerste lid, van het bestemmingsplan of de
						  beheersverordening is afgeweken, de omgevingsvergunning.</text:p>
      <text:h text:style-name="ifm_p_font.bold_mt.7.52mm_page.keep-with-next_ifm" text:outline-level="2">ARTIKEL<text:s/>II</text:h>
      <text:p text:style-name="ifm_p_font.roman_mt.3.76mm_indent.0.13in_ifm">Indien het bij koninklijke boodschap van 4 februari 2011
				ingediende voorstel van wet tot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32 625) tot wet is of wordt verheven
				en artikel I, onderdeel A, van die wet in werking treedt, wordt artikel 1 van
				de Wet geluidhinder als volgt gewijzigd:</text:p>
      <text:p text:style-name="ifm_p_mt.3.76mm_indent.0.13in_ifm">1.<text:s/>De begripsomschrijving van «ander geluidsgevoelig gebouw»
				  komt te luiden: bij algemene maatregel van bestuur als zodanig aangewezen
				  gebouw, niet zijnde een woning, dat vanwege de bestemming daarvan bijzondere
				  bescherming tegen geluid behoeft, waarbij wat betreft de bestemming wordt
				  uitgegaan van het gebruik dat is toegestaan op grond van het bestemmingsplan,
				  de beheersverordening, bedoeld in artikel 3.38 van de Wet ruimtelijke ordening,
				  of, indien met toepassing van artikel 2.12, eerste lid, van de Wet algemene
				  bepalingen omgevingsrecht van het bestemmingsplan of de beheersverordening is
				  afgeweken, de omgevingsvergunning, bedoeld in artikel 1.1, eerste lid, van
				  laatstgenoemde wet;.</text:p>
      <text:p text:style-name="ifm_p_mt.3.76mm_indent.0.13in_ifm">2.<text:s/>De begripsomschrijving van «geluidsgevoelig terrein» komt te
				  luiden: bij algemene maatregel van bestuur als zodanig aangewezen terrein dat
				  vanwege de bestemming daarvan bijzondere bescherming tegen geluid behoeft,
				  waarbij wat betreft de bestemming wordt uitgegaan van het gebruik dat is
				  toegestaan op grond van het bestemmingsplan, de beheersverordening, bedoeld in
				  artikel 3.38 van de Wet ruimtelijke ordening, of, indien met toepassing van
				  artikel 2.12, eerste lid, van de Wet algemene bepalingen omgevingsrecht van het
				  bestemmingsplan of de beheersverordening is afgeweken, de omgevingsvergunning,
				  bedoeld in artikel 1.1, eerste lid, van laatstgenoemde wet;.</text:p>
      <text:p text:style-name="ifm_p_mt.3.76mm_indent.0.13in_ifm">3.<text:s/>De begripsomschrijving van «woning» komt te luiden: gebouw
				  of gedeelte van een gebouw waar bewoning is toegestaan op grond van het
				  bestemmingsplan, de beheersverordening, bedoeld in artikel 3.38 van de Wet
				  ruimtelijke ordening, of, indien met toepassing van artikel 2.12, eerste lid,
				  van de Wet algemene bepalingen omgevingsrecht van het bestemmingsplan of de
				  beheersverordening is afgeweken, de omgevingsvergunning, bedoeld in artikel
				  1.1, eerste lid, van laatstgenoemde wet;.</text:p>
      <text:h text:style-name="ifm_p_font.bold_mt.7.52mm_page.keep-with-next_ifm" text:outline-level="2">ARTIKEL<text:s/>III</text:h>
      <text:p text:style-name="ifm_p_font.roman_mt.3.76mm_indent.0.13in_ifm">Indien het bij koninklijke boodschap van 7 december 2009
				ingediende voorstel van wet tot wijziging van de Wet milieubeheer in verband
				met de invoering van geluidproductieplafonds en de overheveling van hoofdstuk
				IX van de Wet geluidhinder naar de Wet milieubeheer (modernisering
				instrumentarium geluidbeleid, geluidproductieplafonds) (32 252) tot wet is of wordt verheven en in
				werking treedt, komt in artikel 11.1, eerste lid, van de Wet milieubeheer de
				begripsomschrijving van «geluidsgevoelig object» te luiden: bij algemene
				maatregel van bestuur als zodanig aangewezen gebouw of terrein dat vanwege de
				bestemming daarvan bijzondere bescherming tegen geluid behoeft, waarbij wat
				betreft de bestemming wordt uitgegaan van het gebruik dat is toegestaan op
				grond van het bestemmingsplan, bedoeld in artikel 3.1 van de Wet ruimtelijke
				ordening, een inpassingsplan als bedoeld in artikel 3.26 of 3.28 van die wet
				daaronder mede begrepen, de beheersverordening, bedoeld in artikel 3.38 van die
				wet, of, indien met toepassing van artikel 2.12, eerste lid, van de Wet
				algemene bepalingen omgevingsrecht van het bestemmingsplan of de
				beheersverordening is afgeweken, de omgevingsvergunning, bedoeld in artikel
				1.1, eerste lid, van laatstgenoemde wet;.</text:p>
      <text:h text:style-name="ifm_p_font.bold_mt.7.52mm_page.keep-with-next_ifm" text:outline-level="2">ARTIKEL<text:s/>IV</text:h>
      <text:p text:style-name="ifm_p_font.roman_mt.3.76mm_indent.0.13in_ifm">De Wet geurhinder en veehouderij wordt als volgt
				gewijzigd:</text:p>
      <text:p text:style-name="ifm_p_mt.3.76mm_indent.0.13in_ifm">1.<text:s/>In artikel 1 wordt aan het slot van de begripsomschrijving van
				  «geurgevoelig object» toegevoegd: , waarbij onder «gebouw, bestemd voor
				  menselijk wonen of menselijk verblijf» wordt verstaan: gebouw dat op grond van
				  het bestemmingsplan, bedoeld in artikel 3.1 van de Wet ruimtelijke ordening,
				  een inpassingsplan als bedoeld in artikel 3.26 of 3.28 van die wet daaronder
				  mede begrepen, de beheersverordening, bedoeld in artikel 3.38 van die wet, of,
				  indien met toepassing van artikel 2.12, eerste lid, van de Wet algemene
				  bepalingen omgevingsrecht van het bestemmingsplan of de beheersverordening is
				  afgeweken, de omgevingsvergunning, bedoeld in artikel 1.1, eerste lid, van
				  laatstgenoemde wet mag worden gebruikt voor menselijk wonen of menselijk
				  verblijf.</text:p>
      <text:p text:style-name="ifm_p_mt.3.76mm_indent.0.13in_ifm">2.<text:s/>Aan artikel 2 wordt een lid toegevoegd, luidende:</text:p>
      <text:p text:style-name="ifm_p_mt.3.76mm_indent.0.13in_ifm">3.  In afwijking van het eerste lid is artikel 1.1a van de Wet
						algemene bepalingen omgevingsrecht van overeenkomstige toepassing op het nemen
						van een beslissing als bedoeld in dat lid. De eerste volzin is niet van
						toepassing op gevallen als bedoeld in artikel 3, tweede lid, voor zover het
						betreft een geurgevoelig object dat op of na 19 maart 2000 heeft opgehouden
						deel uit te maken van een andere veehouderij, en artikel 14, tweede lid.</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078</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2 jul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drieë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9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2 juli 2012 tot wijziging van de Wet algemene bepalingen omgevingsrecht en enkele andere wetten om de planologische status van gronden en opstallen bepalend te laten zijn voor de mate van milieubescherming alsmede om de positie van agrarische bedrijfswoningen aan te passen (plattelandswoningen)</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Landbouw | Organisatie en beleid</meta:user-defined>
    <meta:user-defined meta:name="OVERHEID.TaxonomieBeleidsagenda/OVERHEID.category">Huisvesting | Organisatie en beleid</meta:user-defined>
    <meta:user-defined meta:name="OVERHEID.Informatietype/DC.type">officiële publicatie</meta:user-defined>
    <meta:user-defined meta:name="DC.title">Wet van 12 juli 2012 tot wijziging van de Wet algemene bepalingen omgevingsrecht en enkele andere wetten om de planologische status van gronden en opstallen bepalend te laten zijn voor de mate van milieubescherming alsmede om de positie van agrarische bedrijfswoningen aan te passen (plattelandswoningen)</meta:user-defined>
    <meta:user-defined meta:name="DCTERMS.W3CDTF/OVERHEIDop.jaargang">2012</meta:user-defined>
    <meta:user-defined meta:name="OVERHEIDop.StbID/DC.identifier">stb-2012-493</meta:user-defined>
    <meta:user-defined meta:name="OVERHEIDop.publicationIssue">493</meta:user-defined>
    <meta:user-defined meta:name="DCTERMS.alternative"/>
    <meta:user-defined meta:name="DCTERMS.W3CDTF/OVERHEIDop.datumOndertekening">2012-07-12</meta:user-defined>
    <meta:user-defined meta:name="DCTERMS.W3CDTF/DCTERMS.available">2012-10-23</meta:user-defined>
    <meta:user-defined meta:name="DCTERMS.W3CDTF/DCTERMS.issued">2012-10-23</meta:user-defined>
    <meta:user-defined meta:name="OVERHEIDop.behandeldDossier">32252</meta:user-defined>
    <meta:user-defined meta:name="OVERHEIDop.behandeldDossier">32625</meta:user-defined>
    <meta:user-defined meta:name="OVERHEIDop.behandeldDossier">33078</meta:user-defined>
  </office:meta>
</office:document-meta>
</file>