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7</text:h>
      <text:p text:style-name="ifm_p_font.bold_size.13pt_lspace.-.1pt_mt.3.76mm_ifm">Besluit van 17 september 2012 tot inwerkingtreding van de Wet bankenbelasting (Stb. 2012, 325) en van het besluit van 11 augustus 2012 tot wijziging van het Besluit voorkoming dubbele belasting 2001 in verband met de invoering van een bankenbelasting (Stb. 2012, 36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12 september 2012, nr. AFP/2012/500;</text:p>
      <text:p text:style-name="ifm_p_indent.0.13in_ifm">Gelet op artikel 15 van de Wet bankenbelasting (Stb. 2012, 325) en artikel II van het besluit van 11 augustus 2012 tot wijziging van het Besluit voorkoming dubbele belasting 2001 in verband met de invoering van een bankenbelasting (Stb. 2012, 365);</text:p>
      <text:p text:style-name="ifm_p_mt.3.76mm_indent.0.13in_ifm">Hebben goedgevonden en verstaan:</text:p>
      <text:h text:style-name="ifm_p_font.bold_mt.3.76mm_page.keep-with-next_ifm" text:outline-level="2">Enig<text:s/>artikel</text:h>
      <text:p text:style-name="ifm_p_mt.3.76mm_indent.0.13in_ifm">Met ingang van 1 oktober 2012 treden in werking:</text:p>
      <text:p text:style-name="ifm_p_indent.0.13in_ifm">a.  de Wet bankenbelasting (Stb. 2012, 325),</text:p>
      <text:p text:style-name="ifm_p_indent.0.13in_ifm">b.  het besluit van 11 augustus 2012 tot wijziging van het Besluit voorkoming dubbele belasting 2001 in verband met de invoering van een bankenbelasting (Stb. 2012, 365).</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7 sept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e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7</text:p><text:p text:style-name="frillblok">'s-Gravenhage 2012</text:p></draw:text-box></draw:frame></text:p>
      <text:h text:style-name="ifm_p_font.bold_mt.5.08mm_page.break-before_ifm" text:outline-level="3">NOTA VAN TOELICHTING</text:h>
      <text:p text:style-name="ifm_p_mt.4.23mm_indent.0.13in_ifm">Dit besluit regelt de inwerkingtreding per 1 oktober 2012 van de Wet bankenbelasting (Stb. 2012, 325) en van het besluit van 11 augustus 2012 tot wijziging van het Besluit voorkoming dubbele belasting 2001 in verband met de invoering van een bankenbelasting (Stb. 2012, 365).</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7 september 2012 tot inwerkingtreding van de Wet bankenbelasting (Stb. 2012, 325) en van het besluit van 11 augustus 2012 tot wijziging van het Besluit voorkoming dubbele belasting 2001 in verband met de invoering van een bankenbelasting (Stb. 2012, 365)</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van de Wet bankenbelasting (Stb. 2012, 325) en artikel II van het besluit van 11 augustus 2012 tot wijziging van het Besluit voorkoming dubbele belasting 2001 in verband met de invoering van een bankenbelasting (Stb. 2012, 365)</meta:user-defined>
    <meta:user-defined meta:name="OVERHEID.TaxonomieBeleidsagenda/OVERHEID.category">Financiën | Belasting</meta:user-defined>
    <meta:user-defined meta:name="OVERHEID.TaxonomieBeleidsagenda/OVERHEID.category">Economie | Overige economische sectoren</meta:user-defined>
    <meta:user-defined meta:name="DC.title">Besluit van 17 september 2012 tot inwerkingtreding van de Wet bankenbelasting (Stb. 2012, 325) en van het besluit van 11 augustus 2012 tot wijziging van het Besluit voorkoming dubbele belasting 2001 in verband met de invoering van een bankenbelasting (Stb. 2012, 365)</meta:user-defined>
    <meta:user-defined meta:name="DCTERMS.W3CDTF/OVERHEIDop.jaargang">2012</meta:user-defined>
    <meta:user-defined meta:name="OVERHEIDop.StbID/DC.identifier">stb-2012-417</meta:user-defined>
    <meta:user-defined meta:name="OVERHEIDop.publicationIssue">417</meta:user-defined>
    <meta:user-defined meta:name="DCTERMS.alternative"/>
    <meta:user-defined meta:name="DCTERMS.W3CDTF/OVERHEIDop.datumOndertekening">2012-09-17</meta:user-defined>
    <meta:user-defined meta:name="DCTERMS.W3CDTF/DCTERMS.available">2012-09-21</meta:user-defined>
    <meta:user-defined meta:name="DCTERMS.W3CDTF/DCTERMS.issued">2012-09-21</meta:user-defined>
  </office:meta>
</office:document-meta>
</file>