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18</text:h>
      <text:p text:style-name="ifm_p_font.bold_size.13pt_lspace.-.1pt_mt.3.76mm_ifm">Wet van 2 februari 2012 tot wijziging van de Wet op het onderwijstoezicht en enige andere wetten in verband met de invoering van geïntegreerd toezicht en de gewijzigde rol van de Inspectie van het onderwijs bij het toezichtproc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Inspectie van het onderwijs bevoegdheden toe te kennen inzake
				het toezicht op het financieel beheer door onderwijsinstellingen en de
				Inspectie van het onderwijs meer bevoegdheden toe te kennen op het terrein van
				handhaving;</text:p>
      <text:p text:style-name="ifm_p_indent.0.13in_ifm">dat het tevens wenselijk is de rol van de inspectie
				bij het risicogericht en proportioneel toezicht beter tot uitdrukking te
				brengen;</text:p>
      <text:p text:style-name="ifm_p_indent.0.13in_ifm">dat in verband hiermee wijziging van de Wet op het
				onderwijstoezicht en enige andere wetten noodzakelijk is;</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onderwijstoezicht wordt als volgt gewijzigd:</text:p>
      <text:p text:style-name="ifm_p_mt.3.76mm_indent.no_ifm">A</text:p>
      <text:p text:style-name="ifm_p_mt.3.76mm_indent.0.13in_ifm">Artikel 1 wordt als volgt gewijzigd:</text:p>
      <text:p text:style-name="ifm_p_mt.3.76mm_indent.0.13in_ifm">1.<text:s/>In onderdeel a wordt «Onze Minister van Landbouw, Natuur en
					 Voedselkwaliteit» vervangen door: Onze Minister van Economische Zaken,
					 Landbouw en Innovatie.</text:p>
      <text:p text:style-name="ifm_p_mt.3.76mm_indent.0.13in_ifm">2.<text:s/>In onderdeel d, onder 1, wordt «– Wet op de erkende
					 onderwijsinstellingen, of» vervangen door:</text:p>
      <text:p text:style-name="ifm_p_indent.0.13in_ifm">–  Wet medezeggenschap op scholen,</text:p>
      <text:p text:style-name="ifm_p_indent.0.13in_ifm">–  Wet overige OCW-subsidies,</text:p>
      <text:p text:style-name="ifm_p_indent.0.13in_ifm">–  Wet op de erkende onderwijsinstellingen, of.</text:p>
      <text:p text:style-name="ifm_p_mt.3.76mm_indent.0.13in_ifm">3.<text:s/>Onderdeel m vervalt onder verlettering van onderdeel n tot
					 onderdeel m.</text:p>
      <text:p text:style-name="ifm_p_mt.3.76mm_indent.no_ifm">B</text:p>
      <text:p text:style-name="ifm_p_mt.3.76mm_indent.0.13in_ifm">Artikel 3 komt te luiden:</text:p>
      <text:h text:style-name="ifm_p_font.bold_mt.3.76mm_page.keep-with-next_ifm" text:outline-level="2">Artikel<text:s/>3.<text:s/>Taken</text:h>
      <text:p text:style-name="ifm_p_mt.3.76mm_indent.0.13in_ifm">1.  Het toezicht op het onderwijs is opgedragen aan de
						  inspectie.</text:p>
      <text:p text:style-name="ifm_p_indent.0.13in_ifm">2.  Het toezicht omvat de volgende taken:</text:p>
      <text:p text:style-name="ifm_p_indent.0.13in_ifm">a.  het beoordelen en bevorderen van de kwaliteit van het
								onderwijs, daaronder begrepen de kwaliteit van het onderwijspersoneel, aan
								instellingen als bedoeld in de onderwijswetten met uitzondering van de Wet op
								het hoger onderwijs en wetenschappelijk onderzoek, het beoordelen en bevorderen
								van de kwaliteit van de uitoefening van de taken van de regionale
								expertisecentra en de kenniscentra beroepsonderwijs bedrijfsleven, en het
								beoordelen van de kwaliteitsvoorwaarden van de voorschoolse educatie op
								peuterspeelzalen en kindercentra, bedoeld in de Wet kinderopvang en
								kwaliteitseisen peuterspeelzalen,</text:p>
      <text:p text:style-name="ifm_p_indent.0.13in_ifm">b.  het beoordelen en bevorderen van de naleving van de
								bij of krachtens een onderwijswet gegeven voorschriften,</text:p>
      <text:p text:style-name="ifm_p_indent.0.13in_ifm">c.  het beoordelen en bevorderen van de kwaliteit van het
								stelsel voor hoger onderwijs, met inbegrip van het stelsel van accreditatie,
								bedoeld in artikel 1.1, onderdelen s en t, van de Wet op het hoger onderwijs en
								wetenschappelijk onderzoek,</text:p>
      <text:p text:style-name="ifm_p_indent.0.13in_ifm">d.  het beoordelen en bevorderen van de financiële
								rechtmatigheid door in ieder geval het verrichten van onderzoek naar de
								rechtmatige verkrijging van de bekostiging, naar de controlerapporten van de
								door het bestuur aangewezen accountant, naar de rechtmatigheid van de
								bestedingen en naar de rechtmatigheid van het financieel beheer van de
								bekostigde instellingen,</text:p>
      <text:p text:style-name="ifm_p_indent.0.13in_ifm">e.  het beoordelen en bevorderen van de rechtmatigheid en
								de doeltreffendheid van de uitoefening van de taken, opgedragen aan het college
								van burgemeester en wethouders bij of krachtens hoofdstuk 1, afdelingen 3 en 6
								van de Wet kinderopvang en kwaliteitseisen peuterspeelzalen, met uitzondering
								van de bij of krachtens artikel 1.50b vastgestelde bepalingen omtrent de
								kwaliteit van voorschoolse educatie,</text:p>
      <text:p text:style-name="ifm_p_indent.0.13in_ifm">f.  het rapporteren over de ontwikkeling van het
								onderwijs en over de uitoefening van de taken door de instellingen, de
								regionale expertisecentra en de kenniscentra beroepsonderwijs bedrijfsleven, in
								het bijzonder over de kwaliteit daarvan, en</text:p>
      <text:p text:style-name="ifm_p_indent.0.13in_ifm">g.  het verrichten van andere bij of krachtens de wet aan
								de inspectie opgedragen taken.</text:p>
      <text:p text:style-name="ifm_p_indent.0.13in_ifm">3.  Onze Minister kan de inspectie mandaat verlenen om:</text:p>
      <text:p text:style-name="ifm_p_indent.0.13in_ifm">a.  de bekostiging voor ten hoogste vijftien procent in
								te houden of geheel of gedeeltelijk op te schorten, op grond van artikel 164
								van de Wet op het primair onderwijs, artikel 146 van de Wet op de
								expertisecentra, artikel 104 van de Wet op het voortgezet onderwijs, artikel
								11.1 van de Wet educatie en beroepsonderwijs of artikel 15.1 van de Wet op het
								hoger onderwijs en wetenschappelijk onderzoek;</text:p>
      <text:p text:style-name="ifm_p_indent.0.13in_ifm">b.  een subsidie lager vast te stellen, te wijzigen, of
								gedeeltelijk in te trekken of terug te vorderen op grond van de afdelingen
								4.2.5 tot en met 4.2.7 van de Algemene wet bestuursrecht;</text:p>
      <text:p text:style-name="ifm_p_indent.0.13in_ifm">c.  bij of krachtens de Wet op het primair onderwijs, de
								Wet op de expertisecentra, de Wet op het voortgezet onderwijs, de Wet educatie
								en beroepsonderwijs of de Wet op het hoger onderwijs en wetenschappelijk
								onderzoek correcties aan te brengen of bedragen in mindering te brengen op de
								bekostiging;</text:p>
      <text:p text:style-name="ifm_p_indent.0.13in_ifm">d.  voor zover het niet de enige opleiding in zijn soort
								betreft, een waarschuwing als bedoeld in de artikelen 6.1.5, 6.1.5b, 6.2.3,
								6.2.3b en 6.3.2 van de Wet educatie en beroepsonderwijs te geven, of een
								besluit als bedoeld in de artikelen 6.1.4, 6.1.5b, 6.2.2, 6.2.3b en 6.3.2 van
								die wet te nemen;</text:p>
      <text:p text:style-name="ifm_p_indent.0.13in_ifm">e.  de bestuurlijke boete op te leggen, bedoeld in
								artikel 27 van de Leerplichtwet 1969; of</text:p>
      <text:p text:style-name="ifm_p_indent.0.13in_ifm">f.  te beslissen op een tegen een besluit als bedoeld in
								de onderdelen a tot en met e ingediend bezwaarschrift.</text:p>
      <text:p text:style-name="ifm_p_mt.3.76mm_indent.no_ifm">C</text:p>
      <text:p text:style-name="ifm_p_mt.3.76mm_indent.0.13in_ifm">In artikel 4 wordt onder vernummering van het derde lid tot
				  vierde lid een lid ingevoegd, luidende:</text:p>
      <text:p text:style-name="ifm_p_mt.3.76mm_indent.0.13in_ifm">3.  De intensiteit van het toezicht in het onderwijs, met
						  uitzondering van het hoger onderwijs, is afhankelijk van de kwaliteit van het
						  onderwijs, van de wijze waarop de professionaliteit van de instelling en het
						  bestuur is gewaarborgd, van de mate van naleving van wettelijke voorschriften
						  en, voor zover deze wordt bekostigd uit ’s Rijks kas, van de financiële
						  situatie van de instelling.</text:p>
      <text:p text:style-name="ifm_p_mt.3.76mm_indent.no_ifm">Ca</text:p>
      <text:p text:style-name="ifm_p_mt.3.76mm_indent.0.13in_ifm">Na artikel 6 wordt een artikel ingevoegd, luidende:</text:p>
      <text:h text:style-name="ifm_p_font.bold_mt.3.76mm_page.keep-with-next_ifm" text:outline-level="2">Artikel<text:s/>6a.<text:s/>Kwaliteit en personeelsbeleid</text:h>
      <text:p text:style-name="ifm_p_mt.3.76mm_indent.0.13in_ifm">1.  De inspectie fungeert als aanspreekpunt voor ten behoeve
						  van een instelling met taken belaste personen die van oordeel zijn dat de
						  kwaliteit van het onderwijs tekortschiet ten gevolge van het door het bestuur
						  van de instelling gevoerde personeelsbeleid.</text:p>
      <text:p text:style-name="ifm_p_indent.0.13in_ifm">2.  De inspectie beoordeelt of uit hetgeen haar op grond van
						  het eerste lid ter kennis is gebracht een redelijk vermoeden voortvloeit dat de
						  kwaliteit van het onderwijs tekortschiet.</text:p>
      <text:p text:style-name="ifm_p_indent.0.13in_ifm">3.  De inspectie is verplicht tot geheimhouding van hetgeen
						  haar op grond van het eerste lid is toevertrouwd.</text:p>
      <text:p text:style-name="ifm_p_mt.3.76mm_indent.no_ifm">D</text:p>
      <text:p text:style-name="ifm_p_mt.3.76mm_indent.0.13in_ifm">In artikel 9, derde lid, wordt «een besluit» vervangen door:
				  een besluit tot aanwijzing.</text:p>
      <text:p text:style-name="ifm_p_mt.3.76mm_indent.no_ifm">E</text:p>
      <text:p text:style-name="ifm_p_mt.3.76mm_indent.0.13in_ifm">Artikel 10 komt te luiden:</text:p>
      <text:h text:style-name="ifm_p_font.bold_mt.3.76mm_page.keep-with-next_ifm" text:outline-level="2">Artikel<text:s/>10.<text:s/>Reikwijdte</text:h>
      <text:p text:style-name="ifm_p_mt.3.76mm_indent.0.13in_ifm">1.  De artikelen 11, 12, 13 en 15 zijn niet van toepassing op
						  de instellingen voor hoger onderwijs, bedoeld in de artikelen 1.9, 1.12 en
						  1.12a van de Wet op het hoger onderwijs en wetenschappelijk onderzoek.</text:p>
      <text:p text:style-name="ifm_p_indent.0.13in_ifm">2.  Hoofdstuk 3 is niet van toepassing op de uitvoering van
						  de taken, opgedragen aan het college van burgemeester en wethouders bij of
						  krachtens hoofdstuk 1, afdelingen 3 en 6 van de Wet kinderopvang en
						  kwaliteitseisen peuterspeelzalen.</text:p>
      <text:p text:style-name="ifm_p_mt.3.76mm_indent.no_ifm">F</text:p>
      <text:p text:style-name="ifm_p_mt.3.76mm_indent.0.13in_ifm">Artikel 11 komt te luiden:</text:p>
      <text:h text:style-name="ifm_p_font.bold_mt.3.76mm_page.keep-with-next_ifm" text:outline-level="2">Artikel<text:s/>11.<text:s/>Regulier onderzoek basisonderwijs, (voortgezet)
						  speciaal onderwijs, voortgezet onderwijs en educatie en
						  beroepsonderwijs.</text:h>
      <text:p text:style-name="ifm_p_mt.3.76mm_indent.0.13in_ifm">1.  Ter uitvoering van de in artikel 3, tweede lid,
						  onderdelen a, b en d, bedoelde taken onderzoekt de inspectie jaarlijks met
						  inachtneming van artikel 4 het onderwijs aan elke instelling. Naar aanleiding
						  van het onderzoek geeft de inspectie een oordeel over de kwaliteit van het
						  onderwijs aan de instelling en over de naleving van wettelijke voorschriften
						  door de instelling.</text:p>
      <text:p text:style-name="ifm_p_indent.0.13in_ifm">2.  De inspectie verricht het onderzoek aan de hand van de
						  bij of krachtens een onderwijswet gegeven voorschriften en, indien het betreft
						  een instelling als bedoeld in de Wet op het primair onderwijs, de Wet op de
						  expertisecentra of de Wet op het voortgezet onderwijs, aan de hand van de
						  volgende aspecten van kwaliteit, te weten:</text:p>
      <text:p text:style-name="ifm_p_indent.0.13in_ifm">a.  leerresultaten,</text:p>
      <text:p text:style-name="ifm_p_indent.0.13in_ifm">b.  voortgang in de ontwikkeling van leerlingen,</text:p>
      <text:p text:style-name="ifm_p_indent.0.13in_ifm">c.  het gevoerde personeelsbeleid, voor zover daar op
								grond van artikel 6a, eerste en tweede lid, aanleiding toe bestaat.</text:p>
      <text:p text:style-name="ifm_p_indent.0.13in_ifm">3.  Indien uit het onderzoek, bedoeld in het tweede lid, een
						  redelijk vermoeden voortvloeit dat de kwaliteit tekortschiet, stelt de
						  inspectie nader onderzoek in, waarbij tevens de oorzaken van het tekortschieten
						  worden onderzocht. Dit nader onderzoek verricht zij, indien het betreft een
						  instelling als bedoeld in de Wet op het primair onderwijs, de Wet op de
						  expertisecentra of de Wet op het voortgezet onderwijs, mede aan de hand van een
						  of meer van de volgende aspecten van kwaliteit, te weten:</text:p>
      <text:p text:style-name="ifm_p_indent.0.13in_ifm">a.  het leerstofaanbod,</text:p>
      <text:p text:style-name="ifm_p_indent.0.13in_ifm">b.  de leertijd,</text:p>
      <text:p text:style-name="ifm_p_indent.0.13in_ifm">c.  het pedagogisch klimaat,</text:p>
      <text:p text:style-name="ifm_p_indent.0.13in_ifm">d.  het schoolklimaat,</text:p>
      <text:p text:style-name="ifm_p_indent.0.13in_ifm">e.  de effectiviteit van het didactisch handelen van het
								onderwijspersoneel,</text:p>
      <text:p text:style-name="ifm_p_indent.0.13in_ifm">f.  de leerlingenzorg,</text:p>
      <text:p text:style-name="ifm_p_indent.0.13in_ifm">g.  de inhoud, het niveau en de uitvoering van de
								toetsen, tests, opdrachten of examens,</text:p>
      <text:p text:style-name="ifm_p_indent.0.13in_ifm">h.  voor wat betreft de kwaliteit van het
								onderwijspersoneel:</text:p>
      <text:p text:style-name="ifm_p_indent.0.13in_ifm">1°.  de eisen van bevoegdheid en bekwaamheid,</text:p>
      <text:p text:style-name="ifm_p_indent.0.13in_ifm">2°.  het personeelsbeleid, voor zover het betreft de
									 duurzame borging van de kwaliteit van het onderwijspersoneel.</text:p>
      <text:p text:style-name="ifm_p_indent.0.13in_ifm">4.  Indien de inspectie naar aanleiding van het onderzoek,
						  bedoeld in het derde lid, oordeelt dat de kwaliteit tekortschiet, verricht zij
						  na een door haar aangegeven termijn onderzoek naar de kwaliteitsverbeteringen
						  die de instelling heeft gerealiseerd.</text:p>
      <text:p text:style-name="ifm_p_indent.0.13in_ifm">5.  De inspectie stelt het bestuur in kennis van de datum en
						  het doel van een onderzoek, bedoeld in het derde of vierde lid. Kennisgeving
						  geschiedt ten minste vier weken voor aanvang van een onderzoek. Indien de
						  inspectie dit nodig oordeelt, verricht zij onderzoek zonder deze
						  kennisgeving.</text:p>
      <text:p text:style-name="ifm_p_indent.0.13in_ifm">6.  Bij de uitvoering van een onderzoek, bedoeld in het derde
						  of vierde lid, kan de inspectie onafhankelijke deskundigen betrekken.</text:p>
      <text:p text:style-name="ifm_p_indent.0.13in_ifm">7.  Het tweede lid, onderdeel c en het derde lid, onderdeel
						  h, zijn van overeenkomstige toepassing op de instellingen, bedoeld in de Wet
						  educatie en beroepsonderwijs.</text:p>
      <text:p text:style-name="ifm_p_mt.3.76mm_indent.no_ifm">G</text:p>
      <text:p text:style-name="ifm_p_mt.3.76mm_indent.0.13in_ifm">Artikel 12 komt te luiden:</text:p>
      <text:h text:style-name="ifm_p_font.bold_mt.3.76mm_page.keep-with-next_ifm" text:outline-level="2">Artikel<text:s/>12.<text:s/>Toezicht op basis van verantwoording</text:h>
      <text:p text:style-name="ifm_p_mt.3.76mm_indent.0.13in_ifm">1.  De inspectie gaat bij een onderzoek als bedoeld in
						  artikel 11, eerste lid, uit van openbare verantwoordingsinformatie over de
						  resultaten en de kwaliteit van het onderwijs, de financiële situatie van de
						  instelling en de wijze waarop de professionaliteit van de instelling en het
						  bestuur is gewaarborgd.</text:p>
      <text:p text:style-name="ifm_p_indent.0.13in_ifm">2.  De informatie, bedoeld in het eerste lid, is
						  richtinggevend voor het oordeel van de inspectie, indien deze voldoende actueel
						  en betrouwbaar is.</text:p>
      <text:p text:style-name="ifm_p_mt.3.76mm_indent.no_ifm">H</text:p>
      <text:p text:style-name="ifm_p_mt.3.76mm_indent.0.13in_ifm">Na artikel 12 wordt een artikel ingevoegd, luidende:</text:p>
      <text:h text:style-name="ifm_p_font.bold_mt.3.76mm_page.keep-with-next_ifm" text:outline-level="2">Artikel<text:s/>12a.<text:s/>Onderzoek hoger onderwijs</text:h>
      <text:p text:style-name="ifm_p_mt.3.76mm_indent.0.13in_ifm">1.  Ter uitvoering van de in artikel 3, tweede lid,
						  onderdelen b en d, bedoelde taken onderzoekt de inspectie met inachtneming van
						  artikel 4 de naleving van de wettelijke voorschriften en de financiële
						  rechtmatigheid bij instellingen voor hoger onderwijs, als bedoeld in artikel
						  10, eerste lid.</text:p>
      <text:p text:style-name="ifm_p_indent.0.13in_ifm">2.  Ter uitvoering van de in artikel 3, tweede lid,
						  onderdelen b, c en d, bedoelde taken onderzoekt de inspectie ontwikkelingen in
						  het stelsel van hoger onderwijs.</text:p>
      <text:p text:style-name="ifm_p_indent.0.13in_ifm">3.  Ter uitvoering van de in artikel 3, tweede lid,
						  onderdelen b, c en d, bedoelde taken kan de inspectie in incidentele gevallen
						  onderzoek verrichten op aanwijzing van de minister dan wel uit eigen beweging
						  onder door Onze Minister te stellen voorwaarden. Dit onderzoek kan mede de
						  kwaliteit van het onderwijs omvatten.</text:p>
      <text:p text:style-name="ifm_p_indent.0.13in_ifm">4.  Artikel 11, vierde tot en met zesde lid, is van
						  overeenkomstige toepassing. De artikelen 20 en 21 zijn van overeenkomstige
						  toepassing, tenzij de aard of omvang van het onderzoek zich tegen openbare
						  rapportage verzet.</text:p>
      <text:p text:style-name="ifm_p_mt.3.76mm_indent.no_ifm">Ha</text:p>
      <text:p text:style-name="ifm_p_mt.3.76mm_indent.0.13in_ifm">Artikel 13a komt te luiden:</text:p>
      <text:h text:style-name="ifm_p_font.bold_mt.3.76mm_page.keep-with-next_ifm" text:outline-level="2">Artikel<text:s/>13a.<text:s/>Informeren college burgemeester en wethouders</text:h>
      <text:p text:style-name="ifm_p_mt.3.76mm_indent.0.13in_ifm">Indien de inspectie oordeelt dat de kwaliteit van het
						onderwijs ernstig of langdurig tekortschiet, informeert zij het college van
						burgemeester en wethouders van de gemeente waar de betreffende instelling
						gelegen is.</text:p>
      <text:p text:style-name="ifm_p_mt.3.76mm_indent.no_ifm">I</text:p>
      <text:p text:style-name="ifm_p_mt.3.76mm_indent.0.13in_ifm">Artikel 14, eerste lid, komt te luiden:</text:p>
      <text:p text:style-name="ifm_p_mt.3.76mm_indent.0.13in_ifm">1.  Indien de inspectie oordeelt dat de kwaliteit van het
						  onderwijs ernstig of langdurig tekortschiet dan wel de naleving van
						  voorschriften als bedoeld in de artikelen 11 en 12a tekortschiet, informeert
						  zij Onze Minister en kan zij voorstellen doen over te treffen maatregelen.</text:p>
      <text:p text:style-name="ifm_p_mt.3.76mm_indent.no_ifm">J</text:p>
      <text:p text:style-name="ifm_p_mt.3.76mm_indent.0.13in_ifm">Artikel 15 komt te luiden:</text:p>
      <text:h text:style-name="ifm_p_font.bold_mt.3.76mm_page.keep-with-next_ifm" text:outline-level="2">Artikel<text:s/>15.<text:s/>Specifiek onderzoek basisonderwijs, (voortgezet)
						  speciaal onderwijs, voortgezet onderwijs en educatie en
						  beroepsonderwijs</text:h>
      <text:p text:style-name="ifm_p_mt.3.76mm_indent.0.13in_ifm">1.  Naast het onderzoek, bedoeld in artikel 11, kan de
						  inspectie ter uitvoering van haar taken, bedoeld in artikel 3, uit eigen
						  beweging dan wel op aanwijzing van Onze Minister specifiek onderzoek
						  verrichten.</text:p>
      <text:p text:style-name="ifm_p_indent.0.13in_ifm">2.  Artikel 11, vijfde en zesde lid, is van overeenkomstige
						  toepassing. De artikelen 20 en 21 zijn van overeenkomstige toepassing, tenzij
						  de aard of omvang van het onderzoek zich tegen openbare rapportage verzet.</text:p>
      <text:p text:style-name="ifm_p_mt.3.76mm_indent.no_ifm">Ja</text:p>
      <text:p text:style-name="ifm_p_mt.3.76mm_indent.0.13in_ifm">In artikel 15i, eerste lid, aanhef, en het vijfde lid, wordt
				  «artikel 15f» telkens vervangen door: artikel 15h.</text:p>
      <text:p text:style-name="ifm_p_mt.3.76mm_indent.no_ifm">K</text:p>
      <text:p text:style-name="ifm_p_mt.3.76mm_indent.0.13in_ifm">Na Hoofdstuk 3c wordt een hoofdstuk ingevoegd, luidende:</text:p>
      <text:h text:style-name="ifm_p_font.bold_mt.5.08mm_page.keep-with-next_ifm" text:outline-level="4">HOOFDSTUK<text:s/>3D.<text:s/>TOEZICHT KENNISCENTRA BEROEPSONDERWIJS
						  BEDRIJFSLEVEN</text:h>
      <text:h text:style-name="ifm_p_font.bold_mt.4.23mm_page.keep-with-next_ifm" text:outline-level="2">Artikel<text:s/>15l.<text:s/>Reikwijdte</text:h>
      <text:p text:style-name="ifm_p_mt.3.76mm_indent.0.13in_ifm">Dit hoofdstuk is van toepassing op het toezicht op de
						  kenniscentra beroepsonderwijs bedrijfsleven, bedoeld in artikel 1.5.1 van de
						  Wet educatie en beroepsonderwijs.</text:p>
      <text:h text:style-name="ifm_p_font.bold_mt.3.76mm_page.keep-with-next_ifm" text:outline-level="2">Artikel<text:s/>15m.<text:s/>Taken en bevoegdheden bij het toezicht</text:h>
      <text:p text:style-name="ifm_p_mt.3.76mm_indent.0.13in_ifm">De artikelen 4, 8 en 9 zijn van overeenkomstige
						  toepassing.</text:p>
      <text:h text:style-name="ifm_p_font.bold_mt.3.76mm_page.keep-with-next_ifm" text:outline-level="2">Artikel<text:s/>15n.<text:s/>Uitoefening van het toezicht</text:h>
      <text:p text:style-name="ifm_p_mt.3.76mm_indent.0.13in_ifm">1.  Ter uitvoering van de in artikel 3, tweede lid,
							 bedoelde taken, onderzoekt de inspectie jaarlijks de kwaliteit van de
							 uitoefening van de wettelijke taken door de kenniscentra, bedoeld in de
							 artikelen 1.5.2 van de Wet educatie en beroepsonderwijs en 10b4 van de Wet op
							 het voortgezet onderwijs.</text:p>
      <text:p text:style-name="ifm_p_indent.0.13in_ifm">2.  Indien de inspectie naar aanleiding van het onderzoek,
							 bedoeld in het eerste lid, oordeelt dat de kwaliteit tekortschiet, verricht zij
							 na een door haar aangegeven termijn onderzoek naar de verbeteringen die het
							 kenniscentrum heeft gerealiseerd.</text:p>
      <text:p text:style-name="ifm_p_indent.0.13in_ifm">3.  De inspectie stelt het bestuur in kennis van de datum
							 en het doel van het onderzoek, bedoeld in het eerste of tweede lid.
							 Kennisgeving geschiedt ten minste vier weken voor aanvang van een onderzoek.
							 Indien de inspectie dit nodig oordeelt, verricht zij onderzoek zonder deze
							 kennisgeving.</text:p>
      <text:p text:style-name="ifm_p_indent.0.13in_ifm">4.  Bij de uitvoering van een onderzoek als bedoeld in het
							 eerste of tweede lid, kan de inspectie onafhankelijke deskundigen
							 betrekken.</text:p>
      <text:p text:style-name="ifm_p_indent.0.13in_ifm">5.  De artikelen 12, 13, 14 en 15 zijn van overeenkomstige
							 toepassing.</text:p>
      <text:p text:style-name="ifm_p_mt.3.76mm_indent.no_ifm">L</text:p>
      <text:p text:style-name="ifm_p_mt.3.76mm_indent.0.13in_ifm">Hoofdstuk 4 vervalt.</text:p>
      <text:p text:style-name="ifm_p_mt.3.76mm_indent.no_ifm">M</text:p>
      <text:p text:style-name="ifm_p_mt.3.76mm_indent.0.13in_ifm">In artikel 20, eerste lid, wordt «in artikel 11, tweede of
				  derde lid» vervangen door: in artikel 11, dan wel artikel 12a.</text:p>
      <text:p text:style-name="ifm_p_mt.3.76mm_indent.no_ifm">N</text:p>
      <text:p text:style-name="ifm_p_mt.3.76mm_indent.0.13in_ifm">Artikel 23, tweede lid, wordt als volgt gewijzigd:</text:p>
      <text:p text:style-name="ifm_p_mt.3.76mm_indent.0.13in_ifm">1.<text:s/>In de eerste volzin wordt «Onze Minister van Landbouw,
					 Natuur en Voedselkwaliteit» vervangen door: Onze Minister van Economische
					 Zaken, Landbouw en Innovatie.</text:p>
      <text:p text:style-name="ifm_p_mt.3.76mm_indent.0.13in_ifm">2.<text:s/>Er wordt een zin toegevoegd, luidende: De benoeming
					 geschiedt voor de tijd van ten hoogste vier jaar.</text:p>
      <text:p text:style-name="ifm_p_mt.3.76mm_indent.no_ifm">O</text:p>
      <text:p text:style-name="ifm_p_mt.3.76mm_indent.0.13in_ifm">In artikel 24, tweede lid, eerste volzin, wordt voor «drie
				  leden» ingevoegd «ten minste» en wordt «Onze Minister van Landbouw, Natuur
				  en Voedselkwaliteit» vervangen door: Onze Minister van Economische Zaken,
				  Landbouw en Innovatie.</text:p>
      <text:h text:style-name="ifm_p_font.bold_mt.7.52mm_page.keep-with-next_ifm" text:outline-level="2">ARTIKEL<text:s/>II</text:h>
      <text:p text:style-name="ifm_p_font.roman_mt.3.76mm_indent.0.13in_ifm">De Wet op het primair onderwijs wordt als volgt gewijzigd:</text:p>
      <text:p text:style-name="ifm_p_mt.3.76mm_indent.no_ifm">aA</text:p>
      <text:p text:style-name="ifm_p_mt.3.76mm_indent.0.13in_ifm">In artikel 10, tweede volzin, wordt na de dubbele punt
				  ingevoegd: de zorg voor het personeelsbeleid, voor zover het betreft de
				  duurzame borging van de kwaliteit van het onderwijspersoneel, en.</text:p>
      <text:p text:style-name="ifm_p_mt.3.76mm_indent.no_ifm">bA</text:p>
      <text:p text:style-name="ifm_p_mt.3.76mm_indent.0.13in_ifm">In artikel 13, eerste lid, onderdeel e, wordt de zinsnede»
				  waarbij een ontwerp van een overeenkomst voor een dergelijke bijdrage, die
				  voldoet aan de eisen die in artikel 40, eerste lid, zijn geformuleerd, in de
				  schoolgids wordt opgenomen,» vervangen door: waarbij wordt vermeld dat deze
				  vrijwillig is.</text:p>
      <text:p text:style-name="ifm_p_mt.3.76mm_indent.no_ifm">cA</text:p>
      <text:p text:style-name="ifm_p_mt.3.76mm_indent.0.13in_ifm">In artikel 40, eerste lid, vervallen de laatste vier
				  volzinnen.</text:p>
      <text:p text:style-name="ifm_p_mt.3.76mm_indent.no_ifm">A</text:p>
      <text:p text:style-name="ifm_p_mt.3.76mm_indent.0.13in_ifm">Artikel 45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bevoegd gezag niet of niet tijdig voldoet aan
						  de verplichting, bedoeld in het eerste lid, zendt Onze minister de samenvatting
						  van het inspectierapport, bedoeld in het eerste lid, in de vijfde week na
						  vaststelling van het inspectie rapport aan de ouders van de leerlingen.</text:p>
      <text:p text:style-name="ifm_p_mt.3.76mm_indent.no_ifm">B</text:p>
      <text:p text:style-name="ifm_p_mt.3.76mm_indent.0.13in_ifm">Artikel 175 vervalt.</text:p>
      <text:p text:style-name="ifm_p_mt.3.76mm_indent.no_ifm">C</text:p>
      <text:p text:style-name="ifm_p_mt.3.76mm_indent.0.13in_ifm">Artikel 178c wordt als volgt gewijzigd:</text:p>
      <text:p text:style-name="ifm_p_mt.3.76mm_indent.0.13in_ifm">1.<text:s/>In het eerste lid, onderdeel a, wordt «de bekostiging van
					 scholen en de begrotings- en beleidsvoorbereiding» vervangen door: de
					 bekostiging van scholen, de begrotings- en beleidsvoorbereiding, en de
					 uitvoering van de taak, bedoeld in artikel 45a, tweede lid.</text:p>
      <text:p text:style-name="ifm_p_mt.3.76mm_indent.0.13in_ifm">2.<text:s/>Er wordt een lid toegevoegd, luidende:</text:p>
      <text:p text:style-name="ifm_p_mt.3.76mm_indent.0.13in_ifm">6.  In afwijking van het derde lid, kan Onze minister uit het
						  basisregister onderwijs ten behoeve van het zenden van de samenvatting van het
						  inspectierapport aan de ouders van de leerlingen ingevolge artikel 45a, tweede
						  lid, het persoonsgebonden nummer van die leerlingen gebruiken.</text:p>
      <text:h text:style-name="ifm_p_font.bold_mt.7.52mm_page.keep-with-next_ifm" text:outline-level="2">ARTIKEL<text:s/>III</text:h>
      <text:p text:style-name="ifm_p_font.roman_mt.3.76mm_indent.0.13in_ifm">De Wet op de expertisecentra wordt als volgt gewijzigd:</text:p>
      <text:p text:style-name="ifm_p_mt.3.76mm_indent.no_ifm">aA</text:p>
      <text:p text:style-name="ifm_p_mt.3.76mm_indent.0.13in_ifm">In artikel 19, tweede volzin, wordt na de dubbele punt
				  ingevoegd: de zorg voor het personeelsbeleid, voor zover het betreft de
				  duurzame borging van de kwaliteit van het onderwijspersoneel, en.</text:p>
      <text:p text:style-name="ifm_p_mt.3.76mm_indent.no_ifm">bA</text:p>
      <text:p text:style-name="ifm_p_mt.3.76mm_indent.0.13in_ifm">In artikel 22, eerste lid, onderdeel d, wordt de zinsnede
				  «waarbij een ontwerp van een overeenkomst voor een dergelijke bijdrage, die
				  voldoet aan de eisen die in artikel 40, eerste lid, zijn geformuleerd, in de
				  schoolgids wordt opgenomen,» vervangen door: waarbij wordt vermeld dat deze
				  vrijwillig is.</text:p>
      <text:p text:style-name="ifm_p_mt.3.76mm_indent.no_ifm">cA</text:p>
      <text:p text:style-name="ifm_p_mt.3.76mm_indent.0.13in_ifm">In artikel 40, eerste lid, vervallen de laatste vier
				  volzinnen.</text:p>
      <text:p text:style-name="ifm_p_mt.3.76mm_indent.no_ifm">A</text:p>
      <text:p text:style-name="ifm_p_mt.3.76mm_indent.0.13in_ifm">Artikel 48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bevoegd gezag niet of niet tijdig voldoet aan
						  de verplichting, bedoeld in het eerste lid, zendt Onze minister de samenvatting
						  van het inspectierapport, bedoeld in het eerste lid, in de vijfde week na
						  vaststelling van het inspectie rapport aan de ouders van de leerlingen.</text:p>
      <text:p text:style-name="ifm_p_mt.3.76mm_indent.no_ifm">B</text:p>
      <text:p text:style-name="ifm_p_mt.3.76mm_indent.0.13in_ifm">Artikel 161 vervalt.</text:p>
      <text:p text:style-name="ifm_p_mt.3.76mm_indent.no_ifm">C</text:p>
      <text:p text:style-name="ifm_p_mt.3.76mm_indent.0.13in_ifm">Artikel 164c wordt als volgt gewijzigd:</text:p>
      <text:p text:style-name="ifm_p_mt.3.76mm_indent.0.13in_ifm">1.<text:s/>In het eerste lid, onderdeel a, wordt «de bekostiging van
					 scholen en de begrotings- en beleidsvoorbereiding» vervangen door: de
					 bekostiging van scholen, de begrotings- en beleidsvoorbereiding, en de
					 uitvoering van de taak, bedoeld in artikel 48a, tweede lid.</text:p>
      <text:p text:style-name="ifm_p_mt.3.76mm_indent.0.13in_ifm">2.<text:s/>Er wordt een lid toegevoegd, luidende:</text:p>
      <text:p text:style-name="ifm_p_mt.3.76mm_indent.0.13in_ifm">6.  In afwijking van het derde lid, kan Onze minister uit het
						  basisregister onderwijs ten behoeve van het zenden van de samenvatting van het
						  inspectierapport aan de ouders van de leerlingen ingevolge artikel 48a, tweede
						  lid, het persoonsgebonden nummer van die leerlingen gebruiken.</text:p>
      <text:h text:style-name="ifm_p_font.bold_mt.7.52mm_page.keep-with-next_ifm" text:outline-level="2">ARTIKEL<text:s/>IIIA</text:h>
      <text:p text:style-name="ifm_p_font.roman_mt.3.76mm_indent.0.13in_ifm">De Wet op het voortgezet onderwijs wordt als volgt
				gewijzigd:</text:p>
      <text:p text:style-name="ifm_p_mt.3.76mm_indent.no_ifm">aA</text:p>
      <text:p text:style-name="ifm_p_mt.3.76mm_indent.0.13in_ifm">In artikel 23a, tweede volzin, wordt na de dubbele punt
				  ingevoegd: de zorg voor het personeelsbeleid, voor zover het betreft de
				  duurzame borging van de kwaliteit van het onderwijspersoneel, en.</text:p>
      <text:p text:style-name="ifm_p_mt.3.76mm_indent.no_ifm">A</text:p>
      <text:p text:style-name="ifm_p_mt.3.76mm_indent.0.13in_ifm">Artikel 23c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bevoegd gezag niet of niet tijdig voldoet aan
						  de verplichting, bedoeld in het eerste lid, zendt Onze Minister de samenvatting
						  van het inspectierapport, bedoeld in het eerste lid, in de vijfde week na
						  vaststelling van het inspectie rapport aan de ouders van de leerlingen.</text:p>
      <text:p text:style-name="ifm_p_mt.3.76mm_indent.no_ifm">Aa</text:p>
      <text:p text:style-name="ifm_p_mt.3.76mm_indent.0.13in_ifm">In artikel 24a, eerste lid, onderdeel d, wordt de zinsnede
				  «waarbij een ontwerp van een overeenkomst voor een dergelijke bijdrage, die
				  voldoet aan de eisen die in artikel 27, tweede lid, zijn geformuleerd, in de
				  schoolgids wordt opgenomen,» vervangen door: waarbij wordt vermeld dat deze
				  vrijwillig is.</text:p>
      <text:p text:style-name="ifm_p_mt.3.76mm_indent.no_ifm">Ab</text:p>
      <text:p text:style-name="ifm_p_mt.3.76mm_indent.0.13in_ifm">In artikel 27, tweede lid, vervallen de laatste vier
				  volzinnen.</text:p>
      <text:p text:style-name="ifm_p_mt.3.76mm_indent.no_ifm">B</text:p>
      <text:p text:style-name="ifm_p_mt.3.76mm_indent.0.13in_ifm">Artikel 103d wordt als volgt gewijzigd:</text:p>
      <text:p text:style-name="ifm_p_mt.3.76mm_indent.0.13in_ifm">1.<text:s/>In het eerste lid, onderdeel a, wordt «de bekostiging van
					 scholen en de begrotings- en beleidsvoorbereiding» vervangen door: de
					 bekostiging van scholen, de begrotings- en beleidsvoorbereiding, en de
					 uitvoering van de taak, bedoeld in artikel 23c, tweede lid.</text:p>
      <text:p text:style-name="ifm_p_mt.3.76mm_indent.0.13in_ifm">2.<text:s/>Er wordt een lid toegevoegd, luidende:</text:p>
      <text:p text:style-name="ifm_p_mt.3.76mm_indent.0.13in_ifm">6.  In afwijking van het derde lid, kan Onze Minister uit het
						  basisregister onderwijs ten behoeve van het zenden van de samenvatting van het
						  inspectierapport aan de ouders van de leerlingen ingevolge artikel 23c, tweede
						  lid, het persoonsgebonden nummer van die leerlingen gebruiken.</text:p>
      <text:h text:style-name="ifm_p_font.bold_mt.7.52mm_page.keep-with-next_ifm" text:outline-level="2">ARTIKEL<text:s/>IV</text:h>
      <text:p text:style-name="ifm_p_font.roman_mt.3.76mm_indent.0.13in_ifm">De Wet educatie en beroepsonderwijs wordt als volgt
				gewijzigd:</text:p>
      <text:p text:style-name="ifm_p_mt.3.76mm_indent.no_ifm">A</text:p>
      <text:p text:style-name="ifm_p_mt.3.76mm_indent.0.13in_ifm">Na artikel 1.3.6. wordt een artikel ingevoegd, luidende:</text:p>
      <text:h text:style-name="ifm_p_font.bold_mt.3.76mm_page.keep-with-next_ifm" text:outline-level="2">Artikel<text:s/>1.3.6a.<text:s/>Kwaliteit onderwijspersoneel</text:h>
      <text:p text:style-name="ifm_p_mt.3.76mm_indent.0.13in_ifm">Het bevoegd gezag draagt zorg voor het personeelsbeleid,
						voor zover het betreft de duurzame borging van de kwaliteit van het
						onderwijspersoneel.</text:p>
      <text:p text:style-name="ifm_p_mt.3.76mm_indent.no_ifm">B</text:p>
      <text:p text:style-name="ifm_p_mt.3.76mm_indent.0.13in_ifm">De artikelen 2.5.3, vierde lid, derde volzin, 2.5.6, tweede
				  volzin en 2.5.7 vervallen.</text:p>
      <text:h text:style-name="ifm_p_font.bold_mt.7.52mm_page.keep-with-next_ifm" text:outline-level="2">ARTIKEL<text:s/>V</text:h>
      <text:p text:style-name="ifm_p_font.roman_mt.3.76mm_indent.0.13in_ifm">[Vervallen]</text:p>
      <text:h text:style-name="ifm_p_font.bold_mt.3.76mm_page.keep-with-next_ifm" text:outline-level="2">ARTIKEL<text:s/>V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193</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 februari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drieë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1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2 februari 2012 tot wijziging van de Wet op het onderwijstoezicht en enige andere wetten in verband met de invoering van geïntegreerd toezicht en de gewijzigde rol van de Inspectie van het onderwijs bij het toezichtproce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Wet van 2 februari 2012 tot wijziging van de Wet op het onderwijstoezicht en enige andere wetten in verband met de invoering van geïntegreerd toezicht en de gewijzigde rol van de Inspectie van het onderwijs bij het toezichtproces</meta:user-defined>
    <meta:user-defined meta:name="DCTERMS.W3CDTF/OVERHEIDop.jaargang">2012</meta:user-defined>
    <meta:user-defined meta:name="OVERHEIDop.StbID/DC.identifier">stb-2012-118</meta:user-defined>
    <meta:user-defined meta:name="OVERHEIDop.publicationIssue">118</meta:user-defined>
    <meta:user-defined meta:name="DCTERMS.alternative"/>
    <meta:user-defined meta:name="DCTERMS.W3CDTF/OVERHEIDop.datumOndertekening">2012-02-02</meta:user-defined>
    <meta:user-defined meta:name="DCTERMS.W3CDTF/DCTERMS.available">2012-03-23</meta:user-defined>
    <meta:user-defined meta:name="DCTERMS.W3CDTF/DCTERMS.issued">2012-03-23</meta:user-defined>
    <meta:user-defined meta:name="OVERHEIDop.behandeldDossier">32193</meta:user-defined>
    <meta:user-defined meta:name="SDU.pskey">STB14473</meta:user-defined>
  </office:meta>
</office:document-meta>
</file>