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69</text:p>
      <text:p text:style-name="publicatie-titel.end">29 december 2011</text:p>
      <text:h text:outline-level="1" text:style-name="staatsblad_kop">Wet van 22 december 2011 tot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in Nederland dient te worden
               				geïmplementeerd;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het financieel toezicht wordt als volgt
               				gewijzigd:
            </text:p>
      <text:p text:style-name="lid"><text:span text:style-name="lidnr">A<text:tab/></text:span></text:p>
      <text:p text:style-name="wat">In artikel 1:51 wordt onder vernummering van het tweede tot en
                  				  met vijfde lid tot derde tot en met zesde lid een lid ingevoegd,
                  				  luidende:
               </text:p>
      <text:section text:name="artikeltekst.d7815e198" text:style-name="wijziging.block">
        <text:list text:style-name="list-style-1">
          <text:list-item text:start-value="2">
            <text:p text:style-name="list.single">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
                           </text:p>
          </text:list-item>
        </text:list>
      </text:section>
      <text:p text:style-name="lid"><text:span text:style-name="lidnr">B<text:tab/></text:span></text:p>
      <text:p text:style-name="wat">Aan artikel 1:51a wordt een lid toegevoegd, luidende:</text:p>
      <text:section text:name="artikeltekst.d7815e225" text:style-name="wijziging.block">
        <text:list text:style-name="list-style-2">
          <text:list-item text:start-value="8">
            <text:p text:style-name="list.single"> Indien de Nederlandsche Bank in haar hoedanigheid van
                              						  centrale bank kennis krijgt van een situatie als bedoeld in artikel 1:93a
                              						  waarschuwt zij onverwijld de toezichthoudende instantie van de lidstaat die
                              						  belast is met het toezicht op geconsolideerde basis en deelt zij alle
                              						  informatie mede die voor de uitoefening van diens taken noodzakelijk is.
                           </text:p>
          </text:list-item>
        </text:list>
      </text:section>
      <text:p text:style-name="lid"><text:span text:style-name="lidnr">C<text:tab/></text:span></text:p>
      <text:p text:style-name="wat">Na artikel 1:51b worden drie artikelen ingevoegd
                  				  luidende:
               </text:p>
      <text:section text:name="artikel.d7815e252" text:style-name="wijziging.block">
        <text:h text:outline-level="4" text:style-name="artikel_kop.kopopmaak_vet">Artikel 1:51c
                     </text:h>
        <text:list text:style-name="list-style-3">
          <text:list-item text:start-value="1">
            <text:p text:style-name="list.start"> Indien de Nederlandsche Bank toezicht houdt op een in
                              						  Nederland gelegen bijkantoor van een beleggingsonderneming of kredietinstelling
                              						  met zetel in een andere lidstaat, kan zij de toezichthoudende instantie van een
                              						  andere lidstaat die toezicht houdt op geconsolideerde basis of indien geen
                              						  toezicht op geconsolideerde basis wordt uitgeoefend, de toezichthoudende
                              						  instantie van de lidstaat van de zetel van de desbetreffende
                              						  beleggingsonderneming of kredietinstelling verzoeken het bijkantoor als
                              						  significant aan te merken.
                           </text:p>
          </text:list-item>
          <text:list-item text:start-value="2">
            <text:p text:style-name="list.cont"> Het verzoek vermeldt de redenen waarom het bijkantoor als
                              						  significant kan worden aangemerkt, en met name:
                           </text:p>
            <text:list>
              <text:list-item text:start-value="1">
                <text:p text:style-name="list.cont">indien het een kredietinstelling betreft, of het
                                    								marktaandeel in deposito’s van het in Nederland gelegen bijkantoor meer dan 2
                                    								procent bedraagt;
                                 </text:p>
              </text:list-item>
              <text:list-item text:start-value="2">
                <text:p text:style-name="list.cont">de vermoedelijke gevolgen van een opschorting of
                                    								beëindiging van de werkzaamheden van een beleggingsonderneming of
                                    								kredietinstelling als bedoeld in het eerste lid voor de liquiditeit van de
                                    								markt en de betalings-, clearing- en afwikkelingssystemen in Nederland; of
                                 </text:p>
              </text:list-item>
              <text:list-item text:start-value="3">
                <text:p text:style-name="list.cont">de omvang en het belang van het bijkantoor, wat het
                                    								aantal cliënten betreft, binnen het bancaire of financiële stelsel in
                                    								Nederland.
                                 </text:p>
              </text:list-item>
            </text:list>
          </text:list-item>
          <text:list-item text:start-value="3">
            <text:p text:style-name="list.cont"> Indien de Nederlandsche Bank toezicht houdt op een
                              						  beleggingsonderneming of kredietinstelling met zetel in Nederland of toezicht
                              						  op geconsolideerde basis houdt op een Nederlandse beleggingsonderneming of
                              						  Nederlandse kredietinstelling en een verzoek ontvangt van een toezichthoudende
                              						  instantie van een andere lidstaat om een in die lidstaat gelegen bijkantoor van
                              						  deze financiële onderneming als significant aan te merken, neemt zij nadat
                              						  overeenstemming met de andere betrokken toezichthoudende instanties is bereikt
                              						  over de kwalificatie van het bijkantoor als significant een besluit over de
                              						  kwalificatie van een bijkantoor als significant.
                           </text:p>
          </text:list-item>
          <text:list-item text:start-value="4">
            <text:p text:style-name="list.cont"> Indien binnen twee maanden na een verzoek van de
                              						  Nederlandsche Bank, bedoeld in het eerste lid, geen besluit over de
                              						  kwalificatie van een bijkantoor is genomen, beslist de Nederlandsche Bank,
                              						  uiterlijk twee maanden daarna of het bijkantoor significant is. Bij deze
                              						  beslissing houdt de Nederlandsche Bank rekening met de standpunten en
                              						  voorbehouden van de betrokken toezichthoudende instanties.
                           </text:p>
          </text:list-item>
          <text:list-item text:start-value="5">
            <text:p text:style-name="list.end"> De Nederlandsche Bank zendt een besluit, bedoeld in het
                              						  derde en vierde lid, aan de betrokken toezichthoudende instanties.
                           </text:p>
          </text:list-item>
        </text:list>
      </text:section>
      <text:section text:name="artikel.d7815e329" text:style-name="wijziging.block">
        <text:h text:outline-level="4" text:style-name="artikel_kop.kopopmaak_vet">Artikel 1:51d
                     </text:h>
        <text:list text:style-name="list-style-4">
          <text:list-item text:start-value="1">
            <text:p text:style-name="list.start"> Indien de Nederlandsche Bank toezicht houdt op een
                              						  beleggingsonderneming of kredietinstelling met zetel in Nederland, zendt zij de
                              						  toezichthoudende instantie van een lidstaat waar een significant bijkantoor van
                              						  deze financiële onderneming is gelegen de informatie, bedoeld in artikel
                              						  1:51a, derde lid, onderdelen c en d, en voert zij de toezichtactiviteiten,
                              						  bedoeld in artikel 3:278b, eerste lid, onderdeel c, in samenwerking met die
                              						  toezichthoudende instantie uit.
                           </text:p>
          </text:list-item>
          <text:list-item text:start-value="2">
            <text:p text:style-name="list.end"> Indien de Nederlandsche Bank toezicht houdt op een in
                              						  Nederland gelegen significant bijkantoor van een beleggingsonderneming of
                              						  kredietinstelling met zetel in een andere lidstaat, werkt zij, in de uitvoering
                              						  van de toezichttaken, bedoeld in artikel 3:278b, eerste lid, onderdeel c, samen
                              						  met de toezichthoudende instantie van de zetel van de desbetreffende
                              						  financiële onderneming.
                           </text:p>
          </text:list-item>
        </text:list>
      </text:section>
      <text:section text:name="artikel.d7815e355" text:style-name="wijziging.block">
        <text:h text:outline-level="4" text:style-name="artikel_kop.kopopmaak_vet">Artikel 1:51e
                     </text:h>
        <text:p text:style-name="artikel">De Nederlandsche Bank neemt deel aan de werkzaamheden van
                        						de Europese Bankenautoriteit en houdt zich aan de richtlijnen, aanbevelingen,
                        						normen en andere door de Europese Bankenautoriteit vastgestelde maatregelen,
                        						tenzij zij hiervan gemotiveerd afwijkt.
                     </text:p>
      </text:section>
      <text:p text:style-name="lid"><text:span text:style-name="lidnr">D<text:tab/></text:span></text:p>
      <text:p text:style-name="wat">Na artikel 1:54a wordt een paragraaf ingevoegd,
                  				  luidende:
               </text:p>
      <text:section text:name="wijzig-divisie.d7815e379" text:style-name="wijzig-divisie">
        <text:h text:outline-level="4" text:style-name="wijzig-divisie_kop.kopopmaak_cur">§ 1.3.2.1.a. Colleges van toezichthouders
                     </text:h>
        <text:h text:outline-level="5" text:style-name="artikel_kop.kopopmaak_vet">Artikel 1:54b
                        </text:h>
        <text:list text:style-name="list-style-5">
          <text:list-item text:start-value="1">
            <text:p text:style-name="list.start"> Indien de Nederlandsche Bank ingevolge afdeling 3.6.2
                                 							 op geconsolideerde basis toezicht houdt op een Nederlandse
                                 							 beleggingsonderneming of Nederlandse kredietinstelling richt zij een college
                                 							 van toezichthouders op om de uitoefening van de taken, bedoeld in de artikelen
                                 							 1:93a en 3:278b te vergemakkelijken, met inachtneming van artikel 1:90, eerste
                                 							 tot en met derde lid, en te zorgen voor passende coördinatie en samenwerking
                                 							 met relevante toezichthoudende instanties van andere lidstaten.
                              </text:p>
          </text:list-item>
          <text:list-item text:start-value="2">
            <text:p text:style-name="list.cont"> Onverminderd het eerste lid richt de Nederlandsche
                                 							 Bank, indien zij toezicht houdt op een beleggingsonderneming of
                                 							 kredietinstelling met zetel in Nederland die in andere lidstaten uitsluitend
                                 							 daar gelegen bijkantoren heeft waarvan ten minste een als significant is
                                 							 aangemerkt, in samenwerking met de betrokken toezichthoudende instanties van de
                                 							 lidstaten waar een significant bijkantoor is gelegen, een college van
                                 							 toezichthouders op om de samenwerking, bedoeld in de artikelen 1:51 en 1:51d,
                                 							 te vergemakkelijken.
                              </text:p>
          </text:list-item>
          <text:list-item text:start-value="3">
            <text:p text:style-name="list.cont"> De Nederlandsche Bank beslist welke betrokken
                                 							 toezichthoudende instanties deelnemen aan een bijeenkomst of activiteit van het
                                 							 college van toezichthouders.
                              </text:p>
          </text:list-item>
          <text:list-item text:start-value="4">
            <text:p text:style-name="list.cont"> De Nederlandsche Bank houdt bij haar beslissing,
                                 							 bedoeld in het derde lid, rekening met de relevantie van de te plannen of te
                                 							 coördineren toezichtactiviteit voor de betrokken toezichthoudende instanties
                                 							 en in het bijzonder met de gevolgen die deze beslissing kan hebben voor de
                                 							 stabiliteit van het financiële stelsel in de betrokken lidstaten en met de
                                 							 verplichtingen op grond van artikel 1:51d.
                              </text:p>
          </text:list-item>
          <text:list-item text:start-value="5">
            <text:p text:style-name="list.cont"> Indien de Nederlandsche Bank toezicht houdt op een
                                 							 beleggingsonderneming of kredietinstelling, bedoeld in het tweede lid, stelt
                                 							 zij, met inachtneming van afdeling 1.5.1, de Europese Bankenautoriteit in
                                 							 kennis van de toezichtactiviteiten van het college van toezichthouders, met
                                 							 inbegrip van de toezichtactiviteiten in noodsituaties, en deelt de Europese
                                 							 Bankenautoriteit alle informatie mede die voor de convergentie van het toezicht
                                 							 van bijzonder belang is.
                              </text:p>
          </text:list-item>
          <text:list-item text:start-value="6">
            <text:p text:style-name="list.end"> Bij algemene maatregel van bestuur kunnen nadere regels
                                 							 worden gesteld met betrekking tot de taken van de Nederlandsche Bank binnen het
                                 							 college van toezichthouders.
                              </text:p>
          </text:list-item>
        </text:list>
        <text:h text:outline-level="5" text:style-name="artikel_kop.kopopmaak_vet">Artikel 1:54c
                        </text:h>
        <text:p text:style-name="artikel">De Nederlandsche Bank neemt deel aan het betrokken
                           						  college van toezichthouders, indien zij toezicht houdt op een
                           						  dochteronderneming van een EU-moederbeleggingsonderneming, een
                           						  EU-moederkredietinstelling, een financiële EU-moederholding, of een in
                           						  Nederland gelegen significant bijkantoor van een beleggingonderneming of
                           						  kredietinstelling als bedoeld in artikel 1:51c. Zij kan ook deelnemen in haar
                           						  hoedanigheid van centrale bank.
                        </text:p>
      </text:section>
      <text:p text:style-name="lid"><text:span text:style-name="lidnr">E<text:tab/></text:span></text:p>
      <text:p text:style-name="wat">In artikel 1:93, eerste lid, onderdeel a, wordt de zinsnede
                  				  «monetaire taak» vervangen door: wettelijke taken en de uitoefening van
                  				  toezicht op betalings-, clearing- en afwikkelingssystemen en de waarborging van
                  				  de stabiliteit van het financiële stelsel.
               </text:p>
      <text:p text:style-name="lid"><text:span text:style-name="lidnr">F<text:tab/></text:span></text:p>
      <text:p text:style-name="wat">Artikel 1:93a komt te luiden:</text:p>
      <text:section text:name="artikel.d7815e478" text:style-name="wijziging.block">
        <text:h text:outline-level="4" text:style-name="artikel_kop.kopopmaak_vet">Artikel 1:93a
                     </text:h>
        <text:p text:style-name="artikel">Indien de Nederlandsche Bank ingevolge afdeling 3.6.2.
                        						toezicht houdt op geconsolideerde basis op een Nederlandse
                        						beleggingsonderneming of Nederlandse kredietinstelling dan wel toezicht houdt
                        						op een financiële onderneming binnen een groep waarop geconsolideerd toezicht
                        						wordt gehouden, brengt zij Onze Minister en de instanties, bedoeld in artikel
                        						1:93, eerste lid, onderdeel a, onverwijld op de hoogte van noodsituaties,
                        						waaronder ongunstige ontwikkelingen op de financiële markten, die de
                        						liquiditeit van de markt en de stabiliteit van het financiële stelsel in de
                        						lidstaat waar financiële ondernemingen binnen de groep die in het
                        						geconsolideerd toezicht betrokken zijn hun zetel hebben, kunnen aantasten en
                        						deelt zij alle informatie mede die voor de uitoefening van hun taken
                        						noodzakelijk is.
                     </text:p>
      </text:section>
      <text:p text:style-name="lid"><text:span text:style-name="lidnr">G<text:tab/></text:span></text:p>
      <text:p text:style-name="wat">In artikel 3:111, eerste lid, aanhef, wordt de zinsnede «een
                  				  groep banken die op 15 december 1977 blijvend was aangesloten» vervangen
                  				  door: een groep banken die blijvend is aangesloten.
               </text:p>
      <text:p text:style-name="lid"><text:span text:style-name="lidnr">H<text:tab/></text:span></text:p>
      <text:p text:style-name="wat">Artikel 3:18a wordt als volgt gewijzigd:</text:p>
      <text:p text:style-name="wat-labeled">1. In het eerste lid wordt de zinsnede «ingevolge artikel 3:17
                     					 en het toetsingsvermogen» vervangen door: ingevolge artikel 3:17, de
                     					 liquiditeit en het toetsingsvermogen.
                  </text:p>
      <text:p text:style-name="wat-labeled">2. In het tweede lid wordt de zinsnede «het door de bank of
                     					 beleggingsonderneming aangehouden toetsingsvermogen» vervangen door: de door
                     					 de bank of beleggingsonderneming aangehouden liquiditeit of het
                     					 toetsingsvermogen.
                  </text:p>
      <text:p text:style-name="lid"><text:span text:style-name="lidnr">I<text:tab/></text:span></text:p>
      <text:p text:style-name="wat">Artikel 3:111a wordt als volgt gewijzigd:</text:p>
      <text:p text:style-name="wat-labeled">1. Het eerste lid komt te luiden:
                  </text:p>
      <text:section text:name="artikeltekst.d7815e542" text:style-name="wijziging.block">
        <text:list text:style-name="list-style-6">
          <text:list-item text:start-value="1">
            <text:p text:style-name="list.start"> De Nederlandsche Bank kan, indien een bank of
                              						  beleggingsonderneming niet voldoet aan de bij of krachtens deze wet gestelde
                              						  eisen met betrekking tot de bedrijfsvoering, de liquiditeit of het
                              						  toetsingsvermogen de onderstaande maatregelen treffen ten aanzien van die bank
                              						  of beleggingsonderneming:
                           </text:p>
            <text:list>
              <text:list-item text:start-value="1">
                <text:p text:style-name="list.start">voorschrijven dat zij over een hogere liquiditeit of
                                    								een hoger toetsingsvermogen beschikt dan ingevolge artikel 3:63
                                    								onderscheidenlijk artikel 3:57 is voorgeschreven;
                                 </text:p>
              </text:list-item>
              <text:list-item text:start-value="2">
                <text:p text:style-name="list.cont">voorschrijven dat in verband met de liquiditeitseisen
                                    								of de solvabiliteitseisen een specifiek voorzieningenbeleid wordt gevoerd of de
                                    								liquiditeitsposten of de activa op een specifieke wijze worden behandeld;
                                 </text:p>
              </text:list-item>
              <text:list-item text:start-value="3">
                <text:p text:style-name="list.cont">voorschrijven dat de door de bank of
                                    								beleggingsonderneming gelopen risico’s worden beperkt;
                                 </text:p>
              </text:list-item>
              <text:list-item text:start-value="4">
                <text:p text:style-name="list.cont">voorschrijven dat de met het oog op de artikelen 3:17
                                    								en 3:18a ingevoerde strategieën, maatregelen en procedures worden
                                    								aangescherpt;
                                 </text:p>
              </text:list-item>
              <text:list-item text:start-value="5">
                <text:p text:style-name="list.cont">beperkingen opleggen aan bedrijfsactiviteiten en
                                    								transacties van of netwerkrelaties tussen banken of
                                    								beleggingsondernemingen;
                                 </text:p>
              </text:list-item>
              <text:list-item text:start-value="6">
                <text:p text:style-name="list.cont">voorschrijven dat de bank of beleggingsonderneming de
                                    								variabele beloning tot een bepaald percentage van de totale netto inkomsten
                                    								beperkt, indien deze inkomsten niet met het in stand houden van een solide
                                    								toetsingsvermogen te verenigen zijn; of
                                 </text:p>
              </text:list-item>
              <text:list-item text:start-value="7">
                <text:p text:style-name="list.end">voorschrijven dat de bank of beleggingsonderneming
                                    								haar nettowinsten gebruikt om het toetsingsvermogen te versterken.
                                 </text:p>
              </text:list-item>
            </text:list>
          </text:list-item>
        </text:list>
      </text:section>
      <text:p text:style-name="wat-labeled">3. Het tweede lid wordt als volgt gewijzigd:
                  </text:p>
      <text:p text:style-name="wat-labeled">a. De zinsnede «ingevolge artikel 3:17 of het
                     					 toetsingsvermogen» wordt vervangen door: ingevolge artikel 3:17, de
                     					 liquiditeit of het toetsingsvermogen;
                  </text:p>
      <text:p text:style-name="wat-labeled">b. De zinsnede «duurzame dekking van zijn risico’s» wordt
                     					 vervangen door: duurzame dekking van haar risico’s;
                  </text:p>
      <text:p text:style-name="wat-labeled">c. De zinsnede «aan de bank of beleggingsonderneming een hoger
                     					 toetsingsvermogen» wordt vervangen door: aan de bank of beleggingsonderneming
                     					 een hogere liquiditeit of een hoger toetsingsvermogen.
                  </text:p>
      <text:p text:style-name="wat-labeled">4. In het derde lid wordt de zinsnede «de bedrijfsvoering en
                     					 het toetsingsvermogen» vervangen door: de bedrijfsvoering, de liquiditeit of
                     					 het toetsingsvermogen.
                  </text:p>
      <text:p text:style-name="lid"><text:span text:style-name="lidnr">J<text:tab/></text:span></text:p>
      <text:p text:style-name="wat">Artikel 3:278b, eerste lid, wordt als volgt gewijzigd:</text:p>
      <text:p text:style-name="wat-labeled">1. Onderdeel b komt te luiden:
                  </text:p>
      <text:section text:name="artikeltekst.d7815e676" text:style-name="wijziging.block">
        <text:list text:style-name="list-style-7">
          <text:list-item text:start-value="2">
            <text:p text:style-name="list.single">plant en coördineert zij de toezichtactiviteiten in
                              							 normale omstandigheden en de samenwerking met de betrokken toezichthoudende
                              							 instanties van andere lidstaten in het kader van de artikelen 3:18a, 3:74a en
                              							 3:111a; en
                           </text:p>
          </text:list-item>
        </text:list>
      </text:section>
      <text:p text:style-name="wat-labeled">2. Na onderdeel b wordt een onderdeel toegevoegd,
                     					 luidende:
                  </text:p>
      <text:section text:name="artikeltekst.d7815e698" text:style-name="wijziging.block">
        <text:list text:style-name="list-style-8">
          <text:list-item text:start-value="3">
            <text:p text:style-name="list.single">plant en coördineert zij de toezichtactiviteiten bij
                              							 de voorbereiding op en in noodsituaties.
                           </text:p>
          </text:list-item>
        </text:list>
      </text:section>
      <text:p text:style-name="lid"><text:span text:style-name="lidnr">K<text:tab/></text:span></text:p>
      <text:p text:style-name="wat">Na artikel 3:278b worden twee artikelen ingevoegd,
                  				  luidende:
               </text:p>
      <text:section text:name="artikel.d7815e725" text:style-name="wijziging.block">
        <text:h text:outline-level="4" text:style-name="artikel_kop.kopopmaak_vet">Artikel 3:278c
                     </text:h>
        <text:list text:style-name="list-style-9">
          <text:list-item text:start-value="1">
            <text:p text:style-name="list.start"> Indien de Nederlandsche Bank toezicht houdt op
                              						  geconsolideerde basis, beslist zij na overleg met de toezichthoudende
                              						  instanties van andere lidstaten die toezicht houden op dochterondernemingen van
                              						  een Nederlandse EU-moederbeleggingsonderneming, Nederlandse
                              						  EU-moederkredietinstelling of Nederlandse financiële EU-moederholding, op
                              						  grond van de evaluatie, bedoeld in artikel 3:18a, of het geconsolideerde
                              						  toetsingsvermogen van de groep toereikend is gelet op haar financiële situatie
                              						  en risicoprofiel en hoeveel toetsingsvermogen voor elke entiteit binnen de
                              						  groep op geconsolideerde basis noodzakelijk is.
                           </text:p>
          </text:list-item>
          <text:list-item text:start-value="2">
            <text:p text:style-name="list.cont"> Een besluit als bedoeld in het eerste lid wordt genomen
                              						  binnen vier maanden na verzending van de evaluatie, bedoeld in artikel 3:18a,
                              						  aan de betrokken toezichthoudende instanties.
                           </text:p>
          </text:list-item>
          <text:list-item text:start-value="3">
            <text:p text:style-name="list.cont"> Bij het nemen van een besluit als bedoeld in het eerste
                              						  lid worden de risicobeoordelingen in aanmerking genomen die door de betrokken
                              						  toezichthoudende instanties op grond van de artikelen 123 en 124 van de
                              						  herziene richtlijn banken zijn verricht met betrekking tot de
                              						  dochterondernemingen.
                           </text:p>
          </text:list-item>
          <text:list-item text:start-value="4">
            <text:p text:style-name="list.cont"> Bij een geschil over een besluit als bedoeld in het
                              						  eerste lid kan de Nederlandsche Bank op eigen initiatief indien zij toezicht
                              						  houdt op geconsolideerde basis of op verzoek van een van de betrokken
                              						  toezichthoudende instanties de Europese Bankenautoriteit raadplegen.
                           </text:p>
          </text:list-item>
          <text:list-item text:start-value="5">
            <text:p text:style-name="list.cont"> Indien het overleg met de betrokken toezichthoudende
                              						  instanties van andere lidstaten niet binnen de termijn, bedoeld in het tweede
                              						  lid, tot overeenstemming heeft geleid, neemt de Nederlandsche Bank onverwijld
                              						  een besluit op grond van de evaluatie, bedoeld in artikel 3:18a, of het
                              						  geconsolideerde toetsingsvermogen van de groep toereikend is gelet op haar
                              						  financiële situatie en risicoprofiel, waarbij zij de door de betrokken
                              						  toezichthoudende instanties verrichte risicobeoordelingen van de
                              						  dochterondernemingen in aanmerking neemt.
                           </text:p>
          </text:list-item>
          <text:list-item text:start-value="6">
            <text:p text:style-name="list.cont"> Onverminderd artikel 3:47 van de Algemene wet
                              						  bestuursrecht bevat een besluit als bedoeld in het vierde en vijfde lid de
                              						  risicobeoordelingen, standpunten en voorbehouden van de betrokken
                              						  toezichthoudende instanties van de andere lidstaten.
                           </text:p>
          </text:list-item>
          <text:list-item text:start-value="7">
            <text:p text:style-name="list.cont"> De Nederlandsche Bank doet van het besluit onverwijld
                              						  mededeling aan de betrokken toezichthoudende instanties en aan de
                              						  EU-moederbeleggingsonderneming of EU-moederkredietinstelling.
                           </text:p>
          </text:list-item>
          <text:list-item text:start-value="8">
            <text:p text:style-name="list.end"> De Nederlandsche Bank actualiseert jaarlijks de besluiten
                              						  of in uitzonderlijke gevallen op verzoek van een betrokken toezichthoudende
                              						  instantie van een andere lidstaat.
                           </text:p>
          </text:list-item>
        </text:list>
      </text:section>
      <text:section text:name="artikel.d7815e802" text:style-name="wijziging.block">
        <text:h text:outline-level="4" text:style-name="artikel_kop.kopopmaak_vet">Artikel 3:278d
                     </text:h>
        <text:list text:style-name="list-style-10">
          <text:list-item text:start-value="1">
            <text:p text:style-name="list.start"> Indien het overleg met de betrokken toezichthoudende
                              						  instanties van andere lidstaten niet binnen de termijn, bedoeld in artikel
                              						  3:278c, tweede lid, tot overeenstemming heeft geleid, neemt de Nederlandsche
                              						  Bank, indien zij toezicht houdt op dochterondernemingen van een
                              						  EU-moederbeleggingsonderneming of EU-moederkredietinstelling of een
                              						  EU-moederholding op niet-geconsolideerde basis of op subgeconsolideerde basis,
                              						  onverwijld een besluit op grond van de evaluatie bedoeld in artikel 3:18a, of
                              						  het toetsingsvermogen van de dochteronderneming toereikend is gelet op haar
                              						  financiële situatie en risicoprofiel.
                           </text:p>
          </text:list-item>
          <text:list-item text:start-value="2">
            <text:p text:style-name="list.cont"> De Nederlandsche Bank besluit over de toepassing van de
                              						  artikelen 3:18a en 3:111a, tweede lid, nadat zij de door de betrokken
                              						  toezichthoudende instantie die toezicht houdt op geconsolideerde basis geuite
                              						  standpunten en voorbehouden in aanmerking heeft genomen.
                           </text:p>
          </text:list-item>
          <text:list-item text:start-value="3">
            <text:p text:style-name="list.end"> De Nederlandsche Bank actualiseert jaarlijks het besluit,
                              						  bedoeld in het tweede lid.
                           </text:p>
          </text:list-item>
        </text:list>
      </text:section>
      <text:h text:outline-level="3" text:style-name="artikel_kop">ARTIKEL II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7</text:p></draw:text-box></draw:frame></text:p>
      <text:p text:style-name="dagtekening">Gegeven te ’s-Gravenhage, 22 december 2011</text:p>
      <text:p text:style-name="koning">Beatrix</text:p>
      <text:p text:style-name="ondertekening">De Minister van Financiën,</text:p>
      <text:p text:style-name="ondertekening.end">J. C. de Jager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