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34</text:p>
      <text:p text:style-name="publicatie-titel.end">21 december 2011</text:p>
      <text:h text:outline-level="1" text:style-name="staatsblad_kop">Besluit van 13 december 2011, houdende vaststelling van het tijdstip van inwerkingtreding van de 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h>
      <text:p text:style-name="wij">Wij Beatrix, bij de gratie Gods, Koningin der Nederlanden, Prinses van Oranje-Nassau, enz. enz. enz.</text:p>
      <text:p text:style-name="considerans.al">Op de voordracht van Onze Minister van Onderwijs, Cultuur en Wetenschap, van 8 december 2011, nr. WJZ/349786 (10161), directie
               Wetgeving en Juridische Zaken;
            </text:p>
      <text:p text:style-name="considerans.al">Gelet op artikel VI van de 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ext:p text:style-name="afkondiging">Hebben goedgevonden en verstaan:</text:p>
      <text:h text:outline-level="3" text:style-name="artikel_kop">Enig artikel
               </text:h>
      <text:p text:style-name="artikel">De 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reedt in werking met ingang van 1 januari 2012.
               </text:p>
      <text:p text:style-name="slotformulering">Onze Minister van Onderwijs, Cultuur en Wetenschap is belast met de uitvoering van dit besluit dat met de daarbij behorende
                  nota van toelichting in het Staatsblad zal worden geplaatst.
               </text:p>
      <text:p text:style-name="dagtekening">’s-Gravenhage, 13 december 2011</text:p>
      <text:p text:style-name="koning">Beatrix</text:p>
      <text:p text:style-name="ondertekening">De 
                  Minister van Onderwijs, Cultuur en  Wetenschap,
               </text:p>
      <text:p text:style-name="ondertekening.end">J. M. van Bijsterveldt-Vliegenthart </text:p>
      <text:p text:style-name="uitgifte.end">Uitgegeven de <text:span text:style-name="cur">eenentwintigste</text:span> december 2011
               </text:p>
      <text:p text:style-name="uitgifte">De Minister van Veiligheid en Justitie,</text:p>
      <text:p text:style-name="uitgifte.end">I. W. Opstelten </text:p>
      <text:h text:outline-level="2" text:style-name="nota-toelichting_kop">NOTA VAN TOELICHTING
            </text:h>
      <text:p text:style-name="nota-toelichting">De wet treedt in werking met ingang van 1 januari, één van de vaste verandermomenten. Afgeweken wordt van de minimale invoeringstermijn
               van twee maanden. Op grond van het kabinetsbeleid voor VVM is een uitzondering mogelijk wanneer bedrijven, instellingen of
               anderen gebaat zijn bij een spoedige inwerkingtreding (Kamerstukken II, 2009/10, 29 515, nr. 309). Aangezien de niet-bekostigde onderwijsinstellingen en de Dienst Uitvoering Onderwijs gebaat zijn bij een snelle aansluiting
               op het basisregister onderwijs en het Digitaal Verzuimloket, doet deze uitzonderingsgrond zich hier voor. Het eenmalig digitaal
               aanleveren van gegevens ten behoeve van het basisregister onderwijs leidt tot een vermindering van administratieve lasten.
               De instellingen zijn over de nieuwe wettelijke maatregelen geïnformeerd. Voor het nieuwe schooljaar (1 augustus 2012) zullen
               alle niet-bekostigde instellingen de verplichte gegevensleveringen aan het basisregister onderwijs moeten kunnen doen en met
               het Digitaal Verzuimloket kunnen werken. De instellingen zullen hierin met informatiebijeenkomsten worden ondersteund.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