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32</text:p>
      <text:p text:style-name="publicatie-titel.end">21 december 2011</text:p>
      <text:h text:outline-level="1" text:style-name="staatsblad_kop">Wet van 8 december 2011 tot wederzijdse bijstand in de Europese Unie bij de invordering van belastingschulden en enkele andere
            schuldvorderingen 2012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voorzieningen te treffen tot uitvoering van de op 16 maart 2010
               door de Raad van de Europese Unie vastgestelde Richtlijn 2010/24/EU betreffende de wederzijdse bijstand inzake de invordering
               van schuldvorderingen die voortvloeien uit belastingen, rechten en andere maatregelen (PbEU 2010, L 84);
            </text:p>
      <text:p text:style-name="afkondiging">Zo is het, dat Wij, de Afdeling advisering van de Raad van State gehoord, en met gemeen overleg der Staten-Generaal, hebben
               goedgevonden en verstaan, gelijk Wij goedvinden en verstaan bij deze:
            </text:p>
      <text:h text:outline-level="3" text:style-name="hoofdstuk_kop">HOOFDSTUK 1 ALGEMENE BEPALINGEN
            </text:h>
      <text:h text:outline-level="4" text:style-name="artikel_kop">Artikel 1
               </text:h>
      <text:list text:style-name="list-style-1">
        <text:list-item text:start-value="1">
          <text:p text:style-name="list.start"> Deze wet strekt tot uitvoering van de op 16 maart 2010 door de Raad van de Europese Unie vastgestelde Richtlijn 2010/24/EU
                        betreffende de wederzijdse bijstand inzake de invordering van schuldvorderingen die voortvloeien uit belastingen, rechten
                        en andere maatregelen (PbEU 2010, L 84) en geeft regels over de door Nederland te verlenen en te vragen bijstand bij de invordering
                        van de in het tweede lid bedoelde schuldvorderingen die in een andere lidstaat onderscheidenlijk in Nederland ontstaan.
                     </text:p>
        </text:list-item>
        <text:list-item text:start-value="2">
          <text:p text:style-name="list.cont"> Deze wet is van toepassing op schuldvorderingen die voortvloeien uit:
                     </text:p>
          <text:list>
            <text:list-item text:start-value="1">
              <text:p text:style-name="list.cont">alle vormen van belastingen en rechten, geheven door of ten behoeve van een lidstaat of zijn territoriale of staatkundige
                              onderdelen, lokale overheden daaronder begrepen, dan wel ten behoeve van de Europese Unie;
                           </text:p>
            </text:list-item>
            <text:list-item text:start-value="2">
              <text:p text:style-name="list.cont">restituties, interventies en andere maatregelen die deel uitmaken van het stelsel van volledige of gedeeltelijke financiering
                              door het Europees Landbouwgarantiefonds (ELGF) en het Europees Landbouwfonds voor Plattelandsontwikkeling (ELFPO), met inbegrip
                              van in het kader van deze maatregelen te innen bedragen;
                           </text:p>
            </text:list-item>
            <text:list-item text:start-value="3">
              <text:p text:style-name="list.cont">heffingen en andere rechten uit hoofde van de gemeenschappelijke marktordening voor suiker;
                           </text:p>
            </text:list-item>
            <text:list-item text:start-value="4">
              <text:p text:style-name="list.cont">bestuursrechtelijke sancties, boetes, heffingen en toeslagen die verband houden met de schuldvorderingen waarvoor om wederzijdse
                              bijstand kan worden verzocht overeenkomstig de voorgaande onderdelen, en:
                           </text:p>
              <text:list>
                <text:list-item text:start-value="1">
                  <text:p text:style-name="list.cont">die zijn opgelegd door de administraties die bevoegd zijn om de desbetreffende belastingen of rechten te heffen dan wel om
                                    administratieve onderzoeken daarnaar te verrichten, of
                                 </text:p>
                </text:list-item>
                <text:list-item text:start-value="2">
                  <text:p text:style-name="list.cont">die op verzoek van de in onderdeel 1° genoemde administraties zijn bevestigd door administratieve of gerechtelijke instanties;
                                 </text:p>
                </text:list-item>
              </text:list>
            </text:list-item>
            <text:list-item text:start-value="5">
              <text:p text:style-name="list.cont">heffingen voor in het kader van administratieve procedures in verband met belastingen en rechten afgegeven verklaringen en
                              soortgelijke documenten;
                           </text:p>
            </text:list-item>
            <text:list-item text:start-value="27">
              <text:list>
                <text:list-item text:start-value="6">
                  <text:p text:style-name="list.cont">interesten en kosten die zijn verbonden aan de schuldvorderingen waarvoor om wederzijdse bijstand kan worden verzocht op overeenkomstig
                                    de voorgaande onderdelen.
                                 </text:p>
                </text:list-item>
              </text:list>
            </text:list-item>
          </text:list>
        </text:list-item>
        <text:list-item text:start-value="3">
          <text:p text:style-name="list.cont"> Deze wet is niet van toepassing op:
                     </text:p>
          <text:list>
            <text:list-item text:start-value="1">
              <text:p text:style-name="list.cont">verplichte socialezekerheidsbijdragen, te betalen aan een lidstaat, een onderdeel van die lidstaat of een publiekrechtelijke
                              socialezekerheidsinstelling;
                           </text:p>
            </text:list-item>
            <text:list-item text:start-value="2">
              <text:p text:style-name="list.cont">heffingen die niet genoemd worden in het tweede lid;
                           </text:p>
            </text:list-item>
            <text:list-item text:start-value="3">
              <text:p text:style-name="list.cont">contractueel verschuldigde bedragen, zoals betalingen voor openbare nutsvoorzieningen;
                           </text:p>
            </text:list-item>
            <text:list-item text:start-value="4">
              <text:p text:style-name="list.end">strafrechtelijke sancties die zijn opgelegd op grond van een strafvordering en andere niet onder het tweede lid, onderdeel
                              d, vallende strafrechtelijke sancties.
                           </text:p>
            </text:list-item>
          </text:list>
        </text:list-item>
      </text:list>
      <text:h text:outline-level="4" text:style-name="artikel_kop">Artikel 2
               </text:h>
      <text:p text:style-name="artikel">In deze wet en de daarop berustende bepalingen wordt verstaan onder:</text:p>
      <text:p text:style-name="definition.term">a. lidstaat:
                  </text:p>
      <text:p text:style-name="definition.description">lidstaat van de Europese Unie;</text:p>
      <text:p text:style-name="definition.term">b. richtlijn:
                  </text:p>
      <text:p text:style-name="definition.description">richtlijn 2010/24/EU van de Raad van 16 maart 2010 betreffende de wederzijdse bijstand inzake de invordering van schuldvorderingen
                        die voortvloeien uit belastingen, rechten en andere maatregelen (PbEU L 84);
                     </text:p>
      <text:p text:style-name="definition.term">c. bevoegde autoriteit:
                  </text:p>
      <text:p text:style-name="definition.description">de door een lidstaat als zodanig aangewezen autoriteit;</text:p>
      <text:p text:style-name="definition.term">d. verzoekende autoriteit:
                  </text:p>
      <text:p text:style-name="definition.description">een centraal verbindingsbureau, een verbindingsbureau of een verbindingsdienst van een lidstaat die een verzoek om bijstand
                        indient ter zake van een schuldvordering als bedoeld in artikel 1, tweede lid;
                     </text:p>
      <text:p text:style-name="definition.term">e. aangezochte autoriteit:
                  </text:p>
      <text:p text:style-name="definition.description">een centraal verbindingsbureau, een verbindingsbureau of een verbindingsdienst van een lidstaat waaraan een verzoek om bijstand
                        wordt gericht ter zake van een schuldvordering als bedoeld in artikel 1, tweede lid;
                     </text:p>
      <text:p text:style-name="definition.term">f. centraal verbindingsbureau:
                  </text:p>
      <text:p text:style-name="definition.description">een door een bevoegde autoriteit van een lidstaat aangewezen bureau dat primair verantwoordelijk is voor de contacten met
                        de andere lidstaten op het gebied van de onder de richtlijn vallende wederzijdse bijstand;
                     </text:p>
      <text:p text:style-name="definition.term">g. verbindingsbureau:
                  </text:p>
      <text:p text:style-name="definition.description">een door een bevoegde autoriteit van een lidstaat aangewezen bureau dat verantwoordelijk is voor de contacten met andere lidstaten
                        ten behoeve van de wederzijdse bijstand betreffende een of meer specifieke vormen of categorieën van de in artikel 1 bedoelde
                        belastingen en rechten;
                     </text:p>
      <text:p text:style-name="definition.term">h. verbindingsdienst:
                  </text:p>
      <text:p text:style-name="definition.description">een door een bevoegde autoriteit van een lidstaat aangewezen dienst die op grond van de richtlijn verzoekt om wederzijdse
                        bijstand of die deze verleent in verband met zijn specifieke territoriale of functionele bevoegdheid;
                     </text:p>
      <text:p text:style-name="definition.term">i. Onze Minister:
                  </text:p>
      <text:p text:style-name="definition.description">Onze Minister van Financiën;</text:p>
      <text:p text:style-name="definition.term">j. persoon:
                  </text:p>
      <text:list text:style-name="list-style-2">
        <text:list-item text:start-value="1">
          <text:p text:style-name="list.start">een natuurlijk persoon;
                           </text:p>
        </text:list-item>
        <text:list-item text:start-value="2">
          <text:p text:style-name="list.cont">een rechtspersoon;
                           </text:p>
        </text:list-item>
        <text:list-item text:start-value="3">
          <text:p text:style-name="list.cont">indien de geldende wetgeving in een lidstaat in die mogelijkheid voorziet, een vereniging van personen die bevoegd is rechtshandelingen
                              te verrichten, maar niet de wettelijke status van rechtspersoon bezit, of
                           </text:p>
        </text:list-item>
        <text:list-item text:start-value="4">
          <text:p text:style-name="list.end">een andere juridische constructie, ongeacht de aard of vorm ervan, met of zonder rechtspersoonlijkheid, die activa bezit of
                              beheert die, met inbegrip van de daardoor gegenereerde inkomsten, aan een onder deze wet vallende belasting zijn onderworpen;
                           </text:p>
        </text:list-item>
      </text:list>
      <text:p text:style-name="definition.term">k. langs elektronische weg:
                  </text:p>
      <text:p text:style-name="definition.description">door middel van elektronische apparatuur voor gegevensverwerking, met inbegrip van digitale compressie, en gegevensopslag,
                        met gebruikmaking van draden, radio, optische of andere elektronisch magnetische middelen;
                     </text:p>
      <text:p text:style-name="definition.term">l. CCN-netwerk:
                  </text:p>
      <text:p text:style-name="definition.description">het op het gemeenschappelijke communicatienetwerk (common communications network – CCN) gebaseerde gemeenschappelijke platform
                        dat de Europese Unie ontwikkeld heeft voor het elektronische berichtenverkeer tussen autoriteiten die bevoegd zijn op het
                        gebied van douane en belastingen.
                     </text:p>
      <text:h text:outline-level="4" text:style-name="artikel_kop">Artikel 3
               </text:h>
      <text:p text:style-name="artikel">Onze Minister wordt voor Nederland aangewezen als bevoegde autoriteit en centraal verbindingsbureau. Onze Minister is tevens
                  verantwoordelijk voor de contacten met de Europese Commissie. Voor Nederland worden geen verbindingsbureau en verbindingsdienst
                  aangewezen.
               </text:p>
      <text:h text:outline-level="3" text:style-name="hoofdstuk_kop">HOOFDSTUK 2 BIJSTAND DOOR NEDERLAND TE VERLENEN
            </text:h>
      <text:h text:outline-level="4" text:style-name="paragraaf_kop">§ 2.1 Verzoek om inlichtingen
               </text:h>
      <text:h text:outline-level="5" text:style-name="artikel_kop">Artikel 4
                  </text:h>
      <text:p text:style-name="artikel">Op verzoek van de verzoekende autoriteit van een andere lidstaat verstrekt Onze Minister, met inachtneming van de artikelen
                     5 tot en met 7, alle inlichtingen die normaliter voor die verzoekende autoriteit van belang zijn ten behoeve van de invordering
                     van haar schuldvorderingen als bedoeld in artikel 1, tweede lid.
                  </text:p>
      <text:h text:outline-level="5" text:style-name="artikel_kop">Artikel 5
                  </text:h>
      <text:p text:style-name="artikel">Onze Minister beslist zo spoedig mogelijk omtrent het aan het verzoek om inlichtingen te verlenen gevolg.</text:p>
      <text:h text:outline-level="5" text:style-name="artikel_kop">Artikel 6
                  </text:h>
      <text:list text:style-name="list-style-3">
        <text:list-item text:start-value="1">
          <text:p text:style-name="list.start"> Indien een verzoek om inlichtingen voor inwilliging vatbaar is, wordt hieraan uitvoering gegeven door Onze Minister. Met
                           het oog op die inlichtingenverstrekking laat Onze Minister alle administratieve onderzoeken verrichten die noodzakelijk zijn
                           om deze inlichtingen te verkrijgen.
                        </text:p>
        </text:list-item>
        <text:list-item text:start-value="2">
          <text:p text:style-name="list.cont"> Onze Minister van Economische Zaken, Landbouw en Innovatie verleent desgevraagd zijn medewerking aan de uitvoering van een
                           verzoek om inlichtingen.
                        </text:p>
        </text:list-item>
        <text:list-item text:start-value="3">
          <text:p text:style-name="list.cont"> De colleges van gedeputeerde staten, de colleges van burgemeester en wethouders en de dagelijkse besturen van waterschappen
                           verlenen desgevraagd hun medewerking aan de uitvoering van een verzoek om inlichtingen.
                        </text:p>
        </text:list-item>
        <text:list-item text:start-value="4">
          <text:p text:style-name="list.end"> De uitvoering van een verzoek om inlichtingen geschiedt met overeenkomstige toepassing van de wettelijke voorschriften en
                           procedures die van toepassing zijn bij het verzamelen van gegevens ten behoeve van de invordering van een in Nederland ontstane
                           schuldvordering van soortgelijke aard als die waarop het verzoek om inlichtingen betrekking heeft.
                        </text:p>
        </text:list-item>
      </text:list>
      <text:h text:outline-level="5" text:style-name="artikel_kop">Artikel 7
                  </text:h>
      <text:list text:style-name="list-style-4">
        <text:list-item text:start-value="1">
          <text:p text:style-name="list.start"> Onze Minister is niet gehouden inlichtingen te verstrekken wanneer:
                        </text:p>
          <text:list>
            <text:list-item text:start-value="1">
              <text:p text:style-name="list.start">deze niet zouden kunnen worden verkregen voor de invordering van in Nederland ontstane soortgelijke schuldvorderingen;
                              </text:p>
            </text:list-item>
            <text:list-item text:start-value="2">
              <text:p text:style-name="list.cont">daarmee een commercieel, een industrieel of een beroepsgeheim zou worden onthuld;
                              </text:p>
            </text:list-item>
            <text:list-item text:start-value="3">
              <text:p text:style-name="list.cont">mededeling daarvan een aantasting zou kunnen vormen van de veiligheid of in strijd zou kunnen zijn met de openbare orde van
                                 Nederland.
                              </text:p>
            </text:list-item>
          </text:list>
        </text:list-item>
        <text:list-item text:start-value="2">
          <text:p text:style-name="list.cont"> In geen geval wordt het tweede lid uitgelegd in die zin dat Onze Minister mag weigeren inlichtingen te verstrekken, louter
                           omdat de inlichtingen bij een bank, een andere financiële instelling of een als vertegenwoordiger, agent of trustee optredende
                           persoon berusten, of omdat de inlichtingen betrekking hebben op eigendomsbelangen in een persoon.
                        </text:p>
        </text:list-item>
        <text:list-item text:start-value="3">
          <text:p text:style-name="list.end"> Onze Minister brengt de verzoekende autoriteit op de hoogte van de beweegredenen die zich verzetten tegen het voldoen aan
                           een verzoek om inlichtingen.
                        </text:p>
        </text:list-item>
      </text:list>
      <text:h text:outline-level="4" text:style-name="paragraaf_kop">§ 2.2 Verzoek om betekening van stukken
               </text:h>
      <text:h text:outline-level="5" text:style-name="artikel_kop">Artikel 8
                  </text:h>
      <text:p text:style-name="artikel">Op verzoek van de verzoekende autoriteit van een andere lidstaat worden alle stukken, gerechtelijke en buitengerechtelijke
                     akten en beslissingen met betrekking tot schuldvorderingen als bedoeld in artikel 1, tweede lid, of de invordering daarvan,
                     die uitgaan van de verzoekende lidstaat, in Nederland betekend aan de geadresseerde met inachtneming van de artikelen 9 tot
                     en met 11.
                  </text:p>
      <text:h text:outline-level="5" text:style-name="artikel_kop">Artikel 9
                  </text:h>
      <text:p text:style-name="artikel">Het verzoek, bedoeld in artikel 8, gaat vergezeld van een toelichting op de betekening (uniform notificatieformulier). Dit
                     formulier wordt bij de betekening uitgereikt aan de betrokken persoon.
                  </text:p>
      <text:h text:outline-level="5" text:style-name="artikel_kop">Artikel 10
                  </text:h>
      <text:list text:style-name="list-style-5">
        <text:list-item text:start-value="1">
          <text:p text:style-name="list.start"> Onze Minister beslist zo spoedig mogelijk omtrent het aan het verzoek tot betekening te verlenen gevolg.
                        </text:p>
        </text:list-item>
        <text:list-item text:start-value="2">
          <text:p text:style-name="list.end"> Onze Minister stelt de verzoekende autoriteit onverwijld in kennis van het gevolg dat in Nederland aan het verzoek tot betekening
                           is gegeven.
                        </text:p>
        </text:list-item>
      </text:list>
      <text:h text:outline-level="5" text:style-name="artikel_kop">Artikel 11
                  </text:h>
      <text:list text:style-name="list-style-6">
        <text:list-item text:start-value="1">
          <text:p text:style-name="list.start"> Indien het verzoek tot betekening voor inwilliging vatbaar is, draagt Onze Minister zorg voor de betekening van de akte of
                           beslissing waarop het verzoek betrekking heeft met overeenkomstige toepassing van de wettelijke voorschriften en procedures
                           betreffende het betekenen van een overeenkomstige Nederlandse akte of beslissing.
                        </text:p>
        </text:list-item>
        <text:list-item text:start-value="2">
          <text:p text:style-name="list.end"> Onze Minister stelt de verzoekende autoriteit onverwijld in kennis van de datum waarop het document aan de geadresseerde
                           is betekend.
                        </text:p>
        </text:list-item>
      </text:list>
      <text:h text:outline-level="4" text:style-name="paragraaf_kop">§ 2.3 Verzoek om invordering
               </text:h>
      <text:h text:outline-level="5" text:style-name="artikel_kop">Artikel 12
                  </text:h>
      <text:p text:style-name="artikel">Op verzoek van de verzoekende autoriteit van een andere lidstaat worden schuldvorderingen als bedoeld in artikel 1, tweede
                     lid, waarvoor een titel voor het nemen van executiemaatregelen in de verzoekende lidstaat (oorspronkelijke titel) bestaat,
                     in Nederland ingevorderd met inachtneming van de artikelen 13 tot en met 20.
                  </text:p>
      <text:h text:outline-level="5" text:style-name="artikel_kop">Artikel 13
                  </text:h>
      <text:list text:style-name="list-style-7">
        <text:list-item text:start-value="1">
          <text:p text:style-name="list.start"> Het verzoek tot invordering gaat vergezeld van een uniforme titel voor het nemen van invorderingsmaatregelen als bedoeld
                           in artikel 12 van de richtlijn (uniforme titel).
                        </text:p>
        </text:list-item>
        <text:list-item text:start-value="2">
          <text:p text:style-name="list.cont"> Het verzoek kan vergezeld gaan van andere, in de verzoekende lidstaat afgegeven documenten die betrekking hebben op de schuldvordering.
                        </text:p>
        </text:list-item>
        <text:list-item text:start-value="3">
          <text:p text:style-name="list.end"> De uniforme titel, bedoeld in het eerste lid, wordt hier te lande rechtstreeks erkend en behandeld als executoriale titel
                           van een Nederlandse schuldvordering.
                        </text:p>
        </text:list-item>
      </text:list>
      <text:h text:outline-level="5" text:style-name="artikel_kop">Artikel 14
                  </text:h>
      <text:p text:style-name="artikel">Onze Minister beslist zo spoedig mogelijk omtrent het aan het verzoek tot invordering te verlenen gevolg.</text:p>
      <text:h text:outline-level="5" text:style-name="artikel_kop">Artikel 15
                  </text:h>
      <text:list text:style-name="list-style-8">
        <text:list-item text:start-value="1">
          <text:p text:style-name="list.start"> Indien Onze Minister besluit gevolg te geven aan het verzoek tot invordering dat betrekking heeft op een schuldvordering
                           als bedoeld in artikel 1, tweede lid, draagt hij een door hem aan te wijzen ontvanger op tot invordering van de schuldvordering
                           over te gaan.
                        </text:p>
        </text:list-item>
        <text:list-item text:start-value="2">
          <text:p text:style-name="list.cont"> Ter zake van de invordering van de schuldvordering, bedoeld in het eerste lid, is de Invorderingswet 1990 van overeenkomstige
                           toepassing, met uitzondering van de artikelen 7, 20, 21, 22, derde lid, 22a, 23, 23a, 25, derde tot en met eenentwintigste
                           lid, 26 en 32 tot en met 57 van die wet. De invordering van de schuldvordering geschiedt, met inachtneming van de eerste volzin,
                           met overeenkomstige toepassing van de wettelijke voorschriften en procedures die gelden voor de invordering van een soortgelijke
                           Nederlandse schuldvordering of, bij het ontbreken van een vergelijkbare Nederlandse schuldvordering, met overeenkomstige toepassing
                           van de wettelijke voorschriften en procedures die gelden voor de invordering van de inkomstenbelasting.
                        </text:p>
        </text:list-item>
        <text:list-item text:start-value="3">
          <text:p text:style-name="list.end"> Onze Minister stelt de verzoekende autoriteit met bekwame spoed in kennis van het gevolg dat aan het verzoek tot invordering
                           is gegeven.
                        </text:p>
        </text:list-item>
      </text:list>
      <text:h text:outline-level="5" text:style-name="artikel_kop">Artikel 16
                  </text:h>
      <text:p text:style-name="artikel">Onze Minister stelt de verzoekende autoriteit in kennis van ieder besluit omtrent uitstel van betaling of de betaling in termijnen.</text:p>
      <text:h text:outline-level="5" text:style-name="artikel_kop">Artikel 17
                  </text:h>
      <text:list text:style-name="list-style-9">
        <text:list-item text:start-value="1">
          <text:p text:style-name="list.start"> Ter zake van een verzoek tot invordering is rente verschuldigd overeenkomstig de bepalingen van hoofdstuk V van de Invorderingswet
                           1990.
                        </text:p>
        </text:list-item>
        <text:list-item text:start-value="2">
          <text:p text:style-name="list.end"> Voor de berekening van de verschuldigde rente wordt als vervaldag aangemerkt de datum waarop het verzoek is ontvangen.
                        </text:p>
        </text:list-item>
      </text:list>
      <text:h text:outline-level="5" text:style-name="artikel_kop">Artikel 18
                  </text:h>
      <text:p text:style-name="artikel">De invordering geschiedt in euro’s.</text:p>
      <text:h text:outline-level="5" text:style-name="artikel_kop">Artikel 19
                  </text:h>
      <text:list text:style-name="list-style-10">
        <text:list-item text:start-value="1">
          <text:p text:style-name="list.start"> Aan het verzoek tot invordering hoeft niet te worden voldaan:
                        </text:p>
          <text:list>
            <text:list-item text:start-value="1">
              <text:p text:style-name="list.start">in gevallen waarin deze bijstand, wegens de situatie van de schuldenaar, ernstige moeilijkheden van economische of sociale
                                 aard in Nederland zou opleveren;
                              </text:p>
            </text:list-item>
            <text:list-item text:start-value="2">
              <text:p text:style-name="list.cont">indien het totaalbedrag van de schuldvorderingen waarvoor om bijstand bij invordering wordt verzocht lager is dan € 1500.
                              </text:p>
            </text:list-item>
          </text:list>
        </text:list-item>
        <text:list-item text:start-value="2">
          <text:p text:style-name="list.end"> Onze Minister brengt de verzoekende autoriteit op de hoogte van de beweegredenen die zich verzetten tegen het voldoen aan
                           een verzoek tot invordering.
                        </text:p>
        </text:list-item>
      </text:list>
      <text:h text:outline-level="5" text:style-name="artikel_kop">Artikel 20
                  </text:h>
      <text:list text:style-name="list-style-11">
        <text:list-item text:start-value="1">
          <text:p text:style-name="list.start"> Indien een beslissing van de in artikel 29, eerste lid, bedoelde bevoegde instantie leidt tot aanpassing van het verzoek
                           en van de uniforme titel vindt verdere afhandeling van de invorderingsmaatregelen plaats op basis van deze aangepaste uniforme
                           titel.
                        </text:p>
        </text:list-item>
        <text:list-item text:start-value="2">
          <text:p text:style-name="list.cont"> De invorderingsmaatregelen die al zijn genomen op grond van de eerder afgegeven uniforme titel, kunnen op grond van de aangepaste
                           uniforme titel worden voortgezet, tenzij het verzoek is gewijzigd wegens ongeldigheid van de oorspronkelijke titel in de verzoekende
                           lidstaat of van de eerder afgegeven uniforme titel.
                        </text:p>
        </text:list-item>
        <text:list-item text:start-value="3">
          <text:p text:style-name="list.end"> De artikelen 13 en 29 zijn van toepassing op de aangepaste uniforme titel.
                        </text:p>
        </text:list-item>
      </text:list>
      <text:h text:outline-level="4" text:style-name="paragraaf_kop">§ 2.4 Verzoek om conservatoire maatregelen
               </text:h>
      <text:h text:outline-level="5" text:style-name="artikel_kop">Artikel 21
                  </text:h>
      <text:list text:style-name="list-style-12">
        <text:list-item text:start-value="1">
          <text:p text:style-name="list.start"> Op verzoek van de verzoekende autoriteit van een andere lidstaat worden ter waarborging van de invordering van schuldvorderingen
                           als bedoeld in artikel 1, tweede lid, in Nederland conservatoire maatregelen genomen, met inachtneming van het tweede en derde
                           lid en de artikelen 22 en 23, indien:
                        </text:p>
          <text:list>
            <text:list-item text:start-value="1">
              <text:p text:style-name="list.start">in de verzoekende lidstaat nog geen oorspronkelijke titel bestaat voor de schuldvordering; of
                              </text:p>
            </text:list-item>
            <text:list-item text:start-value="2">
              <text:p text:style-name="list.cont">bij de indiening van het verzoek de schuldvordering of de oorspronkelijke titel in de verzoekende lidstaat wordt betwist;
                              </text:p>
            </text:list-item>
          </text:list>
          <text:p text:style-name="list.cont">voor zover dergelijke maatregelen op grond van het nationale recht en de bestuursrechtelijke bepalingen van de verzoekende
                           lidstaat in een soortgelijke situatie eveneens mogelijk zijn.
                        </text:p>
        </text:list-item>
        <text:list-item text:start-value="2">
          <text:p text:style-name="list.cont"> Indien in de verzoekende lidstaat met het oog op het nemen van conservatoire maatregelen een document is opgesteld, wordt
                           dit aan het verzoek tot het nemen van conservatoire maatregelen gehecht. In Nederland wordt geen erkenning, aanvulling of
                           vervanging van het betreffende document verlangd.
                        </text:p>
        </text:list-item>
        <text:list-item text:start-value="3">
          <text:p text:style-name="list.end"> Het verzoek tot het nemen van conservatoire maatregelen kan vergezeld gaan van andere, in de verzoekende lidstaat afgegeven
                           documenten die betrekking hebben op de schuldvordering.
                        </text:p>
        </text:list-item>
      </text:list>
      <text:h text:outline-level="5" text:style-name="artikel_kop">Artikel 22
                  </text:h>
      <text:list text:style-name="list-style-13">
        <text:list-item text:start-value="1">
          <text:p text:style-name="list.start"> Onze Minister beslist zo spoedig mogelijk omtrent het aan het verzoek tot het nemen van conservatoire maatregelen te verlenen
                           gevolg.
                        </text:p>
        </text:list-item>
        <text:list-item text:start-value="2">
          <text:p text:style-name="list.cont"> Indien Onze Minister besluit gevolg te geven aan het verzoek draagt hij een door hem aan te wijzen ontvanger op rechterlijk
                           verlof te vragen tot aanwending van die middelen van bewaring van recht die voor de waarborging van de invordering van een
                           soortgelijke in Nederland ontstane schuldvordering zijn toegelaten.
                        </text:p>
        </text:list-item>
        <text:list-item text:start-value="3">
          <text:p text:style-name="list.end"> Onze Minister stelt de verzoekende autoriteit met bekwame spoed in kennis van het gevolg dat aan het verzoek om conservatoire
                           maatregelen is gegeven.
                        </text:p>
        </text:list-item>
      </text:list>
      <text:h text:outline-level="5" text:style-name="artikel_kop">Artikel 23
                  </text:h>
      <text:p text:style-name="artikel">Voor de toepassing van artikel 21 zijn de artikelen 15, tweede lid, 19, 20 en 29 van overeenkomstige toepassing.</text:p>
      <text:h text:outline-level="4" text:style-name="paragraaf_kop">§ 2.5 Regels die betrekking hebben op diverse soorten bijstandsverzoeken
               </text:h>
      <text:h text:outline-level="5" text:style-name="artikel_kop">Artikel 24
                  </text:h>
      <text:list text:style-name="list-style-14">
        <text:list-item text:start-value="1">
          <text:p text:style-name="list.start"> Een verzoek om bijstand hoeft niet in behandeling te worden genomen als het niet wordt gedaan door middel van het standaardformulier
                           dat voldoet aan de in of krachtens de richtlijn gestelde voorwaarden. Een verzoek om bijstand hoeft eveneens niet in behandeling
                           te worden genomen indien het uniform notificatieformulier en de uniforme titel niet voldoen aan de in of krachtens de richtlijn
                           gestelde voorwaarden.
                        </text:p>
        </text:list-item>
        <text:list-item text:start-value="2">
          <text:p text:style-name="list.cont"> De standaardformulieren, bedoeld in het eerste lid, het uniform notificatieformulier en de uniforme titel worden verzonden
                           langs elektronische weg via het CCN-netwerk met inachtneming van de in of krachtens de richtlijn gestelde voorwaarden.
                        </text:p>
        </text:list-item>
        <text:list-item text:start-value="3">
          <text:p text:style-name="list.cont"> Indien Nederland toch uitvoering geeft aan een verzoek om bijstand dat niet aan de voorwaarden van het eerste en het tweede
                           lid voldoet, doet dit geen afbreuk aan de geldigheid van de maatregelen die zijn genomen om uitvoering te geven aan het verzoek
                           dan wel de verstrekte inlichtingen.
                        </text:p>
        </text:list-item>
        <text:list-item text:start-value="4">
          <text:p text:style-name="list.cont"> Een verzoek om bijstand, een uniform notificatieformulier en een uniforme titel dienen vergezeld te gaan van een vertaling
                           in het Nederlands.
                        </text:p>
        </text:list-item>
        <text:list-item text:start-value="5">
          <text:p text:style-name="list.cont"> Het feit dat in het vierde lid bedoelde documenten geheel of ten dele niet in het Nederlands, maar in een andere taal gesteld
                           zijn doet niets af aan de geldigheid noch aan de geldigheid van de procedure, mits die taal is overeengekomen tussen Onze
                           Minister en de bevoegde autoriteit van de verzoekende lidstaat.
                        </text:p>
        </text:list-item>
        <text:list-item text:start-value="6">
          <text:p text:style-name="list.end"> Indien een verzoek om bijstand vergezeld gaat van andere dan in het vierde lid bedoelde documenten kan, indien noodzakelijk,
                           Onze Minister een vertaling in het Nederlands verlangen.
                        </text:p>
        </text:list-item>
      </text:list>
      <text:h text:outline-level="5" text:style-name="artikel_kop">Artikel 25
                  </text:h>
      <text:list text:style-name="list-style-15">
        <text:list-item text:start-value="1">
          <text:p text:style-name="list.start"> Aan een verzoek om bijstand als bedoeld in dit hoofdstuk behoeft niet te worden voldaan indien de betreffende schuldvordering
                           waarop dit verzoek betrekking heeft meer dan vijf jaar oud is, te rekenen vanaf de datum waarop de schuldvordering in de verzoekende
                           lidstaat opeisbaar is geworden tot de datum van het initiële verzoek om bijstand met betrekking tot die schuldvordering. In
                           afwijking van de eerste volzin vangt de daar bedoelde termijn aan:
                        </text:p>
          <text:list>
            <text:list-item text:start-value="1">
              <text:p text:style-name="list.start">bij betwisting van de schuldvordering of van de oorspronkelijke titel in de verzoekende lidstaat op het tijdstip waarop de
                                 schuldvordering of oorspronkelijke titel niet langer kan worden betwist in de verzoekende lidstaat;
                              </text:p>
            </text:list-item>
            <text:list-item text:start-value="2">
              <text:p text:style-name="list.cont">bij een verleend uitstel van betaling of bij betaling in termijnen in de verzoekende lidstaat op het tijdstip waarop de enige
                                 of laatste betalingstermijn is verstreken.
                              </text:p>
            </text:list-item>
          </text:list>
        </text:list-item>
        <text:list-item text:start-value="2">
          <text:p text:style-name="list.cont"> In de gevallen, bedoeld in het eerste lid, tweede volzin, onderdeel b, is Onze Minister niet gehouden tot het verlenen van
                           bijstand met betrekking tot schuldvorderingen die meer dan tien jaar oud zijn, te rekenen vanaf de datum waarop de schuldvordering
                           in de verzoekende lidstaat opeisbaar is geworden.
                        </text:p>
        </text:list-item>
        <text:list-item text:start-value="3">
          <text:p text:style-name="list.end"> Onze Minister stelt de bevoegde autoriteit van de verzoekende lidstaat in kennis van iedere maatregel die de verjaringstermijn
                           van de schuldvordering waarvoor de invorderingsmaatregelen of conservatoire maatregelen zijn gevraagd, stuit, schorst of verlengt
                           of die dat tot gevolg kan hebben.
                        </text:p>
        </text:list-item>
      </text:list>
      <text:h text:outline-level="5" text:style-name="artikel_kop">Artikel 26
                  </text:h>
      <text:list text:style-name="list-style-16">
        <text:list-item text:start-value="1">
          <text:p text:style-name="list.start"> Onze Minister staat toe dat aan een bevoegde autoriteit van een andere lidstaat verstrekte inlichtingen in die andere lidstaat
                           voor een ander doel gebruikt worden dan voor het nemen van invorderingsmaatregelen, conservatoire maatregelen of voor de heffing
                           en invordering van verplichte socialezekerheidsbijdragen indien die inlichtingen in Nederland voor soortgelijke doeleinden
                           kunnen worden gebruikt.
                        </text:p>
        </text:list-item>
        <text:list-item text:start-value="2">
          <text:p text:style-name="list.cont"> Onze Minister kan binnen tien werkdagen, te rekenen vanaf de datum van ontvangst van de kennisgeving van een verzoekende
                           autoriteit van een andere lidstaat, zich verzetten tegen het voornemen van de bevoegde autoriteit van die andere lidstaat
                           om de ontvangen inlichtingen aan een bevoegde autoriteit van een derde lidstaat te verstrekken.
                        </text:p>
        </text:list-item>
        <text:list-item text:start-value="3">
          <text:p text:style-name="list.end"> Toestemming voor het overeenkomstig het eerste lid gebruiken van overeenkomstig het tweede lid doorgegeven inlichtingen kan
                           alleen worden verleend door Onze Minister.
                        </text:p>
        </text:list-item>
      </text:list>
      <text:h text:outline-level="5" text:style-name="artikel_kop">Artikel 27
                  </text:h>
      <text:list text:style-name="list-style-17">
        <text:list-item text:start-value="1">
          <text:p text:style-name="list.start"> Onze Minister kan, na overleg met de bevoegde autoriteit van een verzoekende lidstaat erin toestemmen dat door de verzoekende
                           autoriteit gemachtigde ambtenaren:
                        </text:p>
          <text:list>
            <text:list-item text:start-value="1">
              <text:p text:style-name="list.start">aanwezig zijn in de kantoren van de ambtenaren van de rijksbelastingdienst, dan wel van andere ambtenaren die belast zijn
                                 met de invordering van schuldvorderingen als bedoeld in artikel 1, tweede lid;
                              </text:p>
            </text:list-item>
            <text:list-item text:start-value="2">
              <text:p text:style-name="list.cont">aanwezig zijn bij onderzoeken die in Nederland worden uitgevoerd;
                              </text:p>
            </text:list-item>
            <text:list-item text:start-value="3">
              <text:p text:style-name="list.cont">bijstand verlenen aan de in onderdeel a genoemde ambtenaren tijdens rechtszaken.
                              </text:p>
            </text:list-item>
          </text:list>
        </text:list-item>
        <text:list-item text:start-value="2">
          <text:p text:style-name="list.cont"> Bij het overleg worden de voorwaarden vastgesteld waaronder Onze Minister de in het eerste lid bedoelde toestemming verleent.
                        </text:p>
        </text:list-item>
        <text:list-item text:start-value="3">
          <text:p text:style-name="list.cont"> In het overleg kan worden overeengekomen dat ambtenaren uit de verzoekende lidstaat in Nederland personen kunnen ondervragen
                           en documenten kunnen onderzoeken.
                        </text:p>
        </text:list-item>
        <text:list-item text:start-value="4">
          <text:p text:style-name="list.cont"> Ambtenaren uit de verzoekende lidstaat die in Nederland aanwezig zijn, dienen te allen tijde een schriftelijke opdracht te
                           kunnen overleggen waaruit hun identiteit en bevoegdheid blijkt.
                        </text:p>
        </text:list-item>
        <text:list-item text:start-value="5">
          <text:p text:style-name="list.end"> Degene bij wie een onderzoek als bedoeld in het eerste en derde lid wordt ingesteld, is verplicht de door Onze Minister aangewezen
                           ontvanger alsmede de ambtenaar die ingevolge het eerste en derde lid bij dit onderzoek aanwezig is, ten behoeve van dit onderzoek
                           toegang te verlenen.
                        </text:p>
        </text:list-item>
      </text:list>
      <text:h text:outline-level="5" text:style-name="artikel_kop">Artikel 28
                  </text:h>
      <text:list text:style-name="list-style-18">
        <text:list-item text:start-value="1">
          <text:p text:style-name="list.start"> Ter zake van het verrichten van werkzaamheden voor de invordering van schuldvorderingen als bedoeld in artikel 1, tweede
                           lid, door de door Onze Minister aangewezen ontvanger en door een deurwaarder op grond van de bepalingen van de Invorderingswet
                           1990 of enige andere wettelijke bepaling worden aan degene die in gebreke is gebleven het verschuldigde tijdig te betalen
                           kosten in rekening gebracht volgens de Kostenwet invordering rijksbelastingen.
                        </text:p>
        </text:list-item>
        <text:list-item text:start-value="2">
          <text:p text:style-name="list.cont"> Tot het verrichten van werkzaamheden waartoe deurwaarders bevoegd zijn, zijn ter zake van de uitvoering van de artikelen
                           11, 15 en 21 mede bevoegd de belastingdeurwaarders.
                        </text:p>
        </text:list-item>
        <text:list-item text:start-value="3">
          <text:p text:style-name="list.cont"> Met uitzondering van de kosten die op grond van een wettelijk voorschrift in rekening kunnen worden gebracht aan degene die
                           in gebreke is gebleven de schuldvordering te voldoen, komen de kosten voor de uitvoering van de verzoeken om wederzijdse bijstand
                           ten laste van de overheid die deze maakt.
                        </text:p>
        </text:list-item>
        <text:list-item text:start-value="4">
          <text:p text:style-name="list.cont"> Onze Minister en de verzoekende autoriteit kunnen per geval specifieke afspraken maken over de modaliteiten van de vergoeding
                           van kosten wanneer de invordering tot een bijzonder probleem leidt, zeer hoge kosten veroorzaakt of verband houdt met de georganiseerde
                           misdaad.
                        </text:p>
        </text:list-item>
        <text:list-item text:start-value="5">
          <text:p text:style-name="list.cont"> De verzoekende lidstaat blijft aansprakelijk ten opzichte van Nederland voor de kosten en mogelijke verliezen die het gevolg
                           zijn van eisen die als niet gerechtvaardigd erkend zijn wat betreft de gegrondheid van de schuldvordering of de geldigheid
                           van de oorspronkelijke titel.
                        </text:p>
        </text:list-item>
        <text:list-item text:start-value="6">
          <text:p text:style-name="list.end"> Onder inhouding van de kosten, als bedoeld in het eerste lid, worden de ingevorderde bedragen, inclusief de rente, overgemaakt
                           aan de verzoekende lidstaat.
                        </text:p>
        </text:list-item>
      </text:list>
      <text:h text:outline-level="5" text:style-name="artikel_kop">Artikel 29
                  </text:h>
      <text:list text:style-name="list-style-19">
        <text:list-item text:start-value="1">
          <text:p text:style-name="list.start"> De bevoegde instantie van de verzoekende lidstaat beslist over geschillen in verband met de schuldvordering, de oorspronkelijke
                           titel, de uniforme titel of de geldigheid van een betekening door een bevoegde autoriteit in de verzoekende lidstaat. Indien
                           een belanghebbende in de loop van de invorderingsprocedure de schuldvordering, de oorspronkelijke titel of de uniforme titel
                           in Nederland betwist, deelt Onze Minister hem mee dat hij een rechtsgeding aanhangig moet maken bij de bevoegde instantie
                           van de verzoekende lidstaat overeenkomstig de in die lidstaat geldende rechtsregels.
                        </text:p>
        </text:list-item>
        <text:list-item text:start-value="2">
          <text:p text:style-name="list.cont"> Zodra Onze Minister van de verzoekende autoriteit of van de betrokken persoon informatie heeft ontvangen over een rechtsgeding
                           dat in de verzoekende lidstaat aanhangig is gemaakt, schorst hij de invordering voor het betwiste gedeelte van de schuldvordering
                           in afwachting van een definitieve beslissing. Gedurende het aanhangig zijn van het geding kunnen conservatoire maatregelen
                           worden genomen.
                        </text:p>
        </text:list-item>
        <text:list-item text:start-value="3">
          <text:p text:style-name="list.cont"> Indien de rechtsregels in de verzoekende lidstaat dit toelaten, kan de betwiste schuldvordering, of het betwiste deel daarvan,
                           op grond van een met redenen omkleed verzoek van de verzoekende autoriteit toch worden ingevorderd. Indien de uitkomst van
                           het geschil, bedoeld in het tweede lid, voor de betrokken persoon gunstig uitvalt, is de verzoekende autoriteit gehouden tot
                           terugbetaling van het ingevorderde bedrag, vermeerderd met vergoedingen volgens in Nederland geldende rechtsregels.
                        </text:p>
        </text:list-item>
        <text:list-item text:start-value="4">
          <text:p text:style-name="list.cont"> Over geschillen in verband met genomen executiemaatregelen of de geldigheid van een betekening door Onze Minister wordt in
                           Nederland beslist overeenkomstig de in Nederland geldende rechtsregels.
                        </text:p>
        </text:list-item>
        <text:list-item text:start-value="5">
          <text:p text:style-name="list.end"> Indien door de bevoegde autoriteiten van de verzoekende lidstaat of Onze Minister een procedure voor onderling overleg is
                           ingeleid en de uitkomst van deze procedure van invloed kan zijn op de vordering waarvoor om bijstand is verzocht, worden de
                           invorderingsmaatregelen geschorst of gestaakt totdat de procedure voor onderling overleg is geëindigd. De invorderingsmaatregelen
                           worden niet geschorst of gestaakt indien het gaat om een spoedeisende zaak vanwege fraude of insolventie. Bij de schorsing
                           of staking van de invorderingsmaatregelen is het tweede lid, tweede volzin, van overeenkomstige toepassing.
                        </text:p>
        </text:list-item>
      </text:list>
      <text:h text:outline-level="3" text:style-name="hoofdstuk_kop">HOOFDSTUK 3 BIJSTAND DOOR NEDERLAND TE VRAGEN
            </text:h>
      <text:h text:outline-level="4" text:style-name="paragraaf_kop">§ 3.1 Verzoek om inlichtingen
               </text:h>
      <text:h text:outline-level="5" text:style-name="artikel_kop">Artikel 30
                  </text:h>
      <text:list text:style-name="list-style-20">
        <text:list-item text:start-value="1">
          <text:p text:style-name="list.start"> Onze Minister doet een verzoek om inlichtingen aan de aangezochte autoriteit van een andere lidstaat wanneer de gevraagde
                           inlichtingen van belang kunnen zijn voor de invordering van een schuldvordering als bedoeld in artikel 1, tweede lid.
                        </text:p>
        </text:list-item>
        <text:list-item text:start-value="2">
          <text:p text:style-name="list.cont"> Het verzoek wordt gedaan door middel van een standaardformulier dat voldoet aan de in of krachtens de richtlijn gestelde
                           voorwaarden.
                        </text:p>
        </text:list-item>
        <text:list-item text:start-value="3">
          <text:p text:style-name="list.end"> Het standaardformulier wordt langs elektronische weg verzonden via het CCN-netwerk met inachtneming van de in of krachtens
                           de richtlijn gestelde voorwaarden.
                        </text:p>
        </text:list-item>
      </text:list>
      <text:h text:outline-level="4" text:style-name="paragraaf_kop">§ 3.2 Verzoek om betekening van stukken
               </text:h>
      <text:h text:outline-level="5" text:style-name="artikel_kop">Artikel 31
                  </text:h>
      <text:list text:style-name="list-style-21">
        <text:list-item text:start-value="1">
          <text:p text:style-name="list.start"> Onze Minister doet een verzoek om betekening aan de aangezochte autoriteit van een andere lidstaat wanneer de betekening
                           van belang kan zijn voor de invordering van een schuldvordering als bedoeld in artikel 1, tweede lid.
                        </text:p>
        </text:list-item>
        <text:list-item text:start-value="2">
          <text:p text:style-name="list.cont"> Het verzoek wordt gedaan door middel van een standaardformulier en gaat vergezeld van een toelichting op de betekening (uniform
                           notificatieformulier), die beide voldoen aan de in of krachtens de richtlijn gestelde voorwaarden.
                        </text:p>
        </text:list-item>
        <text:list-item text:start-value="3">
          <text:p text:style-name="list.end"> Het uniform notificatieformulier wordt, tezamen met het verzoek, langs elektronische weg verzonden via het CCN-netwerk, met
                           inachtneming van de in of krachtens de richtlijn gestelde voorwaarden.
                        </text:p>
        </text:list-item>
      </text:list>
      <text:h text:outline-level="5" text:style-name="artikel_kop">Artikel 32
                  </text:h>
      <text:p text:style-name="artikel">Onze Minister doet alleen een verzoek om betekening wanneer betekening volgens de Nederlandse rechtsregels niet mogelijk is
                     of buitensporige problemen zou veroorzaken.
                  </text:p>
      <text:h text:outline-level="4" text:style-name="paragraaf_kop">§ 3.3 Verzoek tot invordering
               </text:h>
      <text:h text:outline-level="5" text:style-name="artikel_kop">Artikel 33
                  </text:h>
      <text:list text:style-name="list-style-22">
        <text:list-item text:start-value="1">
          <text:p text:style-name="list.start"> Onze Minister doet een verzoek aan de aangezochte autoriteit van een andere lidstaat voor de invordering van een schuldvordering
                           als bedoeld in artikel 1, tweede lid, mits het in te vorderen bedrag ten minste € 1 500 bedraagt.
                        </text:p>
        </text:list-item>
        <text:list-item text:start-value="2">
          <text:p text:style-name="list.cont"> Een verzoek tot invordering wordt gedaan door middel van een standaardformulier en gaat vergezeld van een uniforme titel,
                           die beide voldoen aan de in of krachtens de richtlijn gestelde voorwaarden. Voorts kan het verzoek vergezeld gaan van andere,
                           in Nederland afgegeven documenten die betrekking hebben op de schuldvordering.
                        </text:p>
        </text:list-item>
        <text:list-item text:start-value="3">
          <text:p text:style-name="list.end"> De uniforme titel wordt tezamen met het verzoek langs elektronische weg verzonden via het CCN-netwerk, met inachtneming van
                           de in of krachtens de richtlijn gestelde voorwaarden.
                        </text:p>
        </text:list-item>
      </text:list>
      <text:h text:outline-level="5" text:style-name="artikel_kop">Artikel 34
                  </text:h>
      <text:p text:style-name="artikel">Een verzoek tot invordering wordt slechts gedaan indien in Nederland de ter beschikking staande passende invorderingsmaatregelen
                     zijn aangewend, tenzij:
                  </text:p>
      <text:list text:style-name="list-style-23">
        <text:list-item text:start-value="1">
          <text:p text:style-name="list.start">het duidelijk is dat er in Nederland geen voor invordering vatbare vermogensbestanddelen zijn of dat de invorderingsmaatregelen
                           niet tot een volledige betaling van de schuldvordering zullen leiden en Onze Minister specifieke inlichtingen heeft die erop
                           wijzen dat de betrokken persoon vermogensbestanddelen in de aangezochte lidstaat heeft;
                        </text:p>
        </text:list-item>
        <text:list-item text:start-value="2">
          <text:p text:style-name="list.end">de aanwending van die maatregelen in Nederland tot onevenredige moeilijkheden zou leiden.
                        </text:p>
        </text:list-item>
      </text:list>
      <text:h text:outline-level="5" text:style-name="artikel_kop">Artikel 35
                  </text:h>
      <text:list text:style-name="list-style-24">
        <text:list-item text:start-value="1">
          <text:p text:style-name="list.start"> Een verzoek tot invordering wordt alleen gedaan wanneer voor de betrokken schuldvordering hier te lande een executoriale
                           titel tot stand is gekomen.
                        </text:p>
        </text:list-item>
        <text:list-item text:start-value="2">
          <text:p text:style-name="list.cont"> Een verzoek tot invordering wordt slechts gedaan wanneer de in te vorderen schuldvordering niet wordt betwist en de hier
                           te lande tot stand gekomen executoriale titel niet wordt aangevochten, tenzij artikel 47, derde lid, toepassing vindt.
                        </text:p>
        </text:list-item>
        <text:list-item text:start-value="3">
          <text:p text:style-name="list.end"> Zodra Onze Minister kennis neemt van relevante inlichtingen over de zaak die de aanleiding tot het verzoek tot invordering
                           vormt, doet hij deze aan de bevoegde autoriteit van de aangezochte lidstaat toekomen.
                        </text:p>
        </text:list-item>
      </text:list>
      <text:h text:outline-level="5" text:style-name="artikel_kop">Artikel 36
                  </text:h>
      <text:list text:style-name="list-style-25">
        <text:list-item text:start-value="1">
          <text:p text:style-name="list.start"> Onze Minister stelt de bevoegde autoriteit van de aangezochte lidstaat onverwijld in kennis van een wijziging van het verzoek
                           tot invordering of van de intrekking van het verzoek, met opgave van de redenen voor die wijziging of intrekking.
                        </text:p>
        </text:list-item>
        <text:list-item text:start-value="2">
          <text:p text:style-name="list.cont"> Indien een beslissing van de in artikel 47, eerste lid, bedoelde bevoegde instantie leidt tot de aanpassing van de uniforme
                           titel doet Onze Minister de kennisgeving vergezeld gaan van deze aangepaste uniforme titel.
                        </text:p>
        </text:list-item>
        <text:list-item text:start-value="3">
          <text:p text:style-name="list.end"> De artikelen 33 en 47 zijn van toepassing op de aangepaste titel.
                        </text:p>
        </text:list-item>
      </text:list>
      <text:h text:outline-level="5" text:style-name="artikel_kop">Artikel 37
                  </text:h>
      <text:list text:style-name="list-style-26">
        <text:list-item text:start-value="1">
          <text:p text:style-name="list.start"> Stuiting, schorsing of verlenging van de verjaringstermijn van de schuldvordering waarvoor een verzoek tot invorderingsmaatregelen
                           is gedaan, geschiedt overeenkomstig de bepalingen van de Invorderingswet 1990.
                        </text:p>
        </text:list-item>
        <text:list-item text:start-value="2">
          <text:p text:style-name="list.cont"> De overeenkomstig een verzoek om bijstand als bedoeld in artikel 1, tweede lid, door de bevoegde autoriteit van een andere
                           lidstaat genomen maatregelen, die, indien zij hier te lande zouden zijn genomen, tot gevolg zouden hebben gehad dat de verjaring
                           zou zijn gestuit, geschorst of verlengd worden voor wat dit gevolg betreft beschouwd als hier te lande genomen.
                        </text:p>
        </text:list-item>
        <text:list-item text:start-value="3">
          <text:p text:style-name="list.end"> De aangezochte lidstaat wordt in kennis gesteld van iedere maatregel die de verjaringstermijn van de schuldvordering waarvoor
                           de invorderingsmaatregelen zijn gevraagd, stuit, schorst of verlengt of die dit tot gevolg kan hebben.
                        </text:p>
        </text:list-item>
      </text:list>
      <text:h text:outline-level="4" text:style-name="paragraaf_kop">§ 3.4 Verzoek om conservatoire maatregelen
               </text:h>
      <text:h text:outline-level="5" text:style-name="artikel_kop">Artikel 38
                  </text:h>
      <text:list text:style-name="list-style-27">
        <text:list-item text:start-value="1">
          <text:p text:style-name="list.start"> Onze Minister doet een verzoek aan de aangezochte autoriteit van een andere lidstaat tot het nemen van conservatoire maatregelen.
                        </text:p>
        </text:list-item>
        <text:list-item text:start-value="2">
          <text:p text:style-name="list.cont"> Het verzoek wordt gedaan door middel van een standaardformulier.
                        </text:p>
        </text:list-item>
        <text:list-item text:start-value="3">
          <text:p text:style-name="list.cont"> Indien in Nederland een document is opgesteld met het oog op het nemen van conservatoire maatregelen met betrekking tot de
                           schuldvordering waarvoor om wederzijdse bijstand is verzocht, wordt dit gehecht aan het verzoek tot het nemen van conservatoire
                           maatregelen in de aangezochte lidstaat.
                        </text:p>
        </text:list-item>
        <text:list-item text:start-value="4">
          <text:p text:style-name="list.end"> Het verzoek om conservatoire maatregelen kan vergezeld gaan van andere documenten die betrekking hebben op de schuldvordering.
                        </text:p>
        </text:list-item>
      </text:list>
      <text:h text:outline-level="5" text:style-name="artikel_kop">Artikel 39
                  </text:h>
      <text:p text:style-name="artikel">Voor de toepassing van artikel 38 zijn de artikelen 30, tweede en derde lid, 33, eerste lid, 35, derde lid, 36, 37 en 47 van
                     overeenkomstige toepassing.
                  </text:p>
      <text:h text:outline-level="4" text:style-name="paragraaf_kop">§ 3.5 Regels die betrekking hebben op diverse soorten bijstandsverzoeken
               </text:h>
      <text:h text:outline-level="5" text:style-name="artikel_kop">Artikel 40
                  </text:h>
      <text:list text:style-name="list-style-28">
        <text:list-item text:start-value="1">
          <text:p text:style-name="list.start"> In de gevallen waarin dat ter verzekering van de inning van schuldvorderingen als bedoeld in artikel 1, tweede lid, noodzakelijk
                           is, kan Onze Minister zich, behalve uit eigen beweging, ook op verzoek van Onze Minister van Economische Zaken, Landbouw en
                           Innovatie, een college van gedeputeerde staten, een college van burgemeester en wethouders of een dagelijks bestuur van een
                           waterschap tot de bevoegde autoriteit van een andere lidstaat wenden met een verzoek om inlichtingen, een verzoek om betekening,
                           een verzoek tot invordering of een verzoek tot het nemen van conservatoire maatregelen.
                        </text:p>
        </text:list-item>
        <text:list-item text:start-value="2">
          <text:p text:style-name="list.end"> Onze Minister van Economische Zaken, Landbouw en Innovatie, het college van gedeputeerde staten, het college van burgemeester
                           en wethouders en het dagelijks bestuur van een waterschap verstrekken zodanige gegevens als nodig kunnen zijn voor een juiste
                           toepassing van dit hoofdstuk en voorts alle andere inlichtingen die voor een verzoek om bijstand nuttig kunnen zijn.
                        </text:p>
        </text:list-item>
      </text:list>
      <text:h text:outline-level="5" text:style-name="artikel_kop">Artikel 41
                  </text:h>
      <text:p text:style-name="artikel">Wanneer het verzoek om bijstand is gedaan op verzoek van Onze Minister van Economische Zaken, Landbouw en Innovatie, een college
                     van gedeputeerde staten, een college van burgemeester en wethouders of een dagelijks bestuur van een waterschap, wordt degene
                     die het verzoek heeft gedaan onverwijld op de hoogte gesteld van de vragen en mededelingen van de aangezochte autoriteit van
                     de lidstaat waaraan het verzoek, bedoeld in de artikelen 30, 31, 33 en 38, was gericht met betrekking tot de uitvoering van
                     het verzoek om bijstand.
                  </text:p>
      <text:h text:outline-level="5" text:style-name="artikel_kop">Artikel 42
                  </text:h>
      <text:p text:style-name="artikel">Wanneer de communicatie niet langs de voorgeschreven elektronische weg of met gebruikmaking van standaardformulieren geschiedt,
                     doet dit geen afbreuk aan de geldigheid van een verzoek om bijstand, de verkregen inlichtingen of de getroffen maatregelen.
                  </text:p>
      <text:h text:outline-level="5" text:style-name="artikel_kop">Artikel 43
                  </text:h>
      <text:list text:style-name="list-style-29">
        <text:list-item text:start-value="1">
          <text:p text:style-name="list.start"> Verzoeken als bedoeld in de artikelen 30, 31, 33 en 38 dienen vergezeld te gaan van een vertaling in de officiële taal of
                           in één van de officiële talen van de aangezochte lidstaat, tenzij Onze Minister een andere taal is overeengekomen met de bevoegde
                           autoriteit van de aangezochte lidstaat.
                        </text:p>
        </text:list-item>
        <text:list-item text:start-value="2">
          <text:p text:style-name="list.cont"> Het document waarvoor om betekening wordt verzocht op grond van artikel 31 behoeft geen vertaling.
                        </text:p>
        </text:list-item>
        <text:list-item text:start-value="3">
          <text:p text:style-name="list.end"> Indien een verzoek vergezeld gaat van andere documenten dan die bedoeld in het eerste en tweede lid, voegt Onze Minister
                           op verzoek van de bevoegde autoriteit van de aangezochte lidstaat een vertaling bij in de officiële taal of één van de officiële
                           talen van de aangezochte lidstaat, tenzij Onze Minister een andere taal is overeengekomen met de bevoegde autoriteit van de
                           aangezochte lidstaat.
                        </text:p>
        </text:list-item>
      </text:list>
      <text:h text:outline-level="5" text:style-name="artikel_kop">Artikel 44
                  </text:h>
      <text:list text:style-name="list-style-30">
        <text:list-item text:start-value="1">
          <text:p text:style-name="list.start"> Op inlichtingen die worden verkregen door Nederland van een andere lidstaat is de verplichting tot geheimhouding, bedoeld
                           in artikel 67 van de Invorderingswet 1990, van overeenkomstige toepassing.
                        </text:p>
        </text:list-item>
        <text:list-item text:start-value="2">
          <text:p text:style-name="list.cont"> De aan Onze Minister verstrekte inlichtingen mogen worden gebruikt voor het nemen van invorderingsmaatregelen of conservatoire
                           maatregelen voor schuldvorderingen als bedoeld in artikel 1, tweede lid. Tevens mogen zij worden gebruikt voor heffing en
                           invordering van verplichte socialezekerheidsbijdragen.
                        </text:p>
        </text:list-item>
        <text:list-item text:start-value="3">
          <text:p text:style-name="list.cont"> In afwijking van het tweede lid mogen de inlichtingen worden gebruikt voor andere doeleinden in Nederland indien, krachtens
                           de wetgeving van de lidstaat die de inlichtingen verstrekt, de inlichtingen kunnen worden gebruikt voor met die andere doeleinden
                           vergelijkbare doeleinden.
                        </text:p>
        </text:list-item>
        <text:list-item text:start-value="4">
          <text:p text:style-name="list.cont"> De aan Nederland verstrekte inlichtingen mogen aan een derde lidstaat worden verstrekt indien Onze Minister of de aangezochte
                           autoriteit van oordeel is dat deze inlichtingen voor het in artikel 23, eerste lid, van de richtlijn beoogde doel van nut
                           kunnen zijn voor een derde lidstaat, mits deze verstrekking geschiedt in overeenstemming met de regels en procedures zoals
                           opgenomen in de richtlijn. Onze Minister stelt de lidstaat waaruit de inlichtingen afkomstig zijn in kennis van zijn voornemen
                           de inlichtingen met een derde lidstaat te delen. Onze Minister verstrekt deze inlichtingen niet aan een derde lidstaat, indien
                           de lidstaat waar de inlichtingen vandaan komen binnen tien werkdagen, te rekenen vanaf de datum van ontvangst van een kennisgeving,
                           zich hiertegen verzet.
                        </text:p>
        </text:list-item>
        <text:list-item text:start-value="5">
          <text:p text:style-name="list.cont"> Toestemming voor het door een derde lidstaat overeenkomstig het derde lid gebruiken van overeenkomstig het vierde lid doorgegeven
                           inlichtingen kan alleen worden verleend door de lidstaat waarvan de inlichtingen afkomstig zijn.
                        </text:p>
        </text:list-item>
        <text:list-item text:start-value="6">
          <text:p text:style-name="list.end"> Inlichtingen verkregen op grond van de richtlijn kunnen in Nederland als bewijs worden aangevoerd of gebruikt op dezelfde
                           wijze als vergelijkbare inlichtingen die zijn verkregen in Nederland zelf.
                        </text:p>
        </text:list-item>
      </text:list>
      <text:h text:outline-level="5" text:style-name="artikel_kop">Artikel 45
                  </text:h>
      <text:list text:style-name="list-style-31">
        <text:list-item text:start-value="1">
          <text:p text:style-name="list.start"> Indien de bevoegde autoriteit van de aangezochte lidstaat en Onze Minister zodanig overeenkomen, kunnen ambtenaren van de
                           rijksbelastingdienst, onder de door de aangezochte lidstaat gestelde voorwaarden:
                        </text:p>
          <text:list>
            <text:list-item text:start-value="1">
              <text:p text:style-name="list.start">aanwezig zijn in de kantoren van de ambtenaren in de aangezochte lidstaat;
                              </text:p>
            </text:list-item>
            <text:list-item text:start-value="2">
              <text:p text:style-name="list.cont">aanwezig zijn bij onderzoeken die worden uitgevoerd in de aangezochte lidstaat;
                              </text:p>
            </text:list-item>
            <text:list-item text:start-value="3">
              <text:p text:style-name="list.cont">bijstand verlenen aan de ambtenaren van de aangezochte lidstaat tijdens rechtszaken in die lidstaat.
                              </text:p>
            </text:list-item>
          </text:list>
        </text:list-item>
        <text:list-item text:start-value="2">
          <text:p text:style-name="list.cont"> Voor zover dit is toegestaan in de aangezochte lidstaat, kan worden overeengekomen dat ambtenaren van de rijksbelastingdienst
                           personen kunnen ondervragen en documenten kunnen onderzoeken.
                        </text:p>
        </text:list-item>
        <text:list-item text:start-value="3">
          <text:p text:style-name="list.end"> Ambtenaren van de rijksbelastingdienst die aanwezig zijn in de aangezochte lidstaat dienen te allen tijde een schriftelijke
                           opdracht te kunnen overleggen waaruit hun identiteit en bevoegdheid blijkt.
                        </text:p>
        </text:list-item>
      </text:list>
      <text:h text:outline-level="5" text:style-name="artikel_kop">Artikel 46
                  </text:h>
      <text:list text:style-name="list-style-32">
        <text:list-item text:start-value="1">
          <text:p text:style-name="list.start"> Wanneer de invordering in de aangezochte lidstaat tot een bijzonder probleem leidt, zeer hoge kosten veroorzaakt of verband
                           houdt met de georganiseerde misdaad, kunnen Onze Minister en de verzoekende autoriteit per geval specifieke afspraken maken
                           over de modaliteiten van een vergoeding van de kosten.
                        </text:p>
        </text:list-item>
        <text:list-item text:start-value="2">
          <text:p text:style-name="list.end"> Nederland blijft ten opzichte van de aangezochte lidstaat aansprakelijk voor de kosten en mogelijke verliezen die het gevolg
                           zijn van verzoeken die als niet gerechtvaardigd erkend zijn wat betreft de gegrondheid van de schuldvordering of de geldigheid van de oorspronkelijke titel.
                        </text:p>
        </text:list-item>
      </text:list>
      <text:h text:outline-level="5" text:style-name="artikel_kop">Artikel 47
                  </text:h>
      <text:list text:style-name="list-style-33">
        <text:list-item text:start-value="1">
          <text:p text:style-name="list.start"> Over geschillen in verband met de schuldvordering, de oorspronkelijke titel, de uniforme titel of de geldigheid van een betekening
                           door een bevoegde instantie in Nederland wordt beslist overeenkomstig de in Nederland geldende rechtsregels.
                        </text:p>
        </text:list-item>
        <text:list-item text:start-value="2">
          <text:p text:style-name="list.cont"> Wanneer een geschil als bedoeld in het eerste lid aanhangig is, stelt Onze Minister de bevoegde autoriteit van de aangezochte
                           lidstaat daarvan in kennis. Voorts wordt medegedeeld welk gedeelte van de schuldvordering niet wordt betwist.
                        </text:p>
        </text:list-item>
        <text:list-item text:start-value="3">
          <text:p text:style-name="list.end"> Op grond van een met redenen omkleed verzoek kan Onze Minister de aangezochte lidstaat verzoeken de betwiste schuldvordering
                           toch in te vorderen. Indien de uitkomst van het geschil, bedoeld in het tweede lid, voor de betrokken persoon gunstig uitvalt,
                           is Nederland gehouden tot terugbetaling van het ingevorderde bedrag, vermeerderd met vergoedingen volgens de in de aangezochte
                           lidstaat geldende rechtsregels.
                        </text:p>
        </text:list-item>
      </text:list>
      <text:h text:outline-level="3" text:style-name="hoofdstuk_kop">HOOFDSTUK 4 SLOTBEPALINGEN
            </text:h>
      <text:h text:outline-level="4" text:style-name="artikel_kop">Artikel 48
               </text:h>
      <text:list text:style-name="list-style-34">
        <text:list-item text:start-value="1">
          <text:p text:style-name="list.start"> Het bepaalde in deze wet laat onverlet de toepassing van de meer uitgebreide wederzijdse bijstand welke met andere lidstaten
                        is of zal worden overeengekomen, onder meer met betrekking tot de betekening van gerechtelijke of buitengerechtelijke akten.
                     </text:p>
        </text:list-item>
        <text:list-item text:start-value="2">
          <text:p text:style-name="list.cont"> Bij het verlenen van die meer uitgebreide bijstand uit hoofde van bilaterale of multilaterale overeenkomsten of regelingen
                        kunnen lidstaten gebruikmaken van het elektronisch communicatienetwerk en de standaardformulieren die voor de uitvoering van
                        deze richtlijn worden gebruikt.
                     </text:p>
        </text:list-item>
        <text:list-item text:start-value="3">
          <text:p text:style-name="list.end"> Wanneer Nederland dergelijke multilaterale of bilaterale overeenkomsten sluit of regelingen treft voor onder deze richtlijn
                        vallende aangelegenheden, behalve voor het afwikkelen van een op zichzelf staand geval, stelt Onze Minister de Commissie daarvan
                        onverwijld in kennis.
                     </text:p>
        </text:list-item>
      </text:list>
      <text:h text:outline-level="4" text:style-name="artikel_kop">Artikel 49
               </text:h>
      <text:p text:style-name="artikel">De Wet wederzijdse bijstand bij de invordering van belastingschulden en enkele andere schuldvorderingen wordt ingetrokken.
                  De in de eerste volzin bedoelde wet blijft van toepassing op verzoeken om wederzijdse bijstand die voor 1 januari 2012 zijn
                  gedaan.
               </text:p>
      <text:h text:outline-level="4" text:style-name="artikel_kop">Artikel 50
               </text:h>
      <text:p text:style-name="artikel">Deze wet wordt aangehaald als: Wet wederzijdse bijstand in de Europese Unie bij de invordering van belastingschulden en enkele
                  andere schuldvorderingen 2012.
               </text:p>
      <text:h text:outline-level="4" text:style-name="artikel_kop">Artikel 51
               </text:h>
      <text:p text:style-name="artikel">Deze wet treedt in werking met ingang van 1 januari 2012.</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22</text:p></draw:text-box></draw:frame></text:p>
      <text:p text:style-name="dagtekening">Gegeven te ’s-Gravenhage, 8 december 2011</text:p>
      <text:p text:style-name="koning">Beatrix</text:p>
      <text:p text:style-name="ondertekening">De Staatssecretaris van Financiën,</text:p>
      <text:p text:style-name="ondertekening.end">F. H. H. Weekers </text:p>
      <text:p text:style-name="ondertekening">
                  De Minister van Economische Zaken, Landbouw en Innovatie,
               </text:p>
      <text:p text:style-name="ondertekening.end">M. J. M. Verhagen </text:p>
      <text:p text:style-name="ondertekening">De Minister van Binnenlandse Zaken en Koninkrijksrelaties,</text:p>
      <text:p text:style-name="ondertekening.end">J. W. E. Spies </text:p>
      <text:p text:style-name="uitgifte.end">Uitgegeven de <text:span text:style-name="cur">e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