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46</text:p>
      <text:p text:style-name="publicatie-titel.end">25 november 2011</text:p>
      <text:h text:outline-level="1" text:style-name="staatsblad_kop">Wet van 17 november 2011 tot wijziging van het Wetboek van Strafrecht en het Wetboek van Strafvordering in verband met de
            invoering van een rechterlijke vrijheidsbeperkende maatregel (rechterlijk gebieds- of contactverbod)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Wetboek van Strafrecht en het Wetboek van Strafvordering te
               wijzigen in verband met de invoering van een rechterlijke vrijheidsbeperkende maatregel;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Het <text:span text:style-name="vet">Wetboek van Strafrecht</text:span> wordt als volgt gewijzigd:
            </text:p>
      <text:p text:style-name="lid"><text:span text:style-name="lidnr">A<text:tab/></text:span></text:p>
      <text:p text:style-name="wat">Na artikel 38u wordt een afdeling toegevoegd, luidende:</text:p>
      <text:section text:name="wijzig-divisie.d28997e198" text:style-name="wijzig-divisie">
        <text:h text:outline-level="4" text:style-name="wijzig-divisie_kop.kopopmaak_cur">VIERDE AFDELING Oplegging vrijheidsbeperkende maatregel
                     </text:h>
        <text:h text:outline-level="5" text:style-name="artikel_kop">Artikel 38v
                        </text:h>
        <text:list text:style-name="list-style-1">
          <text:list-item text:start-value="1">
            <text:p text:style-name="list.start"> Ter beveiliging van de maatschappij of ter voorkoming van strafbare feiten kan een maatregel strekkende tot beperking van
                                 de vrijheid worden opgelegd bij de rechterlijke uitspraak:
                              </text:p>
            <text:list>
              <text:list-item text:start-value="1">
                <text:p text:style-name="list.start">waarbij iemand wegens een strafbaar feit wordt veroordeeld;
                                    </text:p>
              </text:list-item>
              <text:list-item text:start-value="2">
                <text:p text:style-name="list.cont">waarbij overeenkomstig artikel 9a wordt bepaald dat geen straf zal worden opgelegd.
                                    </text:p>
              </text:list-item>
            </text:list>
          </text:list-item>
          <text:list-item text:start-value="2">
            <text:p text:style-name="list.cont"> De maatregel kan inhouden dat de verdachte wordt bevolen:
                              </text:p>
            <text:list>
              <text:list-item text:start-value="1">
                <text:p text:style-name="list.cont">zich niet op te houden in een bepaald gebied,
                                    </text:p>
              </text:list-item>
              <text:list-item text:start-value="2">
                <text:p text:style-name="list.cont">zich te onthouden van contact met een bepaalde persoon of bepaalde personen,
                                    </text:p>
              </text:list-item>
              <text:list-item text:start-value="3">
                <text:p text:style-name="list.cont">zich op bepaalde tijdstippen te melden bij de daartoe aangewezen opsporingsambtenaar.
                                    </text:p>
              </text:list-item>
            </text:list>
          </text:list-item>
          <text:list-item text:start-value="3">
            <text:p text:style-name="list.cont"> De maatregel kan voor een periode van ten hoogste twee jaren worden opgelegd.
                              </text:p>
          </text:list-item>
          <text:list-item text:start-value="4">
            <text:p text:style-name="list.cont"> De rechter kan bij zijn uitspraak, ambtshalve of op vordering van de officier van justitie, bevelen dat de maatregel dadelijk
                                 uitvoerbaar is indien er ernstig rekening mee moet worden gehouden dat de verdachte opnieuw een strafbaar feit pleegt of zich
                                 belastend gedraagt jegens een bepaalde persoon of bepaalde personen.
                              </text:p>
          </text:list-item>
          <text:list-item text:start-value="5">
            <text:p text:style-name="list.cont"> Het bevel, bedoeld in het vierde lid, kan door de rechter die kennisneemt van het hoger beroep, ambtshalve, op verzoek van
                                 de veroordeelde of op vordering van het openbaar ministerie, worden opgeheven.
                              </text:p>
          </text:list-item>
          <text:list-item text:start-value="6">
            <text:p text:style-name="list.end"> De maatregel kan tezamen met straffen en andere maatregelen worden opgelegd.
                              </text:p>
          </text:list-item>
        </text:list>
        <text:h text:outline-level="5" text:style-name="artikel_kop">Artikel 38w
                        </text:h>
        <text:list text:style-name="list-style-2">
          <text:list-item text:start-value="1">
            <text:p text:style-name="list.start"> In het vonnis waarbij de maatregel als bedoeld in artikel 38v wordt opgelegd, beveelt de rechter dat vervangende hechtenis
                                 zal worden toegepast voor het geval niet aan de maatregel wordt voldaan.
                              </text:p>
          </text:list-item>
          <text:list-item text:start-value="2">
            <text:p text:style-name="list.cont"> De rechter bepaalt in het vonnis de duur van de vervangende hechtenis die ten hoogste ten uitvoer wordt gelegd voor iedere
                                 keer dat niet aan de maatregel wordt voldaan. De duur van deze vervangende hechtenis wordt in gehele dagen, weken of maanden
                                 vastgesteld en bedraagt ten minste drie dagen.
                              </text:p>
          </text:list-item>
          <text:list-item text:start-value="3">
            <text:p text:style-name="list.cont"> De totale duur van de tenuitvoergelegde vervangende hechtenis bedraagt ten hoogste zes maanden.
                              </text:p>
          </text:list-item>
          <text:list-item text:start-value="4">
            <text:p text:style-name="list.end"> Toepassing van de vervangende hechtenis heft de verplichtingen ingevolge de maatregel, bedoeld in artikel 38v, tweede lid,
                                 niet op.
                              </text:p>
          </text:list-item>
        </text:list>
        <text:h text:outline-level="5" text:style-name="artikel_kop">Artikel 38x
                        </text:h>
        <text:list text:style-name="list-style-3">
          <text:list-item text:start-value="1">
            <text:p text:style-name="list.start"> Indien er ernstige redenen bestaan voor het vermoeden dat de veroordeelde de maatregel niet naleeft of heeft nageleefd, kan
                                 zijn aanhouding worden bevolen door het openbaar ministerie. Indien het bevel van het openbaar ministerie niet kan worden
                                 afgewacht, kan de hulpofficier de aanhouding van de veroordeelde bevelen. De hulpofficier geeft van de aanhouding onverwijld
                                 schriftelijk of mondeling kennis aan het openbaar ministerie.
                              </text:p>
          </text:list-item>
          <text:list-item text:start-value="2">
            <text:p text:style-name="list.cont"> Het openbaar ministerie dient na aanhouding onverwijld een vordering tot tenuitvoerlegging van de vervangende hechtenis in
                                 bij de rechter-commissaris.
                              </text:p>
          </text:list-item>
          <text:list-item text:start-value="3">
            <text:p text:style-name="list.cont"> De rechter-commissaris beslist binnen driemaal vierentwintig uur na indiening van de vordering. Hangende de beslissing van
                                 de rechter-commissaris wordt de aangehouden veroordeelde niet in vrijheid gesteld.
                              </text:p>
          </text:list-item>
          <text:list-item text:start-value="4">
            <text:p text:style-name="list.cont"> De veroordeelde wordt door de rechter-commissaris gehoord. De artikelen 40 en 191 van het Wetboek van Strafvordering zijn
                                 van overeenkomstige toepassing. De raadsman is bevoegd bij het onderzoek tegenwoordig te zijn en van de daarop betrekking
                                 hebbende stukken kennis te nemen.
                              </text:p>
          </text:list-item>
          <text:list-item text:start-value="5">
            <text:p text:style-name="list.cont"> Indien de rechter-commissaris de vordering van het openbaar ministerie toewijst, beveelt hij de gehele of gedeeltelijke tenuitvoerlegging
                                 van de in het vonnis bepaalde vervangende hechtenis. De vrijheidsbeneming ondergaan op grond van het derde lid wordt geheel
                                 in mindering gebracht op de tenuitvoerlegging van de vervangende hechtenis. Indien hij de vordering afwijst, wordt de aangehouden
                                 veroordeelde in vrijheid gesteld.
                              </text:p>
          </text:list-item>
          <text:list-item text:start-value="6">
            <text:p text:style-name="list.cont"> Het openbaar ministerie stelt de veroordeelde onverwijld schriftelijk in kennis van de beslissing van de rechter-commissaris.
                                 De kennisgeving behelst het oordeel van de rechter-commissaris over het niet naleven van de maatregel, alsmede het aantal
                                 dagen vervangende hechtenis.
                              </text:p>
          </text:list-item>
          <text:list-item text:start-value="7">
            <text:p text:style-name="list.end"> Tegen de beslissing van de rechter-commissaris staat voor de veroordeelde en het openbaar ministerie binnen veertien dagen
                                 hoger beroep open bij de rechter die de maatregel oplegde. Bij het instellen van hoger beroep zendt het openbaar ministerie
                                 de daarop betrekking hebbende stukken aan het gerecht toe. De rechter bepaalt daarop onverwijld een dag voor het onderzoek
                                 van de zaak, tenzij hij vaststelt dat de veroordeelde in zijn hoger beroep niet ontvankelijk is. Het openbaar ministerie doet
                                 de veroordeelde tot bijwoning van de zitting oproepen onder betekening van de vordering. De artikelen 14i en 14j zijn van
                                 overeenkomstige toepassing.
                              </text:p>
          </text:list-item>
        </text:list>
        <text:h text:outline-level="5" text:style-name="artikel_kop">Artikel 38ij
                        </text:h>
        <text:p text:style-name="artikel">In de gevallen waarin een vordering tot tenuitvoerlegging, als bedoeld in artikel 38x, tweede lid, wordt afgewezen, het openbaar
                           ministerie in zijn vordering niet ontvankelijk wordt verklaard, of de rechter de beslissing van de rechter-commissaris tot
                           tenuitvoerlegging als bedoeld in artikel 38x, vijfde lid, vernietigt, of indien de zaak eindigt zonder oplegging van de maatregel
                           als bedoeld in artikel 38v, kan het gerecht in feitelijke aanleg dat als laatste over de vrijheidsbeperkende maatregel heeft
                           geoordeeld op verzoek van de veroordeelde hem een vergoeding ten laste van de staat toekennen voor de schade die hij heeft
                           geleden ten gevolge van vrijheidsbeneming ondergaan uit hoofde van artikel 38x. De artikelen 89, eerste lid, tweede volzin,
                           tweede lid, en zesde lid, 90 en 93 van het Wetboek van Strafvordering zijn van overeenkomstige toepassing.
                        </text:p>
      </text:section>
      <text:p text:style-name="lid"><text:span text:style-name="lidnr">B<text:tab/></text:span></text:p>
      <text:p text:style-name="wat">In artikel 77h, vierde lid, wordt onder vervanging van de punt aan het slot van onderdeel e door een puntkomma, een onderdeel
                  toegevoegd, luidende:
               </text:p>
      <text:section text:name="artikeltekst.d28997e444" text:style-name="wijziging.block">
        <text:list text:style-name="list-style-4">
          <text:list-item text:start-value="6">
            <text:p text:style-name="list.single">vrijheidsbeperkende maatregel.
                           </text:p>
          </text:list-item>
        </text:list>
      </text:section>
      <text:p text:style-name="lid"><text:span text:style-name="lidnr">C<text:tab/></text:span></text:p>
      <text:p text:style-name="wat">Na artikel 77wd, worden twee artikelen ingevoegd, luidende:</text:p>
      <text:section text:name="artikel.d28997e471" text:style-name="wijziging.block">
        <text:h text:outline-level="4" text:style-name="artikel_kop">Artikel 77we
                     </text:h>
        <text:list text:style-name="list-style-5">
          <text:list-item text:start-value="1">
            <text:p text:style-name="list.start"> In het vonnis waarbij de vrijheidsbeperkende maatregel wordt opgelegd, beveelt de rechter dat vervangende jeugddetentie zal
                              worden toegepast voor het geval niet aan de maatregel wordt voldaan.
                           </text:p>
          </text:list-item>
          <text:list-item text:start-value="2">
            <text:p text:style-name="list.end"> De artikelen 38v, 38w, tweede tot en met het vierde lid, en 77p, vierde lid, zijn van overeenkomstige toepassing.
                           </text:p>
          </text:list-item>
        </text:list>
      </text:section>
      <text:section text:name="artikel.d28997e497" text:style-name="wijziging.block">
        <text:h text:outline-level="4" text:style-name="artikel_kop">Artikel 77wf
                     </text:h>
        <text:list text:style-name="list-style-6">
          <text:list-item text:start-value="1">
            <text:p text:style-name="list.start"> Indien er ernstige redenen bestaan voor het vermoeden dat de veroordeelde de maatregel niet naleeft of heeft nageleefd, kan
                              zijn aanhouding worden bevolen door het openbaar ministerie. Indien het bevel van het openbaar ministerie niet kan worden
                              afgewacht, kan de hulpofficier de aanhouding van de veroordeelde bevelen. De hulpofficier geeft van de aanhouding onverwijld
                              schriftelijk of mondeling kennis aan het openbaar ministerie.
                           </text:p>
          </text:list-item>
          <text:list-item text:start-value="2">
            <text:p text:style-name="list.cont"> Het openbaar ministerie dient na aanhouding onverwijld een vordering tot tenuitvoerlegging van de vervangende jeugddetentie
                              in bij de rechter-commissaris. De artikelen 38x, derde tot en met zesde lid, 38ij en 77p zijn van overeenkomstige toepassing.
                           </text:p>
          </text:list-item>
          <text:list-item text:start-value="3">
            <text:p text:style-name="list.end"> Tegen de beslissing van de rechter-commissaris staat voor de veroordeelde en het openbaar ministerie binnen veertien dagen
                              hoger beroep open bij de rechter die de maatregel oplegde. Bij het instellen van hoger beroep zendt het openbaar ministerie
                              de daarop betrekking hebbende stukken aan het gerecht toe. De rechter bepaalt daarop onverwijld een dag voor het onderzoek
                              van de zaak, tenzij hij vaststelt dat de veroordeelde in zijn hoger beroep niet ontvankelijk is. Het openbaar ministerie doet
                              de veroordeelde tot bijwoning van de zitting oproepen onder betekening van de vordering. De artikelen 14i, tweede tot en met
                              het zesde lid, 14j en 77ee, tweede lid, van dit wetboek en artikel 495b van het Wetboek van Strafvordering, zijn van overeenkomstige
                              toepassing.
                           </text:p>
          </text:list-item>
        </text:list>
      </text:section>
      <text:h text:outline-level="3" text:style-name="wijzig-artikel_kop">ARTIKEL II
            </text:h>
      <text:p text:style-name="wat">Het <text:span text:style-name="vet">Wetboek van Strafvordering</text:span> wordt als volgt gewijzigd:
            </text:p>
      <text:p text:style-name="lid"><text:span text:style-name="lidnr">A<text:tab/></text:span></text:p>
      <text:p text:style-name="wat">Artikel 366a wordt als volgt gewijzigd:</text:p>
      <text:p text:style-name="wat-labeled">1. Het eerste lid komt te luiden:
                  </text:p>
      <text:section text:name="artikeltekst.d28997e560" text:style-name="wijziging.block">
        <text:list text:style-name="list-style-7">
          <text:list-item text:start-value="1">
            <text:p text:style-name="list.single"> In geval artikel 14a, 38v, of 77x van het Wetboek van Strafrecht is toegepast, kan vanwege het openbaar ministerie aan de
                              verdachte aanstonds na de uitspraak op de terechtzitting een mededeling in persoon worden uitgereikt. De mededeling houdt
                              in de straf of maatregel waartoe de verdachte is veroordeeld en alle beslissingen die betrekking hebben op de in artikel 14c,
                              38v of 77z van het Wetboek van Strafrecht bedoelde algemene en bijzondere voorwaarden of vrijheidsbeperkende maatregel. De
                              mededeling houdt daarnaast de datum van ingang van de proeftijd dan wel de maatregel in, indien de verdachte afziet van een
                              rechtsmiddel of indien de rechter beveelt dat de maatregel dadelijk uitvoerbaar is.
                           </text:p>
          </text:list-item>
        </text:list>
      </text:section>
      <text:p text:style-name="wat-labeled">2. In het tweede lid wordt na «artikel 14a» ingevoegd: , 38v.
                  </text:p>
      <text:p text:style-name="lid"><text:span text:style-name="lidnr">B<text:tab/></text:span></text:p>
      <text:p text:style-name="wat">In artikel 509hh, eerste lid, onder b, wordt «jegens personen» vervangen door: jegens een persoon of personen.</text:p>
      <text:p text:style-name="lid"><text:span text:style-name="lidnr">C<text:tab/></text:span></text:p>
      <text:p text:style-name="wat">In artikel 558, derde lid, wordt na «stelselmatige daders,» ingevoegd: oplegging vrijheidsbeperkende maatregel,.</text:p>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51</text:p></draw:text-box></draw:frame></text:p>
      <text:p text:style-name="dagtekening">Gegeven te ’s-Gravenhage, 17 november 2011</text:p>
      <text:p text:style-name="koning">Beatrix</text:p>
      <text:p text:style-name="ondertekening">De Minister van Veiligheid en Justitie,</text:p>
      <text:p text:style-name="ondertekening.end">I. W. Opstelten </text:p>
      <text:p text:style-name="uitgifte.end">Uitgegeven de <text:span text:style-name="cur">vijfentwintigste</text:span> novem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