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500</text:p>
      <text:p text:style-name="publicatie-titel.end">8 november 2011</text:p>
      <text:h text:outline-level="1" text:style-name="staatsblad_kop">Wet van 27 oktober 2011 tot partiële wijziging van een aantal wetten op het gebied van Veiligheid en Justitie (Verzamelwet
            Veiligheid en Justitie 2011)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enkele wetten van het Ministerie van Veiligheid en Justitie te
               wijzigen in verband met de aanvulling van omissies en het herstel van fouten van technische aard;
            </text:p>
      <text:p text:style-name="afkondiging">Zo is het, dat Wij, de Afdeling Advisering van de Raad van State gehoord, en met gemeen overleg der Staten-Generaal, hebben
               goedgevonden en verstaan, gelijk Wij goedvinden en verstaan bij deze:
            </text:p>
      <text:h text:outline-level="3" text:style-name="wijzig-artikel_kop">ARTIKEL I
            </text:h>
      <text:p text:style-name="wat">De <text:span text:style-name="vet">Wet politiegegevens</text:span> wordt als volgt gewijzigd:
            </text:p>
      <text:p text:style-name="lid"><text:span text:style-name="lidnr">A<text:tab/></text:span></text:p>
      <text:p text:style-name="wat">Artikel 16 wordt als volgt gewijzigd:</text:p>
      <text:p text:style-name="wat-labeled">1. In het eerste lid vervalt onder verlettering van onderdeel b tot en met e tot onderdeel a tot en met d het eerste onderdeel.
                  </text:p>
      <text:p text:style-name="wat-labeled">2. Het tweede lid komt te luiden:
                  </text:p>
      <text:section text:name="artikeltekst.d17336e320" text:style-name="wijziging.block">
        <text:list text:style-name="list-style-1">
          <text:list-item text:start-value="2">
            <text:p text:style-name="list.single"> Op de verstrekkingen, bedoeld in het eerste lid, onderdelen a en d, is artikel 15, tweede lid, van overeenkomstige toepassing.
                           </text:p>
          </text:list-item>
        </text:list>
      </text:section>
      <text:p text:style-name="lid"><text:span text:style-name="lidnr">B<text:tab/></text:span></text:p>
      <text:p text:style-name="wat">In artikel 23, eerste lid, wordt «artikel 16, eerste lid, onderdeel c» vervangen door: artikel 16, eerste lid, onderdeel b.</text:p>
      <text:p text:style-name="lid"><text:span text:style-name="lidnr">Ba<text:tab/></text:span></text:p>
      <text:p text:style-name="wat">In artikel 36c, eerste lid, onderdeel j, wordt «artikel 16, eerste lid, onderdeel c» vervangen door: artikel 16, eerste lid,
                  onderdeel b.
               </text:p>
      <text:p text:style-name="lid"><text:span text:style-name="lidnr">C<text:tab/></text:span></text:p>
      <text:p text:style-name="wat">In artikel 46 vervalt, onder vernummering van het derde en vierde lid tot tweede en derde lid, het tweede lid.</text:p>
      <text:h text:outline-level="3" text:style-name="wijzig-artikel_kop">ARTIKEL II
            </text:h>
      <text:p text:style-name="wat">In artikel 38 van de <text:span text:style-name="vet">Wet bescherming persoonsgegevens BES</text:span> vervalt, onder vernummering van het vijfde en zesde lid tot vierde en vijfde lid, het vierde lid.
            </text:p>
      <text:h text:outline-level="3" text:style-name="wijzig-artikel_kop">ARTIKEL III
            </text:h>
      <text:p text:style-name="wat">De <text:span text:style-name="vet">Wet particuliere beveiligingsorganisaties en recherchebureaus</text:span> wordt als volgt gewijzigd:
            </text:p>
      <text:p text:style-name="lid"><text:span text:style-name="lidnr">A<text:tab/></text:span></text:p>
      <text:p text:style-name="wat">Artikel 7, vijfde lid, komt te luiden:</text:p>
      <text:section text:name="artikeltekst.d17336e398" text:style-name="wijziging.block">
        <text:list text:style-name="list-style-2">
          <text:list-item text:start-value="5">
            <text:p text:style-name="list.single"> De toestemming, bedoeld in het eerste, tweede en derde lid, wordt onthouden indien de desbetreffende persoon niet beschikt
                              over de bekwaamheid en betrouwbaarheid die nodig zijn voor het te verrichten werk. Indien de desbetreffende persoon een ambtenaar
                              is als bedoeld in artikel 5, derde lid, wordt de toestemming slechts onthouden indien deze persoon niet beschikt over de benodigde
                              bekwaamheid. Voor de tewerkstelling van de overige opsporingsambtenaren wordt de toestemming slechts verleend na het overleggen
                              van de ontheffing, bedoeld in artikel 5, vierde lid, en indien de desbetreffende persoon beschikt over de benodigde bekwaamheid.
                           </text:p>
          </text:list-item>
        </text:list>
      </text:section>
      <text:p text:style-name="lid"><text:span text:style-name="lidnr">B<text:tab/></text:span></text:p>
      <text:p text:style-name="wat">Artikel 15 komt te luiden:</text:p>
      <text:section text:name="artikel.d17336e426" text:style-name="wijziging.block">
        <text:h text:outline-level="4" text:style-name="artikel_kop">Artikel 15
                     </text:h>
        <text:p text:style-name="artikel">Onze Minister kan aan de houder van de vergunning een bestuurlijke boete opleggen van ten hoogste EUR 11 250 ter zake van
                        overtreding van regels, gesteld bij of krachtens artikel 4, vijfde of zesde lid, 6, 7, eerste, tweede of vijfde lid, 8, tweede
                        lid, 9, 10, eerste, derde of vierde lid, 11, tweede lid, of 12, eerste of tweede lid.
                     </text:p>
      </text:section>
      <text:h text:outline-level="3" text:style-name="wijzig-artikel_kop">ARTIKEL IV
            </text:h>
      <text:p text:style-name="wat">Aan artikel 22, tweede lid, van de <text:span text:style-name="vet">Luchtvaartwet BES</text:span> wordt een volzin toegevoegd, luidende: Titel 5.2 van de Algemene wet bestuursrecht is van overeenkomstige toepassing.
            </text:p>
      <text:h text:outline-level="3" text:style-name="wijzig-artikel_kop">ARTIKEL V
            </text:h>
      <text:p text:style-name="wat">Artikel 51a, tweede lid, van de <text:span text:style-name="vet">Uitleveringswet</text:span> wordt als volgt gewijzigd:
            </text:p>
      <text:p text:style-name="wat-labeled">1. Het achtste gedachtestreepje komt te luiden:
               </text:p>
      <text:section text:name="artikeltekst.d17336e465" text:style-name="wijziging.block">
        <text:list text:style-name="list-style-3">
          <text:list-item>
            <text:p text:style-name="list.single">de misdrijven van de artikelen 140, 157, 161quater, 166, 168, 173a, 189, 285, 287, 288, 289, 302, 303, 350, 352, 354, 385
                           a, vierde lid, 385b, tweede lid, 385c en 413, van het Wetboek van Strafrecht, de artikelen 79 en 80 van de Kernenergiewet,
                           de artikelen 2, eerste en derde lid, 3 en 4 van de Uitvoeringswet verdrag biologische wapens in samenhang met artikel 1 van
                           de Wet op de economische delicten, en de artikelen 2 en 3, eerste lid, van de Uitvoeringswet verdrag chemische wapens in samenhang
                           met artikel 1 van de Wet op de economische delicten dan wel de misdrijven van de artikelen 146, 163, 167c, 172, 174, 179a,
                           195, 298, 300, 301, 302, 315, 316, 366, 370, 372, 399a, vierde lid, 399b, tweede lid, 399c en 428 van het Wetboek van Strafrecht
                           BES, voor zover het feit valt onder de omschrijvingen van het op 10 maart 1988 te Rome tot stand gekomen Verdrag tot bestrijding
                           van wederrechtelijke gedragingen gericht tegen de veiligheid van de zeevaart (Trb. 1989, 17), zoals gewijzigd bij het Protocol van 2005 bij dat Verdrag (Trb. 2006, 223), en het op 10 maart 1988 tot stand gekomen Protocol tot bestrijding van wederrechtelijke gedragingen gericht tegen de veiligheid
                           van vaste platforms op het continentale plat (Trb. 1989, 18), zoals gewijzigd bij het Protocol van 2005 bij dat Protocol (Trb. 2006, 224);
                        </text:p>
          </text:list-item>
        </text:list>
      </text:section>
      <text:p text:style-name="wat-labeled">2. Bij het negende gedachtestreepje wordt «416 en 417» vervangen door «416 tot en met 417bis en 420bis tot en met 420quater»
                  en wordt «431 en 432» vervangen door: 431 tot en met 432bis.
               </text:p>
      <text:p text:style-name="wat-labeled">3. Bij het elfde gedachtestreepje wordt na «378 tot en met 380» ingevoegd «van het Wetboek van Strafrecht BES» en wordt «inzak»
                  vervangen door: inzake.
               </text:p>
      <text:p text:style-name="wat-labeled">4. Bij het dertiende gedachtestreepje wordt na «121 tot en met 123,» ingevoegd: «140a,» en wordt «129» vervangen door: 129,
                  130, 146a.
               </text:p>
      <text:p text:style-name="wat-labeled">5. Bij het veertiende gedachtestreepje wordt na «140,» ingevoegd: «140a,» en wordt na «146» ingevoegd: 146a,.
               </text:p>
      <text:h text:outline-level="3" text:style-name="wijzig-artikel_kop">ARTIKEL VI
            </text:h>
      <text:p text:style-name="wat">De <text:span text:style-name="vet">Auteurswet</text:span> wordt als volgt gewijzigd:
            </text:p>
      <text:p text:style-name="lid"><text:span text:style-name="lidnr">A<text:tab/></text:span></text:p>
      <text:p text:style-name="wat">In artikel 28, zesde lid, wordt «de uit de leden 1–6» vervangen door: de uit het eerste tot en met vijfde lid.</text:p>
      <text:p text:style-name="lid"><text:span text:style-name="lidnr">B<text:tab/></text:span></text:p>
      <text:p text:style-name="wat">In artikel 29, tweede lid, wordt «artikel 28, zesde lid» vervangen door: artikel 28, vijfde lid.</text:p>
      <text:h text:outline-level="3" text:style-name="wijzig-artikel_kop">ARTIKEL VII
            </text:h>
      <text:p text:style-name="wat">Het <text:span text:style-name="vet">Wetboek van Burgerlijke Rechtsvordering</text:span> wordt als volgt gewijzigd:
            </text:p>
      <text:p text:style-name="lid"><text:span text:style-name="lidnr">A<text:tab/></text:span></text:p>
      <text:p text:style-name="wat">In artikel 111, tweede lid wordt «artikel 45, tweede lid,» vervangen door: artikel 45, derde lid,.</text:p>
      <text:p text:style-name="lid"><text:span text:style-name="lidnr">B<text:tab/></text:span></text:p>
      <text:p text:style-name="wat">De zeventiende titel van het derde Boek luidende «Van rechtspleging in zaken betreffende een arbeidsovereenkomst op grond
                  waarvan de werknemer arbeid verricht op het continentaal plat» vervalt.
               </text:p>
      <text:p text:style-name="lid"><text:span text:style-name="lidnr">C<text:tab/></text:span></text:p>
      <text:p text:style-name="wat">Na de zeventiende titel van het derde Boek wordt een titel ingevoegd, luidende:</text:p>
      <text:section text:name="wijzig-divisie.d17336e598" text:style-name="wijzig-divisie">
        <text:h text:outline-level="4" text:style-name="wijzig-divisie_kop.kopopmaak_vet">Titel 18
                     </text:h>
        <text:p text:style-name="wijzig-divisie">Van rechtspleging in zaken betreffende een arbeidsovereenkomst op grond waarvan de werknemer arbeid verricht op het continentaal
                        plat
                     </text:p>
        <text:h text:outline-level="5" text:style-name="artikel_kop">Artikel 1019dd
                        </text:h>
        <text:list text:style-name="list-style-4">
          <text:list-item text:start-value="1">
            <text:p text:style-name="list.start"> De kantonrechter van de rechtbank te Alkmaar is mede bevoegd kennis te nemen van zaken betreffende een arbeidsovereenkomst,
                                 op grond waarvan de werknemer arbeid verricht op het continentaal plat.
                              </text:p>
          </text:list-item>
          <text:list-item text:start-value="2">
            <text:p text:style-name="list.cont"> De grossen als bedoeld in artikel 430, eerste lid, betreffende zaken als bedoeld in het eerste lid van dit artikel kunnen
                                 mede op het continentaal plat worden ten uitvoer gelegd.
                              </text:p>
          </text:list-item>
          <text:list-item text:start-value="3">
            <text:p text:style-name="list.cont"> Geschillen die in verband met de executie betreffende zaken als bedoeld in het eerste lid van dit artikel rijzen, kunnen
                                 mede worden gebracht voor de rechtbank te Alkmaar.
                              </text:p>
          </text:list-item>
          <text:list-item text:start-value="4">
            <text:p text:style-name="list.cont"> Het verlof vereist voor het leggen van conservatoir beslag op zaken die zich op het continentaal plat bevinden kan mede worden
                                 verzocht aan de voorzieningenrechter van de rechtbank te Alkmaar.
                              </text:p>
          </text:list-item>
          <text:list-item text:start-value="5">
            <text:p text:style-name="list.end"> Onder continentaal plat als bedoeld in deze titel wordt verstaan: de exclusieve economische zone van het Koninkrijk, bedoeld
                                 in artikel 1 van de Rijkswet instelling exclusieve economische zone, voor zover deze grenst aan de territoriale zee van Nederland.
                              </text:p>
          </text:list-item>
        </text:list>
      </text:section>
      <text:h text:outline-level="3" text:style-name="wijzig-artikel_kop">ARTIKEL VIII
            </text:h>
      <text:p text:style-name="wat">In artikel 265, vierde lid, van <text:span text:style-name="vet">Boek 1</text:span> van het <text:span text:style-name="vet">Burgerlijk Wetboek</text:span> wordt «procureur» vervangen door: advocaat.
            </text:p>
      <text:h text:outline-level="3" text:style-name="wijzig-artikel_kop">ARTIKEL IX
            </text:h>
      <text:p text:style-name="wat">
               <text:span text:style-name="vet">Boek 1</text:span> van het <text:span text:style-name="vet">Burgerlijk Wetboek BES</text:span> wordt als volgt gewijzigd:
            </text:p>
      <text:p text:style-name="lid"><text:span text:style-name="lidnr">A<text:tab/></text:span></text:p>
      <text:p text:style-name="wat">Artikel 232a, zoals ingevoegd bij de Regeling van 29 september 2010, nr. 5668860/10/6 tot wijziging van Boek 1 van het Burgerlijk
                  Wetboek BES ter uitvoering van het op 29 mei 1993 te ’s-Gravenhage tot stand gekomen verdrag inzake de bescherming van kinderen
                  en de samenwerking op het gebied van de interlandelijke adoptie, bedoeld in artikel 1, onderdeel e, van het voorstel van Wet
                  tot goedkeuring van ministeriële regelingen tot aanpassing van wetten van Nederlands-Antilliaanse oorsprong voor de openbare
                  lichamen Bonaire, Sint Eustatius en Saba (32 825), wordt vernummerd tot artikel 232aa.
               </text:p>
      <text:p text:style-name="lid"><text:span text:style-name="lidnr">B<text:tab/></text:span></text:p>
      <text:p text:style-name="wat">Artikel 238, derde lid, komt te luiden:</text:p>
      <text:section text:name="artikeltekst.d17336e711" text:style-name="wijziging.block">
        <text:list text:style-name="list-style-5">
          <text:list-item text:start-value="3">
            <text:p text:style-name="list.single"> De samenstelling en werkwijze van de voogdijraad worden bij algemene maatregel van bestuur bepaald.
                           </text:p>
          </text:list-item>
        </text:list>
      </text:section>
      <text:h text:outline-level="3" text:style-name="wijzig-artikel_kop">ARTIKEL X
            </text:h>
      <text:p text:style-name="wat">
               <text:span text:style-name="vet">Boek 2 </text:span> van het <text:span text:style-name="vet">Burgerlijk Wetboek </text:span> wordt als volgt gewijzigd:
            </text:p>
      <text:p text:style-name="lid"><text:span text:style-name="lidnr">A<text:tab/></text:span></text:p>
      <text:p text:style-name="wat">Aan het eerste lid van artikel 110 wordt een volzin toegevoegd, luidende: Indien aandelen van de vennootschap of met medewerking
                  van de vennootschap uitgegeven certificaten daarvan zijn toegelaten tot de handel op een gereglementeerde markt als bedoeld
                  in artikel 1:1 van de Wet op het financieel toezicht, bedraagt deze termijn acht weken.
               </text:p>
      <text:p text:style-name="lid"><text:span text:style-name="lidnr">B<text:tab/></text:span></text:p>
      <text:p text:style-name="wat">In artikel 124, tweede lid, vervalt de derde volzin.</text:p>
      <text:p text:style-name="lid"><text:span text:style-name="lidnr">C<text:tab/></text:span></text:p>
      <text:p text:style-name="wat">In artikel 183, tweede lid, vervalt «andere».</text:p>
      <text:p text:style-name="lid"><text:span text:style-name="lidnr">D<text:tab/></text:span></text:p>
      <text:p text:style-name="wat">In artikel 234, tweede lid, vervalt de derde volzin.</text:p>
      <text:h text:outline-level="3" text:style-name="wijzig-artikel_kop">ARTIKEL XI
            </text:h>
      <text:p text:style-name="wat">
               <text:span text:style-name="vet">Boek 6</text:span> van het <text:span text:style-name="vet">Burgerlijk Wetboek</text:span> wordt als volgt gewijzigd:
            </text:p>
      <text:p text:style-name="lid"><text:span text:style-name="lidnr">A<text:tab/></text:span></text:p>
      <text:p text:style-name="wat">In artikel 193f vervalt onder verlettering van onderdeel d tot en met g tot onderdeel c tot en met f, onderdeel c.</text:p>
      <text:p text:style-name="lid"><text:span text:style-name="lidnr">B<text:tab/></text:span></text:p>
      <text:p text:style-name="wat">In artikel 234, eerste lid, eerste volzin, wordt na de woorden «heeft gesteld» ingevoegd: , de voorwaarden overeenkomstig
                  de in artikel 230c voorziene wijze heeft verstrekt.
               </text:p>
      <text:h text:outline-level="3" text:style-name="wijzig-artikel_kop">ARTIKEL XII
            </text:h>
      <text:p text:style-name="wat">
               <text:span text:style-name="vet">Boek 7</text:span> van het <text:span text:style-name="vet">Burgerlijk Wetboek</text:span> wordt als volgt gewijzigd:
            </text:p>
      <text:p text:style-name="lid"><text:span text:style-name="lidnr">A<text:tab/></text:span></text:p>
      <text:p text:style-name="wat">In artikel 58, derde lid, wordt in de tweede zin «lid 1» vervangen door: lid 2. Voorts wordt na het woord «reclame» ingevoegd:
                  en precontractuele informatie.
               </text:p>
      <text:p text:style-name="lid"><text:span text:style-name="lidnr">B<text:tab/></text:span></text:p>
      <text:p text:style-name="wat">In artikel 67 lid 1 van Boek 7 van het Burgerlijk Wetboek wordt «48c lid 2» vervangen door: 50d lid 1, artikel 4:28 lid 1
                  van de Wet op het financieel toezicht.
               </text:p>
      <text:p text:style-name="lid"><text:span text:style-name="lidnr">C<text:tab/></text:span></text:p>
      <text:p text:style-name="wat">Artikel 334 vervalt.</text:p>
      <text:p text:style-name="lid"><text:span text:style-name="lidnr">D<text:tab/></text:span></text:p>
      <text:p text:style-name="wat">In de artikelen 648, vierde lid, en 649, vierde lid, wordt «15, 20, tweede lid, en 33» telkens vervangen door: en 15.</text:p>
      <text:p text:style-name="lid"><text:span text:style-name="lidnr">E<text:tab/></text:span></text:p>
      <text:p text:style-name="wat">In artikel 668a, derde lid, vervalt: «en laatste zinsnede».</text:p>
      <text:h text:outline-level="3" text:style-name="wijzig-artikel_kop">ARTIKEL XIII
            </text:h>
      <text:p text:style-name="wat">In artikel II, derde lid, van de <text:span text:style-name="vet">Wet van 7 november 2002 tot uitvoering van de richtlijn 1990/70/EG van de Raad van de Europese Unie van 28 juni 1999 betreffende
                  de door het EVV, de UNICE en het CEEP gesloten raamovereenkomst inzake arbeidsovereenkomsten voor bepaalde tijd</text:span> wordt «15, 20, tweede lid, en 33» vervangen door: en 15.
            </text:p>
      <text:h text:outline-level="3" text:style-name="wijzig-artikel_kop">ARTIKEL XIV
            </text:h>
      <text:p text:style-name="wat">In de artikelen 125g, derde lid, en 125h, vierde lid, van de <text:span text:style-name="vet">Ambtenarenwet</text:span> wordt «15, 20, tweede lid, en 33» telkens vervangen door: en 15.
            </text:p>
      <text:h text:outline-level="3" text:style-name="wijzig-artikel_kop">ARTIKEL XV
            </text:h>
      <text:p text:style-name="wat">In artikel III, derde lid, van de <text:span text:style-name="vet">Wet van 3 juli 1996, houdende wijziging van het Burgerlijk Wetboek en de Ambtenarenwet in verband met het verbod tot het maken
                  van onderscheid tussen werknemers naar arbeidsduur</text:span> wordt «15, 20, tweede lid, en 33» vervangen door: en 15.
            </text:p>
      <text:h text:outline-level="3" text:style-name="wijzig-artikel_kop">ARTIKEL XVI
            </text:h>
      <text:p text:style-name="wat">In artikel 221, tiende lid, van de <text:span text:style-name="vet">Overgangswet nieuw Burgerlijk Wetboek</text:span> wordt «artikel 942 lid 4 van Boek 7» vervangen door: artikel 942 lid 3 van Boek 7.
            </text:p>
      <text:h text:outline-level="3" text:style-name="wijzig-artikel_kop">ARTIKEL XVII
            </text:h>
      <text:p text:style-name="wat">In de artikelen 213b en 256, derde lid, van de <text:span text:style-name="vet">Faillissementswet</text:span> wordt «procureur» telkens vervangen door: advocaat.
            </text:p>
      <text:h text:outline-level="3" text:style-name="wijzig-artikel_kop">ARTIKEL XVIII
            </text:h>
      <text:p text:style-name="wat">De <text:span text:style-name="vet">Uitvoeringswet internationale kinderbescherming</text:span> wordt als volgt gewijzigd:
            </text:p>
      <text:p text:style-name="lid"><text:span text:style-name="lidnr">A<text:tab/></text:span></text:p>
      <text:p text:style-name="wat">In artikel 5, tweede lid, vervalt «of procureur».</text:p>
      <text:p text:style-name="lid"><text:span text:style-name="lidnr">B<text:tab/></text:span></text:p>
      <text:p text:style-name="wat">In de artikelen 13, tweede volzin, 15, derde lid, tweede volzin, 18, derde lid, tweede volzin en 22, eerste volzin, wordt
                  «procureur» telkens vervangen door: advocaat.
               </text:p>
      <text:h text:outline-level="3" text:style-name="wijzig-artikel_kop">ARTIKEL XIX
            </text:h>
      <text:p text:style-name="wat">In artikel 23 van de <text:span text:style-name="vet">Wet aansprakelijkheidsverzekering motorrijtuigen BES</text:span> wordt na «met» ingevoegd: artikel 11, eerste lid, of.
            </text:p>
      <text:h text:outline-level="3" text:style-name="wijzig-artikel_kop">ARTIKEL XX
            </text:h>
      <text:p text:style-name="wat">De <text:span text:style-name="vet">Wet controle op rechtspersonen</text:span> wordt als volgt gewijzigd:
            </text:p>
      <text:p text:style-name="lid"><text:span text:style-name="lidnr">A<text:tab/></text:span></text:p>
      <text:p text:style-name="wat">Artikel 3, tweede lid, onder e, komt te luiden:</text:p>
      <text:section text:name="artikeltekst.d17336e993" text:style-name="wijziging.block">
        <text:list text:style-name="list-style-6">
          <text:list-item text:start-value="5">
            <text:p text:style-name="list.single">bij algemene maatregel van bestuur aan te wijzen bestuursorganen, toezichthouders en diensten of personen, belast met de opsporing
                              van strafbare feiten;
                           </text:p>
          </text:list-item>
        </text:list>
      </text:section>
      <text:p text:style-name="lid"><text:span text:style-name="lidnr">B<text:tab/></text:span></text:p>
      <text:p text:style-name="wat">Artikel 5, eerste lid, komt te luiden:</text:p>
      <text:section text:name="artikeltekst.d17336e1020" text:style-name="wijziging.block">
        <text:list text:style-name="list-style-7">
          <text:list-item text:start-value="1">
            <text:p text:style-name="list.single"> Onze Minister kan uit eigen beweging of desgevraagd, ter uitvoering van de taak, bedoeld in artikel 2, eerste lid, in individuele
                              gevallen risicomeldingen doen aan bij algemene maatregel van bestuur aan te wijzen bestuursorganen, diensten, toezichthouders
                              en andere personen, belast met de opsporing van strafbare feiten, onderscheidenlijk het toezicht op de naleving van wetgeving.
                           </text:p>
          </text:list-item>
        </text:list>
      </text:section>
      <text:h text:outline-level="3" text:style-name="wijzig-artikel_kop">ARTIKEL XXI
            </text:h>
      <text:p text:style-name="wat">Indien het bij koninklijke boodschap van 22 juni 2011 ingediende voorstel van wet tot invoering van de Politiewet 200. en
               aanpassing van overige wetten aan die wet (Invoerings- en aanpassingswet Politiewet 201X) (32 822), tot wet is of wordt verheven, en artikel 29 van die wet eerder in werking is getreden of treedt dan, onderscheidenlijk
               op dezelfde datum in werking treedt als artikel III van deze wet, wordt artikel III van deze wet als volgt gewijzigd:
            </text:p>
      <text:p text:style-name="lid"><text:span text:style-name="lidnr">A<text:tab/></text:span></text:p>
      <text:p text:style-name="wat">In onderdeel A wordt «Artikel 7, vijfde lid» vervangen door «Artikel 7, vierde lid» en wordt de aanduiding «5.» vervangen
                  door: 4.
               </text:p>
      <text:p text:style-name="lid"><text:span text:style-name="lidnr">B<text:tab/></text:span></text:p>
      <text:p text:style-name="wat">In onderdeel B wordt «7, eerste, tweede of vijfde lid» vervangen door: 7, eerste, tweede of vierde lid.</text:p>
      <text:h text:outline-level="3" text:style-name="wijzig-artikel_kop">ARTIKEL XXIa
            </text:h>
      <text:p text:style-name="wat-labeled">1. Indien het bij koninklijke boodschap van 22 juni 2011 ingediende voorstel van wet tot invoering van de Politiewet 200. en
                  aanpassing van overige wetten aan die wet (Invoerings- en aanpassingswet Politiewet 201X) (32 822) tot wet is of wordt verheven en artikel 30 van die wet eerder in werking is getreden of treedt dan, onderscheidenlijk op
                  dezelfde datum in werking treedt als artikel I van deze wet, wordt in artikel I, onderdeel Ba, van deze wet «artikel 36c,
                  eerste lid, onderdeel j» vervangen door: artikel 36c, eerste lid, onderdeel i.
               </text:p>
      <text:p text:style-name="wat-labeled">2. Indien het bij koninklijke boodschap van 22 juni 2011 ingediende voorstel van wet tot invoering van de Politiewet 200. en
                  aanpassing van overige wetten aan die wet (Invoerings- en aanpassingswet Politiewet 201X) (32 822) tot wet is of wordt verheven en artikel 30 van die wet later in werking treedt dan artikel I van deze wet, wordt in artikel
                  30, onderdeel D, van die wet «Artikel 16, eerste lid, onderdeel e» vervangen door: Artikel 16, eerste lid, onderdeel d.
               </text:p>
      <text:h text:outline-level="3" text:style-name="wijzig-artikel_kop">ARTIKEL XXII
            </text:h>
      <text:p text:style-name="wat">Artikel 191 Overgangswet Nieuw Burgerlijk Wetboek is niet van toepassing op de in artikel XI voorgestelde wijziging van artikel
               234 van Boek 6 van het Burgerlijk Wetboek.
            </text:p>
      <text:h text:outline-level="3" text:style-name="wijzig-artikel_kop">ARTIKEL XXIII
            </text:h>
      <text:p text:style-name="wat">In artikel 151c, achtste lid, aanhef, van de <text:span text:style-name="vet">Gemeentewet</text:span> wordt «Bij of krachtens algemene maatregel van bestuur worden (...) regels gesteld» vervangen door: Bij of krachtens algemene
               maatregel van bestuur kunnen (...) regels worden gesteld.
            </text:p>
      <text:h text:outline-level="3" text:style-name="wijzig-artikel_kop">ARTIKEL XXIIIa
            </text:h>
      <text:p text:style-name="wat">Indien het bij koninklijke boodschap van 16 oktober 2009 ingediende voorstel van wet tot wijziging van het Wetboek van Strafvordering,
               het Wetboek van Strafrecht en enige andere wetten tot versterking van de positie van de rechter-commissaris (Wet versterking
               positie rechter-commissaris)(32 177) tot wet is verheven en die wet in werking is getreden voor het tijdstip waarop het bij koninklijke boodschap van 31 augustus
               2010 ingediende voorstel van wet tot wijziging van het Wetboek van Strafvordering in verband met de herziening van de regels
               inzake de processtukken, de verslaglegging door de opsporingsambtenaar en enkele andere onderwerpen (herziening regels betreffende
               de processtukken in strafzaken)(32 468) tot wet is verheven en in werking treedt, wordt op dat tijdstip in artikel I, onderdeel R, van laatstgenoemde wet «258,
               vijfde lid» vervangen door: 258, tweede lid.
            </text:p>
      <text:h text:outline-level="3" text:style-name="wijzig-artikel_kop">ARTIKEL XXIIIb
            </text:h>
      <text:p text:style-name="wat">Indien het bij koninklijke boodschap van 16 oktober 2009 ingediende voorstel van wet tot wijziging van het Wetboek van Strafvordering,
               het Wetboek van Strafrecht en enige andere wetten tot versterking van de positie van de rechter-commissaris (Wet versterking
               positie rechter-commissaris) (32 177) tot wet is of wordt verheven en deze wet in werking treedt of is getreden voor het tijdstip waarop die wet in werking treedt,
               wordt op dat tijdstip artikel I van die wet als volgt gewijzigd:
            </text:p>
      <text:p text:style-name="wat-labeled">1. In onderdeel X wordt in artikel 183, eerste lid, «de artikelen 181 of 182» vervangen door: de artikelen 181 of 182, zevende
                  lid,.
               </text:p>
      <text:p text:style-name="wat-labeled">2. Onderdeel ZZ komt te luiden:
               </text:p>
      <text:p text:style-name="lid"><text:span text:style-name="lidnr">ZZ<text:tab/></text:span></text:p>
      <text:p text:style-name="wat">Aan artikel 552p, tweede lid, wordt een volzin toegevoegd, luidende:</text:p>
      <text:section text:name="artikeltekst.d17336e1161" text:style-name="wijziging.block">
        <text:p text:style-name="artikeltekst">De afgifte aan buitenlandse autoriteiten van door de officier van justitie in beslag genomen stukken van overtuiging en de
                           onder hem berustende gegevensdragers waarop gegevens zijn opgenomen die zijn vergaard met gebruikmaking van strafvorderlijke
                           bevoegdheden ter inbeslagneming geschiedt eveneens voor zover de rechtbank, met inachtneming van het toepasselijke verdrag,
                           daartoe verlof verleent.
                        </text:p>
      </text:section>
      <text:h text:outline-level="3" text:style-name="wijzig-artikel_kop">ARTIKEL XXIIIc
            </text:h>
      <text:p text:style-name="wat">Indien het bij koninklijke boodschap van 16 oktober 2009 ingediende voorstel van wet tot wijziging van het Wetboek van Strafvordering,
               het Wetboek van Strafrecht en enige andere wetten tot versterking van de positie van de rechter-commissaris (Wet versterking
               positie rechter-commissaris)(32 177) tot wet is verheven en die wet in werking is getreden voor het tijdstip waarop deze wet in werking treedt, wordt het Wetboek
               van Strafvordering als volgt gewijzigd:
            </text:p>
      <text:p text:style-name="wat-labeled">1. In artikel 183, eerste lid, wordt «de artikelen 181 of 182» vervangen door: de artikelen 181 of 182, zevende lid,.
               </text:p>
      <text:p text:style-name="wat-labeled">2. Artikel 552p, tweede lid, komt te luiden:
               </text:p>
      <text:section text:name="artikeltekst.d17336e1195" text:style-name="wijziging.block">
        <text:list text:style-name="list-style-8">
          <text:list-item text:start-value="2">
            <text:p text:style-name="list.single"> De door de rechter-commissaris in beslag genomen stukken van overtuiging en onder hem berustende gegevensdragers waarop gegevens
                           zijn opgenomen die zijn vergaard met gebruikmaking van enige strafvorderlijke bevoegdheid worden ter beschikking van de officier
                           van justitie gesteld, voor zover de rechtbank, met inachtneming van het toepasselijk verdrag, daartoe verlof verleent. De
                           afgifte aan buitenlandse autoriteiten van door de officier van justitie in beslag genomen stukken van overtuiging en onder
                           hem berustende gegevensdragers waarop gegevens zijn opgenomen die zijn vergaard met gebruikmaking van strafvorderlijke bevoegdheden
                           ter inbeslagneming geschiedt eveneens, voor zover de rechtbank, met inachtneming van het toepasselijke verdrag, daartoe verlof
                           verleent.
                        </text:p>
          </text:list-item>
        </text:list>
      </text:section>
      <text:h text:outline-level="3" text:style-name="wijzig-artikel_kop">ARTIKEL XXIIId
            </text:h>
      <text:p text:style-name="wat-labeled">1. Indien het bij koninklijke boodschap van 24 juli 2010 ingediende voorstel van wet tot wijziging van een aantal wetten ter
                  invoering van de van rechtswege verleende vergunning (Verzamelwet van rechtswege verleende vergunning) (32 454), tot wet is of wordt verheven en eerder in werking is getreden of treedt dan deze wet, onderscheidenlijk op dezelfde datum
                  in werking treedt als deze wet, wordt in artikel 30b, derde lid, van de Wet op de kansspelen «artikel 30c, eerste lid, onder
                  b» vervangen door: artikel 30c, eerste lid, onder a.
               </text:p>
      <text:p text:style-name="wat-labeled">2. Indien het bij koninklijke boodschap van 24 juli 2010 ingediende voorstel van wet tot wijziging van een aantal wetten ter
                  invoering van de van rechtswege verleende vergunning (Verzamelwet van rechtswege verleende vergunning) (32 454) tot wet is of wordt verheven, en die wet later in werking treedt dan deze wet, wordt in artikel XI, onderdeel B, van die
                  wet «artikel 30c, eerste lid, onder b» vervangen door: artikel 30c, eerste lid, onder a.
               </text:p>
      <text:h text:outline-level="3" text:style-name="artikel_kop">ARTIKEL XXIV
               </text:h>
      <text:p text:style-name="artikel">De artikelen van deze wet treden in werking op een bij koninklijk besluit te bepalen tijdstip, dat voor verschillende artikelen
                  of onderdelen daarvan verschillend kan worden vastgesteld.
               </text:p>
      <text:h text:outline-level="3" text:style-name="artikel_kop">ARTIKEL XXV
               </text:h>
      <text:p text:style-name="artikel">Deze wet wordt aangehaald als: Verzamelwet Veiligheid en Justitie, met vermelding van het jaartal van het Staatsblad waarin
                  zij wordt geplaatst.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863</text:p></draw:text-box></draw:frame></text:p>
      <text:p text:style-name="dagtekening">Gegeven te ’s-Gravenhage, 27 oktober 2011</text:p>
      <text:p text:style-name="koning">Beatrix</text:p>
      <text:p text:style-name="ondertekening">De Minister van Veiligheid en Justitie,</text:p>
      <text:p text:style-name="ondertekening.end">I. W. Opstelten </text:p>
      <text:p text:style-name="uitgifte.end">Uitgegeven de <text:span text:style-name="cur">achtste</text:span> november 2011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