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28</text:p>
      <text:p text:style-name="publicatie-titel.end">30 september 2011</text:p>
      <text:h text:outline-level="1" text:style-name="staatsblad_kop">Besluit van 28 september 2011 houdende vaststelling van het tijdstip van inwerkingtreding van het besluit van 29 augustus
            2011 tot wijziging van het Besluit huurprijzen woonruimte (aanpassing woningwaarderingsstelsel in verband met aanwijzing schaarstegebieden)
            (Stb. 2011, 407)
         </text:h>
      <text:p text:style-name="wij">Wij Beatrix, bij de gratie Gods, Koningin der Nederlanden, Prinses van Oranje-Nassau, enz. enz. enz.</text:p>
      <text:p text:style-name="considerans.al">Op de voordracht van Onze Minister van Binnenlandse Zaken en Koninkrijksrelaties van 23 september 2011, nr. 2011-2000415401,
               Directie Constitutionele Zaken en Wetgeving;
            </text:p>
      <text:p text:style-name="considerans.al">Gelet op artikel II van het besluit van 29 augustus 2011 tot wijziging van het Besluit huurprijzen woonruimte (aanpassing
               woningwaarderingsstelsel in verband met aanwijzing schaarstegebieden) (Stb. 2011, 407);
            </text:p>
      <text:p text:style-name="afkondiging">Hebben goedgevonden en verstaan:</text:p>
      <text:h text:outline-level="3" text:style-name="artikel_kop">Enig artikel
               </text:h>
      <text:p text:style-name="artikel">Het besluit van 29 augustus 2011 tot wijziging van het Besluit huurprijzen woonruimte (aanpassing woningwaarderingsstelsel
                  in verband met aanwijzing schaarstegebieden) (Stb. 2011, 407) treedt in werking met ingang van 1 oktober 2011.
               </text:p>
      <text:p text:style-name="slotformulering">Onze Minister van Binnenlandse Zaken en Koninkrijksrelaties is belast met de uitvoering van dit besluit dat in het Staatsblad
                  zal worden geplaatst.
               </text:p>
      <text:p text:style-name="dagtekening">’s-Gravenhage, 28 september 2011</text:p>
      <text:p text:style-name="koning">Beatrix</text:p>
      <text:p text:style-name="ondertekening">De Minister van Binnenlandse Zaken en Koninkrijksrelaties a.i.,</text:p>
      <text:p text:style-name="ondertekening.end">G. B. M. Leers </text:p>
      <text:p text:style-name="uitgifte.end">Uitgegeven de <text:span text:style-name="cur">dertigste</text:span> septem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