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6000*"/>
    </style:style>
    <style:style style:family="table-column" style:name="table.2.col2">
      <style:table-column-properties style:rel-column-width="4000*"/>
    </style:style>
    <style:style style:family="table" style:name="table.3">
      <style:table-properties table:align="margins"/>
    </style:style>
    <style:style style:family="table-column" style:name="table.3.col1">
      <style:table-column-properties style:rel-column-width="3000*"/>
    </style:style>
    <style:style style:family="table-column" style:name="table.3.col2">
      <style:table-column-properties style:rel-column-width="900*"/>
    </style:style>
    <style:style style:family="table-column" style:name="table.3.col3">
      <style:table-column-properties style:rel-column-width="900*"/>
    </style:style>
    <style:style style:family="table-column" style:name="table.3.col4">
      <style:table-column-properties style:rel-column-width="1500*"/>
    </style:style>
    <style:style style:family="table-column" style:name="table.3.col5">
      <style:table-column-properties style:rel-column-width="1200*"/>
    </style:style>
    <style:style style:family="table-column" style:name="table.3.col6">
      <style:table-column-properties style:rel-column-width="1200*"/>
    </style:style>
    <style:style style:family="table-column" style:name="table.3.col7">
      <style:table-column-properties style:rel-column-width="1500*"/>
    </style:style>
  </office:automatic-styles>
  <office:body>
    <office:text>
      <text:p text:style-name="publicatie-titel">Staatsblad 2011, 407</text:p>
      <text:p text:style-name="publicatie-titel.end">9 september 2011</text:p>
      <text:h text:outline-level="1" text:style-name="staatsblad_kop">Besluit van 29 augustus 2011 tot wijziging van het Besluit huurprijzen woonruimte (aanpassing woningwaarderingsstelsel in
            verband met aanwijzing schaarstegebieden)
         </text:h>
      <text:p text:style-name="wij">Wij Beatrix, bij de gratie Gods, Koningin der Nederlanden, Prinses van Oranje-Nassau, enz. enz. enz.</text:p>
      <text:p text:style-name="considerans.al">Op de voordracht van Onze Minister van Binnenlandse Zaken en Koninkrijksrelaties van 8 juli 2011, nr. 2011-2000286287, Directie
               Constitutionele Zaken en Wetgeving;
            </text:p>
      <text:p text:style-name="considerans.al">Gelet op artikel 10, eerste lid, van de Uitvoeringswet huurprijzen woonruimte;</text:p>
      <text:p text:style-name="considerans.al">De Afdeling advisering van de Raad van State gehoord (advies van 20 juli 2011, W04.11.0272/I);</text:p>
      <text:p text:style-name="considerans.al">Gezien het nader rapport van Onze Minister van Binnenlandse Zaken en Koninkrijksrelaties van 22 augustus 2011, nr. 2011-2000354725,
               Directie Constitutionele Zaken en Wetgeving;
            </text:p>
      <text:p text:style-name="afkondiging">Hebben goedgevonden en verstaan:</text:p>
      <text:h text:outline-level="3" text:style-name="wijzig-artikel_kop">ARTIKEL I
            </text:h>
      <text:p text:style-name="wat">Het Besluit huurprijzen woonruimte, bijlage I, onderdeel A. Het waarderingsstelsel voor woonruimte welke een zelfstandige
               woning vormt, wordt als volgt gewijzigd:
            </text:p>
      <text:p text:style-name="lid"><text:span text:style-name="lidnr">A<text:tab/></text:span></text:p>
      <text:p text:style-name="wat">In de tabel wordt na onderdeel 12 «Bijzondere voorzieningen» een onderdeel toegevoegd, luidende:</text:p>
      <text:section text:name="artikeltekst.d48997e225" text:style-name="wijziging.block">
        <text:list text:style-name="list-style-1">
          <text:list-item text:start-value="13">
            <text:p text:style-name="list.start">Punten voor schaarstegebied:
                           </text:p>
            <text:list>
              <text:list-item>
                <text:p text:style-name="list.start">indien ten aanzien van een woning die is gelegen in een gemeente, genoemd in bijlage III, de laatstelijk onherroepelijk vastgestelde
                                    waarde op voet van hoofdstuk IV van de Wet waardering onroerende zaken gedeeld door het aantal m<text:span text:style-name="superscript">2</text:span> van de vertrekken en de overige ruimten, bedoeld in de onderdelen 1 en 2, van die woning, hoger is dan € 2.900: bij: 25 punten
                                 </text:p>
              </text:list-item>
              <text:list-item>
                <text:p text:style-name="list.end">in alle andere gevallen dan hiervoor bedoeld en indien een woning is gelegen in een gemeente, genoemd in bijlage III: bij:
                                    15 punten.
                                 </text:p>
              </text:list-item>
            </text:list>
          </text:list-item>
        </text:list>
      </text:section>
      <text:p text:style-name="lid"><text:span text:style-name="lidnr">B<text:tab/></text:span></text:p>
      <text:p text:style-name="wat">In de toelichting wordt na onderdeel 12 «Serviceflatwoningen», na vernummering van onderdeel 13 «Slotopmerking» tot onderdeel
                  14 «Slotopmerking», een onderdeel ingevoegd, luidende:
               </text:p>
      <text:section text:name="artikeltekst.d48997e274" text:style-name="wijziging.block">
        <text:list text:style-name="list-style-2">
          <text:list-item text:start-value="13">
            <text:p text:style-name="list.single">Waardering woning in schaarstegebied
                           </text:p>
          </text:list-item>
        </text:list>
        <text:p text:style-name="artikeltekst">In bijlage III zijn de gemeenten die gelegen zijn in het zogenoemde schaarstegebied opgenomen. Indien een woning is gelegen
                        in een van die gemeenten en de laatstelijk onherroepelijk vastgestelde waarde op voet van hoofdstuk IV van de Wet waardering
                        onroerende zaken gedeeld door het aantal m<text:span text:style-name="superscript">2</text:span> van de vertrekken en de overige ruimten, bedoeld in de onderdelen 1 en 2, van die woning hoger is dan € 2 900, worden 25
                        punten toegekend. In alle andere gevallen worden ten aanzien van een woning die is gelegen in een van die gemeenten, 15 punten
                        toegekend.
                     </text:p>
      </text:section>
      <text:p text:style-name="lid"><text:span text:style-name="lidnr">C<text:tab/></text:span></text:p>
      <text:p text:style-name="wat">Na bijlage II wordt een bijlage toegevoegd, luidende:</text:p>
      <text:section text:name="wijzig-divisie.d48997e307" text:style-name="wijzig-divisie">
        <text:h text:outline-level="4" text:style-name="wijzig-divisie_kop">Bijlage III. bij het Besluit huurprijzen woonruimte
                     </text:h>
        <text:p text:style-name="wijzig-divisie">Gemeenten in schaarstegebied:</text:p>
        <text:p text:style-name="table.fix"/>
        <table:table table:name="table.1" table:style-name="table.1">
          <table:table-column table:style-name="table.1.col1"/>
          <table:table-header-rows>
            <table:table-row>
              <table:table-cell office:value-type="string">
                <text:p text:style-name="Table_20_Heading_Left">gemeente</text:p>
              </table:table-cell>
            </table:table-row>
          </table:table-header-rows>
          <table:table-row>
            <table:table-cell office:value-type="string">
              <text:p text:style-name="Table_20_Contents_Left">Aalsmeer</text:p>
            </table:table-cell>
          </table:table-row>
          <table:table-row>
            <table:table-cell office:value-type="string">
              <text:p text:style-name="Table_20_Contents_Left">Alkmaar</text:p>
            </table:table-cell>
          </table:table-row>
          <table:table-row>
            <table:table-cell office:value-type="string">
              <text:p text:style-name="Table_20_Contents_Left">Amersfoort</text:p>
            </table:table-cell>
          </table:table-row>
          <table:table-row>
            <table:table-cell office:value-type="string">
              <text:p text:style-name="Table_20_Contents_Left">Amstelveen</text:p>
            </table:table-cell>
          </table:table-row>
          <table:table-row>
            <table:table-cell office:value-type="string">
              <text:p text:style-name="Table_20_Contents_Left">Amsterdam</text:p>
            </table:table-cell>
          </table:table-row>
          <table:table-row>
            <table:table-cell office:value-type="string">
              <text:p text:style-name="Table_20_Contents_Left">Apeldoorn</text:p>
            </table:table-cell>
          </table:table-row>
          <table:table-row>
            <table:table-cell office:value-type="string">
              <text:p text:style-name="Table_20_Contents_Left">Asten</text:p>
            </table:table-cell>
          </table:table-row>
          <table:table-row>
            <table:table-cell office:value-type="string">
              <text:p text:style-name="Table_20_Contents_Left">Baarn</text:p>
            </table:table-cell>
          </table:table-row>
          <table:table-row>
            <table:table-cell office:value-type="string">
              <text:p text:style-name="Table_20_Contents_Left">Barneveld</text:p>
            </table:table-cell>
          </table:table-row>
          <table:table-row>
            <table:table-cell office:value-type="string">
              <text:p text:style-name="Table_20_Contents_Left">Beemster</text:p>
            </table:table-cell>
          </table:table-row>
          <table:table-row>
            <table:table-cell office:value-type="string">
              <text:p text:style-name="Table_20_Contents_Left">Bergeijk</text:p>
            </table:table-cell>
          </table:table-row>
          <table:table-row>
            <table:table-cell office:value-type="string">
              <text:p text:style-name="Table_20_Contents_Left">Bergen (Noord-Holland)</text:p>
            </table:table-cell>
          </table:table-row>
          <table:table-row>
            <table:table-cell office:value-type="string">
              <text:p text:style-name="Table_20_Contents_Left">Bernheze</text:p>
            </table:table-cell>
          </table:table-row>
          <table:table-row>
            <table:table-cell office:value-type="string">
              <text:p text:style-name="Table_20_Contents_Left">Best</text:p>
            </table:table-cell>
          </table:table-row>
          <table:table-row>
            <table:table-cell office:value-type="string">
              <text:p text:style-name="Table_20_Contents_Left">Bladel</text:p>
            </table:table-cell>
          </table:table-row>
          <table:table-row>
            <table:table-cell office:value-type="string">
              <text:p text:style-name="Table_20_Contents_Left">Blaricum</text:p>
            </table:table-cell>
          </table:table-row>
          <table:table-row>
            <table:table-cell office:value-type="string">
              <text:p text:style-name="Table_20_Contents_Left">Bloemendaal</text:p>
            </table:table-cell>
          </table:table-row>
          <table:table-row>
            <table:table-cell office:value-type="string">
              <text:p text:style-name="Table_20_Contents_Left">Boekel</text:p>
            </table:table-cell>
          </table:table-row>
          <table:table-row>
            <table:table-cell office:value-type="string">
              <text:p text:style-name="Table_20_Contents_Left">Boxmeer</text:p>
            </table:table-cell>
          </table:table-row>
          <table:table-row>
            <table:table-cell office:value-type="string">
              <text:p text:style-name="Table_20_Contents_Left">Boxtel</text:p>
            </table:table-cell>
          </table:table-row>
          <table:table-row>
            <table:table-cell office:value-type="string">
              <text:p text:style-name="Table_20_Contents_Left">Bunnik</text:p>
            </table:table-cell>
          </table:table-row>
          <table:table-row>
            <table:table-cell office:value-type="string">
              <text:p text:style-name="Table_20_Contents_Left">Bunschoten</text:p>
            </table:table-cell>
          </table:table-row>
          <table:table-row>
            <table:table-cell office:value-type="string">
              <text:p text:style-name="Table_20_Contents_Left">Buren</text:p>
            </table:table-cell>
          </table:table-row>
          <table:table-row>
            <table:table-cell office:value-type="string">
              <text:p text:style-name="Table_20_Contents_Left">Bussum</text:p>
            </table:table-cell>
          </table:table-row>
          <table:table-row>
            <table:table-cell office:value-type="string">
              <text:p text:style-name="Table_20_Contents_Left">Cranendonck</text:p>
            </table:table-cell>
          </table:table-row>
          <table:table-row>
            <table:table-cell office:value-type="string">
              <text:p text:style-name="Table_20_Contents_Left">Cuijk</text:p>
            </table:table-cell>
          </table:table-row>
          <table:table-row>
            <table:table-cell office:value-type="string">
              <text:p text:style-name="Table_20_Contents_Left">Culemborg</text:p>
            </table:table-cell>
          </table:table-row>
          <table:table-row>
            <table:table-cell office:value-type="string">
              <text:p text:style-name="Table_20_Contents_Left">De Bilt</text:p>
            </table:table-cell>
          </table:table-row>
          <table:table-row>
            <table:table-cell office:value-type="string">
              <text:p text:style-name="Table_20_Contents_Left">De Ronde Venen</text:p>
            </table:table-cell>
          </table:table-row>
          <table:table-row>
            <table:table-cell office:value-type="string">
              <text:p text:style-name="Table_20_Contents_Left">Deurne</text:p>
            </table:table-cell>
          </table:table-row>
          <table:table-row>
            <table:table-cell office:value-type="string">
              <text:p text:style-name="Table_20_Contents_Left">Diemen</text:p>
            </table:table-cell>
          </table:table-row>
          <table:table-row>
            <table:table-cell office:value-type="string">
              <text:p text:style-name="Table_20_Contents_Left">Edam-Volendam</text:p>
            </table:table-cell>
          </table:table-row>
          <table:table-row>
            <table:table-cell office:value-type="string">
              <text:p text:style-name="Table_20_Contents_Left">Ede</text:p>
            </table:table-cell>
          </table:table-row>
          <table:table-row>
            <table:table-cell office:value-type="string">
              <text:p text:style-name="Table_20_Contents_Left">Eemnes</text:p>
            </table:table-cell>
          </table:table-row>
          <table:table-row>
            <table:table-cell office:value-type="string">
              <text:p text:style-name="Table_20_Contents_Left">Eersel</text:p>
            </table:table-cell>
          </table:table-row>
          <table:table-row>
            <table:table-cell office:value-type="string">
              <text:p text:style-name="Table_20_Contents_Left">Eindhoven</text:p>
            </table:table-cell>
          </table:table-row>
          <table:table-row>
            <table:table-cell office:value-type="string">
              <text:p text:style-name="Table_20_Contents_Left">Elburg</text:p>
            </table:table-cell>
          </table:table-row>
          <table:table-row>
            <table:table-cell office:value-type="string">
              <text:p text:style-name="Table_20_Contents_Left">Epe</text:p>
            </table:table-cell>
          </table:table-row>
          <table:table-row>
            <table:table-cell office:value-type="string">
              <text:p text:style-name="Table_20_Contents_Left">Ermelo</text:p>
            </table:table-cell>
          </table:table-row>
          <table:table-row>
            <table:table-cell office:value-type="string">
              <text:p text:style-name="Table_20_Contents_Left">Geldermalsen</text:p>
            </table:table-cell>
          </table:table-row>
          <table:table-row>
            <table:table-cell office:value-type="string">
              <text:p text:style-name="Table_20_Contents_Left">Geldrop-Mierlo</text:p>
            </table:table-cell>
          </table:table-row>
          <table:table-row>
            <table:table-cell office:value-type="string">
              <text:p text:style-name="Table_20_Contents_Left">Gemert-Bakel</text:p>
            </table:table-cell>
          </table:table-row>
          <table:table-row>
            <table:table-cell office:value-type="string">
              <text:p text:style-name="Table_20_Contents_Left">Graft-De Rijp</text:p>
            </table:table-cell>
          </table:table-row>
          <table:table-row>
            <table:table-cell office:value-type="string">
              <text:p text:style-name="Table_20_Contents_Left">Grave</text:p>
            </table:table-cell>
          </table:table-row>
          <table:table-row>
            <table:table-cell office:value-type="string">
              <text:p text:style-name="Table_20_Contents_Left">Haaren</text:p>
            </table:table-cell>
          </table:table-row>
          <table:table-row>
            <table:table-cell office:value-type="string">
              <text:p text:style-name="Table_20_Contents_Left">Haarlem</text:p>
            </table:table-cell>
          </table:table-row>
          <table:table-row>
            <table:table-cell office:value-type="string">
              <text:p text:style-name="Table_20_Contents_Left">Haarlemmerliede c.a.</text:p>
            </table:table-cell>
          </table:table-row>
          <table:table-row>
            <table:table-cell office:value-type="string">
              <text:p text:style-name="Table_20_Contents_Left">Haarlemmermeer</text:p>
            </table:table-cell>
          </table:table-row>
          <table:table-row>
            <table:table-cell office:value-type="string">
              <text:p text:style-name="Table_20_Contents_Left">Harderwijk</text:p>
            </table:table-cell>
          </table:table-row>
          <table:table-row>
            <table:table-cell office:value-type="string">
              <text:p text:style-name="Table_20_Contents_Left">Hattem</text:p>
            </table:table-cell>
          </table:table-row>
          <table:table-row>
            <table:table-cell office:value-type="string">
              <text:p text:style-name="Table_20_Contents_Left">Heemstede</text:p>
            </table:table-cell>
          </table:table-row>
          <table:table-row>
            <table:table-cell office:value-type="string">
              <text:p text:style-name="Table_20_Contents_Left">Heerde</text:p>
            </table:table-cell>
          </table:table-row>
          <table:table-row>
            <table:table-cell office:value-type="string">
              <text:p text:style-name="Table_20_Contents_Left">Heerhugowaard</text:p>
            </table:table-cell>
          </table:table-row>
          <table:table-row>
            <table:table-cell office:value-type="string">
              <text:p text:style-name="Table_20_Contents_Left">Heeze-Leende</text:p>
            </table:table-cell>
          </table:table-row>
          <table:table-row>
            <table:table-cell office:value-type="string">
              <text:p text:style-name="Table_20_Contents_Left">Heiloo</text:p>
            </table:table-cell>
          </table:table-row>
          <table:table-row>
            <table:table-cell office:value-type="string">
              <text:p text:style-name="Table_20_Contents_Left">Helmond</text:p>
            </table:table-cell>
          </table:table-row>
          <table:table-row>
            <table:table-cell office:value-type="string">
              <text:p text:style-name="Table_20_Contents_Left">’s Hertogenbosch</text:p>
            </table:table-cell>
          </table:table-row>
          <table:table-row>
            <table:table-cell office:value-type="string">
              <text:p text:style-name="Table_20_Contents_Left">Heusden</text:p>
            </table:table-cell>
          </table:table-row>
          <table:table-row>
            <table:table-cell office:value-type="string">
              <text:p text:style-name="Table_20_Contents_Left">Hillegom</text:p>
            </table:table-cell>
          </table:table-row>
          <table:table-row>
            <table:table-cell office:value-type="string">
              <text:p text:style-name="Table_20_Contents_Left">Hilversum</text:p>
            </table:table-cell>
          </table:table-row>
          <table:table-row>
            <table:table-cell office:value-type="string">
              <text:p text:style-name="Table_20_Contents_Left">Houten</text:p>
            </table:table-cell>
          </table:table-row>
          <table:table-row>
            <table:table-cell office:value-type="string">
              <text:p text:style-name="Table_20_Contents_Left">Huizen</text:p>
            </table:table-cell>
          </table:table-row>
          <table:table-row>
            <table:table-cell office:value-type="string">
              <text:p text:style-name="Table_20_Contents_Left">IJsselstein</text:p>
            </table:table-cell>
          </table:table-row>
          <table:table-row>
            <table:table-cell office:value-type="string">
              <text:p text:style-name="Table_20_Contents_Left">Kaag en Braassem</text:p>
            </table:table-cell>
          </table:table-row>
          <table:table-row>
            <table:table-cell office:value-type="string">
              <text:p text:style-name="Table_20_Contents_Left">Katwijk</text:p>
            </table:table-cell>
          </table:table-row>
          <table:table-row>
            <table:table-cell office:value-type="string">
              <text:p text:style-name="Table_20_Contents_Left">Laarbeek</text:p>
            </table:table-cell>
          </table:table-row>
          <table:table-row>
            <table:table-cell office:value-type="string">
              <text:p text:style-name="Table_20_Contents_Left">Landerd</text:p>
            </table:table-cell>
          </table:table-row>
          <table:table-row>
            <table:table-cell office:value-type="string">
              <text:p text:style-name="Table_20_Contents_Left">Landsmeer</text:p>
            </table:table-cell>
          </table:table-row>
          <table:table-row>
            <table:table-cell office:value-type="string">
              <text:p text:style-name="Table_20_Contents_Left">Langedijk</text:p>
            </table:table-cell>
          </table:table-row>
          <table:table-row>
            <table:table-cell office:value-type="string">
              <text:p text:style-name="Table_20_Contents_Left">Laren</text:p>
            </table:table-cell>
          </table:table-row>
          <table:table-row>
            <table:table-cell office:value-type="string">
              <text:p text:style-name="Table_20_Contents_Left">Leiden</text:p>
            </table:table-cell>
          </table:table-row>
          <table:table-row>
            <table:table-cell office:value-type="string">
              <text:p text:style-name="Table_20_Contents_Left">Leiderdorp</text:p>
            </table:table-cell>
          </table:table-row>
          <table:table-row>
            <table:table-cell office:value-type="string">
              <text:p text:style-name="Table_20_Contents_Left">Leusden</text:p>
            </table:table-cell>
          </table:table-row>
          <table:table-row>
            <table:table-cell office:value-type="string">
              <text:p text:style-name="Table_20_Contents_Left">Lingewaal</text:p>
            </table:table-cell>
          </table:table-row>
          <table:table-row>
            <table:table-cell office:value-type="string">
              <text:p text:style-name="Table_20_Contents_Left">Lisse</text:p>
            </table:table-cell>
          </table:table-row>
          <table:table-row>
            <table:table-cell office:value-type="string">
              <text:p text:style-name="Table_20_Contents_Left">Lopik</text:p>
            </table:table-cell>
          </table:table-row>
          <table:table-row>
            <table:table-cell office:value-type="string">
              <text:p text:style-name="Table_20_Contents_Left">Maasdonk</text:p>
            </table:table-cell>
          </table:table-row>
          <table:table-row>
            <table:table-cell office:value-type="string">
              <text:p text:style-name="Table_20_Contents_Left">Maasdriel</text:p>
            </table:table-cell>
          </table:table-row>
          <table:table-row>
            <table:table-cell office:value-type="string">
              <text:p text:style-name="Table_20_Contents_Left">Mill en Sint Hubert</text:p>
            </table:table-cell>
          </table:table-row>
          <table:table-row>
            <table:table-cell office:value-type="string">
              <text:p text:style-name="Table_20_Contents_Left">Montfoort</text:p>
            </table:table-cell>
          </table:table-row>
          <table:table-row>
            <table:table-cell office:value-type="string">
              <text:p text:style-name="Table_20_Contents_Left">Muiden</text:p>
            </table:table-cell>
          </table:table-row>
          <table:table-row>
            <table:table-cell office:value-type="string">
              <text:p text:style-name="Table_20_Contents_Left">Naarden</text:p>
            </table:table-cell>
          </table:table-row>
          <table:table-row>
            <table:table-cell office:value-type="string">
              <text:p text:style-name="Table_20_Contents_Left">Neder-Betuwe</text:p>
            </table:table-cell>
          </table:table-row>
          <table:table-row>
            <table:table-cell office:value-type="string">
              <text:p text:style-name="Table_20_Contents_Left">Neerijnen</text:p>
            </table:table-cell>
          </table:table-row>
          <table:table-row>
            <table:table-cell office:value-type="string">
              <text:p text:style-name="Table_20_Contents_Left">Nieuwegein</text:p>
            </table:table-cell>
          </table:table-row>
          <table:table-row>
            <table:table-cell office:value-type="string">
              <text:p text:style-name="Table_20_Contents_Left">Nijkerk</text:p>
            </table:table-cell>
          </table:table-row>
          <table:table-row>
            <table:table-cell office:value-type="string">
              <text:p text:style-name="Table_20_Contents_Left">Noordwijk</text:p>
            </table:table-cell>
          </table:table-row>
          <table:table-row>
            <table:table-cell office:value-type="string">
              <text:p text:style-name="Table_20_Contents_Left">Noordwijkerhout</text:p>
            </table:table-cell>
          </table:table-row>
          <table:table-row>
            <table:table-cell office:value-type="string">
              <text:p text:style-name="Table_20_Contents_Left">Nuenen c.a.</text:p>
            </table:table-cell>
          </table:table-row>
          <table:table-row>
            <table:table-cell office:value-type="string">
              <text:p text:style-name="Table_20_Contents_Left">Nunspeet</text:p>
            </table:table-cell>
          </table:table-row>
          <table:table-row>
            <table:table-cell office:value-type="string">
              <text:p text:style-name="Table_20_Contents_Left">Oegstgeest</text:p>
            </table:table-cell>
          </table:table-row>
          <table:table-row>
            <table:table-cell office:value-type="string">
              <text:p text:style-name="Table_20_Contents_Left">Oirschot</text:p>
            </table:table-cell>
          </table:table-row>
          <table:table-row>
            <table:table-cell office:value-type="string">
              <text:p text:style-name="Table_20_Contents_Left">Oldebroek</text:p>
            </table:table-cell>
          </table:table-row>
          <table:table-row>
            <table:table-cell office:value-type="string">
              <text:p text:style-name="Table_20_Contents_Left">Oostzaan</text:p>
            </table:table-cell>
          </table:table-row>
          <table:table-row>
            <table:table-cell office:value-type="string">
              <text:p text:style-name="Table_20_Contents_Left">Oss</text:p>
            </table:table-cell>
          </table:table-row>
          <table:table-row>
            <table:table-cell office:value-type="string">
              <text:p text:style-name="Table_20_Contents_Left">Ouder-Amstel</text:p>
            </table:table-cell>
          </table:table-row>
          <table:table-row>
            <table:table-cell office:value-type="string">
              <text:p text:style-name="Table_20_Contents_Left">Oudewater</text:p>
            </table:table-cell>
          </table:table-row>
          <table:table-row>
            <table:table-cell office:value-type="string">
              <text:p text:style-name="Table_20_Contents_Left">Purmerend</text:p>
            </table:table-cell>
          </table:table-row>
          <table:table-row>
            <table:table-cell office:value-type="string">
              <text:p text:style-name="Table_20_Contents_Left">Putten</text:p>
            </table:table-cell>
          </table:table-row>
          <table:table-row>
            <table:table-cell office:value-type="string">
              <text:p text:style-name="Table_20_Contents_Left">Renswoude</text:p>
            </table:table-cell>
          </table:table-row>
          <table:table-row>
            <table:table-cell office:value-type="string">
              <text:p text:style-name="Table_20_Contents_Left">Reusel-De Mierden</text:p>
            </table:table-cell>
          </table:table-row>
          <table:table-row>
            <table:table-cell office:value-type="string">
              <text:p text:style-name="Table_20_Contents_Left">Rhenen</text:p>
            </table:table-cell>
          </table:table-row>
          <table:table-row>
            <table:table-cell office:value-type="string">
              <text:p text:style-name="Table_20_Contents_Left">Schermer</text:p>
            </table:table-cell>
          </table:table-row>
          <table:table-row>
            <table:table-cell office:value-type="string">
              <text:p text:style-name="Table_20_Contents_Left">Scherpenzeel</text:p>
            </table:table-cell>
          </table:table-row>
          <table:table-row>
            <table:table-cell office:value-type="string">
              <text:p text:style-name="Table_20_Contents_Left">Schijndel</text:p>
            </table:table-cell>
          </table:table-row>
          <table:table-row>
            <table:table-cell office:value-type="string">
              <text:p text:style-name="Table_20_Contents_Left">Sint Anthonis</text:p>
            </table:table-cell>
          </table:table-row>
          <table:table-row>
            <table:table-cell office:value-type="string">
              <text:p text:style-name="Table_20_Contents_Left">Sint-Michielsgestel</text:p>
            </table:table-cell>
          </table:table-row>
          <table:table-row>
            <table:table-cell office:value-type="string">
              <text:p text:style-name="Table_20_Contents_Left">Sint-Oedenrode</text:p>
            </table:table-cell>
          </table:table-row>
          <table:table-row>
            <table:table-cell office:value-type="string">
              <text:p text:style-name="Table_20_Contents_Left">Soest</text:p>
            </table:table-cell>
          </table:table-row>
          <table:table-row>
            <table:table-cell office:value-type="string">
              <text:p text:style-name="Table_20_Contents_Left">Someren</text:p>
            </table:table-cell>
          </table:table-row>
          <table:table-row>
            <table:table-cell office:value-type="string">
              <text:p text:style-name="Table_20_Contents_Left">Son en Breugel</text:p>
            </table:table-cell>
          </table:table-row>
          <table:table-row>
            <table:table-cell office:value-type="string">
              <text:p text:style-name="Table_20_Contents_Left">Stichtse Vecht</text:p>
            </table:table-cell>
          </table:table-row>
          <table:table-row>
            <table:table-cell office:value-type="string">
              <text:p text:style-name="Table_20_Contents_Left">Teylingen</text:p>
            </table:table-cell>
          </table:table-row>
          <table:table-row>
            <table:table-cell office:value-type="string">
              <text:p text:style-name="Table_20_Contents_Left">Tiel</text:p>
            </table:table-cell>
          </table:table-row>
          <table:table-row>
            <table:table-cell office:value-type="string">
              <text:p text:style-name="Table_20_Contents_Left">Uden</text:p>
            </table:table-cell>
          </table:table-row>
          <table:table-row>
            <table:table-cell office:value-type="string">
              <text:p text:style-name="Table_20_Contents_Left">Uithoorn</text:p>
            </table:table-cell>
          </table:table-row>
          <table:table-row>
            <table:table-cell office:value-type="string">
              <text:p text:style-name="Table_20_Contents_Left">Utrecht</text:p>
            </table:table-cell>
          </table:table-row>
          <table:table-row>
            <table:table-cell office:value-type="string">
              <text:p text:style-name="Table_20_Contents_Left">Utrechtse Heuvelrug</text:p>
            </table:table-cell>
          </table:table-row>
          <table:table-row>
            <table:table-cell office:value-type="string">
              <text:p text:style-name="Table_20_Contents_Left">Valkenswaard</text:p>
            </table:table-cell>
          </table:table-row>
          <table:table-row>
            <table:table-cell office:value-type="string">
              <text:p text:style-name="Table_20_Contents_Left">Veenendaal</text:p>
            </table:table-cell>
          </table:table-row>
          <table:table-row>
            <table:table-cell office:value-type="string">
              <text:p text:style-name="Table_20_Contents_Left">Veghel</text:p>
            </table:table-cell>
          </table:table-row>
          <table:table-row>
            <table:table-cell office:value-type="string">
              <text:p text:style-name="Table_20_Contents_Left">Veldhoven</text:p>
            </table:table-cell>
          </table:table-row>
          <table:table-row>
            <table:table-cell office:value-type="string">
              <text:p text:style-name="Table_20_Contents_Left">Vianen</text:p>
            </table:table-cell>
          </table:table-row>
          <table:table-row>
            <table:table-cell office:value-type="string">
              <text:p text:style-name="Table_20_Contents_Left">Voorschoten</text:p>
            </table:table-cell>
          </table:table-row>
          <table:table-row>
            <table:table-cell office:value-type="string">
              <text:p text:style-name="Table_20_Contents_Left">Voorst</text:p>
            </table:table-cell>
          </table:table-row>
          <table:table-row>
            <table:table-cell office:value-type="string">
              <text:p text:style-name="Table_20_Contents_Left">Vught</text:p>
            </table:table-cell>
          </table:table-row>
          <table:table-row>
            <table:table-cell office:value-type="string">
              <text:p text:style-name="Table_20_Contents_Left">Waalre</text:p>
            </table:table-cell>
          </table:table-row>
          <table:table-row>
            <table:table-cell office:value-type="string">
              <text:p text:style-name="Table_20_Contents_Left">Wageningen</text:p>
            </table:table-cell>
          </table:table-row>
          <table:table-row>
            <table:table-cell office:value-type="string">
              <text:p text:style-name="Table_20_Contents_Left">Waterland</text:p>
            </table:table-cell>
          </table:table-row>
          <table:table-row>
            <table:table-cell office:value-type="string">
              <text:p text:style-name="Table_20_Contents_Left">Weesp</text:p>
            </table:table-cell>
          </table:table-row>
          <table:table-row>
            <table:table-cell office:value-type="string">
              <text:p text:style-name="Table_20_Contents_Left">West Maas en Waal</text:p>
            </table:table-cell>
          </table:table-row>
          <table:table-row>
            <table:table-cell office:value-type="string">
              <text:p text:style-name="Table_20_Contents_Left">Wijdemeren</text:p>
            </table:table-cell>
          </table:table-row>
          <table:table-row>
            <table:table-cell office:value-type="string">
              <text:p text:style-name="Table_20_Contents_Left">Wijk bij Duurstede</text:p>
            </table:table-cell>
          </table:table-row>
          <table:table-row>
            <table:table-cell office:value-type="string">
              <text:p text:style-name="Table_20_Contents_Left">Woerden</text:p>
            </table:table-cell>
          </table:table-row>
          <table:table-row>
            <table:table-cell office:value-type="string">
              <text:p text:style-name="Table_20_Contents_Left">Woudenberg</text:p>
            </table:table-cell>
          </table:table-row>
          <table:table-row>
            <table:table-cell office:value-type="string">
              <text:p text:style-name="Table_20_Contents_Left">Zaltbommel</text:p>
            </table:table-cell>
          </table:table-row>
          <table:table-row>
            <table:table-cell office:value-type="string">
              <text:p text:style-name="Table_20_Contents_Left">Zandvoort</text:p>
            </table:table-cell>
          </table:table-row>
          <table:table-row>
            <table:table-cell office:value-type="string">
              <text:p text:style-name="Table_20_Contents_Left">Zeevang</text:p>
            </table:table-cell>
          </table:table-row>
          <table:table-row>
            <table:table-cell office:value-type="string">
              <text:p text:style-name="Table_20_Contents_Left">Zeist</text:p>
            </table:table-cell>
          </table:table-row>
          <table:table-row>
            <table:table-cell office:value-type="string">
              <text:p text:style-name="Table_20_Contents_Left">Zoeterwoude</text:p>
            </table:table-cell>
          </table:table-row>
        </table:table>
        <text:p/>
      </text:section>
      <text:h text:outline-level="3" text:style-name="artikel_kop">ARTIKEL II
               </text:h>
      <text:p text:style-name="artikel">Dit besluit treedt in werking op een bij koninklijk besluit te bepalen tijdstip.</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zonder meer instemmend luidt.
                  
               </text:p></draw:text-box></draw:frame></text:p>
      <text:p text:style-name="dagtekening">’s-Gravenhage, 29 augustus 2011</text:p>
      <text:p text:style-name="koning">Beatrix</text:p>
      <text:p text:style-name="ondertekening">De Minister van Binnenlandse Zaken en Koninkrijksrelaties,</text:p>
      <text:p text:style-name="ondertekening.end">J. P. H. Donner </text:p>
      <text:p text:style-name="uitgifte.end">Uitgegeven de <text:span text:style-name="cur">negende</text:span> september 2011
               </text:p>
      <text:p text:style-name="uitgifte">De Minister van Veiligheid en Justitie,</text:p>
      <text:p text:style-name="uitgifte.end">I. W. Opstelten </text:p>
      <text:h text:outline-level="2" text:style-name="nota-toelichting_kop">NOTA VAN TOELICHTING
            </text:h>
      <text:h text:outline-level="3" text:style-name="divisiekop1">1. Inleiding
            </text:h>
      <text:h text:outline-level="4" text:style-name="divisiekop2">1.1 Achtergrond
            </text:h>
      <text:p text:style-name="alineagroep">In het bestaande woningwaarderingsstelsel (WWS) wordt nauwelijks rekening gehouden met de gewildheid van de woning. Gevolg
                  daarvan is dat huizen, die qua vierkante meters en faciliteiten op elkaar lijken, vergelijkbare maximale huren hebben, of
                  ze nu in hartje Amsterdam staan, of in Hoofddorp of in Oost-Groningen.
               </text:p>
      <text:p text:style-name="alineagroep.end">Dit is ondoelmatig omdat huishoudens die graag op een gewilde locatie willen wonen en dat ook kunnen betalen daartoe minder
                  kans krijgen, terwijl omgekeerd huishoudens die wellicht minder om die plek geven daar toch blijven wonen. Bovendien ontmoedigt
                  de relatief lage huur het aanbod. Als corporaties en projectontwikkelaars een hogere huur kunnen vragen zullen zij gemakkelijker
                  projecten voor binnenstedelijk bouwen tot stand kunnen brengen.
               </text:p>
      <text:p text:style-name="alineagroep">In verband hiermee geeft het regeerakkoord «Vrijheid en verantwoordelijkheid» het voornemen aan, het aantal WWS-punten in
                  regio’s met schaarste te verhogen met maximaal 25 punten, afhankelijk van de WOZ-waarde. Ter uitwerking van dit voornemen
                  is een ontwerpbesluit voorgehangen bij beide kamers der Staten-Generaal dat uitging van een zo eenvoudig mogelijke vormgeving.
               </text:p>
      <text:p text:style-name="alineagroep">Naar aanleiding van vragen van de Eerste en Tweede Kamer en een algemeen overleg met de Tweede Kamer op 18 mei 2011 is gekozen
                  voor een uitwerking die nauwer aansluit bij het regeerakkoord door deze 25 extra punten toe te spitsen op gebieden met de
                  hoogste WOZ-waarde.
               </text:p>
      <text:p text:style-name="alineagroep.end">Dit heeft geleid tot de brief van 15 juni 2011 aan de Tweede Kamer waarin navolgende bijgestelde uitwerking is weergegeven.
                  Deze uitwerking is vervolgens tijdens het algemeen overleg op 16 juni 2011 met de Tweede Kamer besproken.
               </text:p>
      <text:h text:outline-level="4" text:style-name="divisiekop2">1.2 Uitwerking
            </text:h>
      <text:p text:style-name="alineagroep">De hiervoor aangegeven aanscherping gaat uit van een schaarstegebied bestaande uit de 10 zogenoemde COROP(Coördinatie Commissie
                  Regionaal OnderzoeksProgramma)-gebieden met de hoogste WOZ-waarde. Er zijn in totaal 40 COROP-gebieden, dus het betreft hier
                  een kwart met de hoogste WOZ-waarde. Het betreft de WOZ-waarde van zowel huur- als koopwoningen.
               </text:p>
      <text:p text:style-name="alineagroep.end">COROP-gebieden vormen samenhangende woon-werkgebieden waarbinnen de reistijd voor het woonwerkverkeer binnen redelijke grenzen
                  blijft. Elk COROP-gebied is een samenvoeging van gemeenten en volgt de provinciegrenzen. Bijlage III bij dit besluit geeft
                  de gemeenten aan die tot dit schaarstegebied behoren.
               </text:p>
      <text:p text:style-name="nota-toelichting">De uitwerking van de maatregel van het regeerakkoord behelst het in die schaarstegebieden toekennen van extra WWS-punten,
               afhankelijk van de gewildheid van de woning. De gemiddelde WOZ-waarde van de huurwoningen in het schaarstegebied bedraagt
               ca. € 215.000 en de berekening van de gemiddelde WOZ-waarde per vierkante meter geeft aan dat hier gaat om € 2.900 per m<text:span text:style-name="superscript">2</text:span> voor een huurwoning. Dat laatste is een betere indicator voor de gewildheid van de woning dan de WOZ-waarde, omdat de oppervlakte
               zeer bepalend is voor de absolute hoogte van de WOZ-waarde. Uitgaande van de absolute WOZ-waarde komt bijvoorbeeld het gebied
               rond Amsterdam op de 9e plaats, maar per vierkante meter komt het op de eerste plaats. Dat komt omdat de woningen in Amsterdam
               relatief klein zijn.
            </text:p>
      <text:p text:style-name="nota-toelichting">Indien een woning die is gelegen in een van de in het schaarstegebied gelegen gemeenten een WOZ-waarde per m<text:span text:style-name="superscript">2</text:span> heeft die hoger is dan het gemiddelde van € 2.900, worden 25 extra WWS-punten toegekend. In alle andere gevallen waarbij
               een woning is gelegen in een van die gemeenten, worden 15 extra WWS-punten toegekend.
            </text:p>
      <text:p text:style-name="nota-toelichting">Ter verduidelijking van de systematiek dient het volgende voorbeeld. </text:p>
      <text:p text:style-name="table.fix"/>
      <table:table table:name="table.2" table:style-name="table.2">
        <table:table-column table:style-name="table.2.col1"/>
        <table:table-column table:style-name="table.2.col2"/>
        <table:table-row>
          <table:table-cell office:value-type="string" table:number-columns-spanned="2">
            <text:p text:style-name="Table_20_Contents_Left">Voorbeeld : woning in het schaarstegebied (bijvoorbeeld Amsterdam)</text:p>
          </table:table-cell>
        </table:table-row>
        <table:table-row>
          <table:table-cell office:value-type="string" table:number-columns-spanned="2"/>
        </table:table-row>
        <table:table-row>
          <table:table-cell office:value-type="string">
            <text:p text:style-name="Table_20_Contents_Left">WOZ-waarde van de woning</text:p>
          </table:table-cell>
          <table:table-cell office:value-type="string">
            <text:p text:style-name="Table_20_Contents_Left">= € 200.000</text:p>
          </table:table-cell>
        </table:table-row>
        <table:table-row>
          <table:table-cell office:value-type="string">
            <text:p text:style-name="Table_20_Contents_Left">Oppervlakte</text:p>
          </table:table-cell>
          <table:table-cell office:value-type="string">
            <text:p text:style-name="Table_20_Contents_Left">= 50 m<text:span text:style-name="superscript">2</text:span></text:p>
          </table:table-cell>
        </table:table-row>
        <table:table-row>
          <table:table-cell office:value-type="string" table:number-columns-spanned="2"/>
        </table:table-row>
        <table:table-row>
          <table:table-cell office:value-type="string" table:number-columns-spanned="2">
            <text:p text:style-name="Table_20_Contents_Left">De WOZ-waarde per m<text:span text:style-name="superscript">2</text:span> van deze woning bedraagt € 200.000 / 50 = € 4.000.
                        </text:p>
          </table:table-cell>
        </table:table-row>
        <table:table-row>
          <table:table-cell office:value-type="string" table:number-columns-spanned="2">
            <text:p text:style-name="Table_20_Contents_Left">Deze waarde ligt boven de gemiddelde waarde van € 2.900, zodat het aantal punten met maximaal 25 kan worden verhoogd.</text:p>
          </table:table-cell>
        </table:table-row>
      </table:table>
      <text:p/>
      <text:p text:style-name="alineagroep">Hierbij wordt ten aanzien van de WOZ-waarde uitgegaan van de laatstelijk onherroepelijk vastgestelde waarde. Dit betekent
                  dat voor een huurprijswijziging per 1 juli 2012 moet worden uitgegaan van de WOZ-beschikking over 2011 of indien deze nog
                  niet onherroepelijk is van de WOZ-waarde van de laatstelijk onherroepelijk vastgestelde WOZ-beschikking.
               </text:p>
      <text:p text:style-name="alineagroep.end">Ten aanzien van de te hanteren oppervlakte van de woning ter berekening van de WOZ-waarde per m<text:span text:style-name="superscript">2</text:span> moet worden uitgegaan van de oppervlakte van de vertrekken en overige ruimten van de woning, conform de onderdelen 1 en 2
                  van bijlage I bij het Besluit huurprijzen woonruimte.
               </text:p>
      <text:h text:outline-level="3" text:style-name="divisiekop1">2. Effecten van de beleidsvoornemens
            </text:h>
      <text:p text:style-name="nota-toelichting">De maximaal 25 extra WWS-punten zullen in structurele zin een belangrijke bijdrage leveren aan een betere verhouding tussen
               huurprijs en kwaliteit van de huurwoningen in het schaarstegebied.
            </text:p>
      <text:p text:style-name="alineagroep">De verwachting daarbij is dat dit alleen bij een deel van de nieuwe huurovereenkomsten zal leiden tot hogere huurprijzen.
                  De maximaal 25 extra WWS-punten in het schaarstegebied hebben op grond van de huurprijsregelgeving geen effect op de huurprijzen
                  bij de lopende huurovereenkomsten.
               </text:p>
      <text:p text:style-name="alineagroep.end">De huurprijzen van deze huurovereenkomsten kunnen immers niet worden verhoogd op grond van de toekenning van extra WWS-punten,
                  maar alleen op grond van artikel 7: 248 van het Burgerlijk Wetboek. Hierbij gaat het om een huurverhoging op grond van een
                  contractuele indexering of op grond van de gebruikelijke jaarlijkse maximale huurverhoging.
               </text:p>
      <text:p text:style-name="alineagroep">Belangrijk bepalend element zal zijn of een verhuurder de mogelijkheden en noodzaak ziet voor een hogere huurprijs die de
                  maximaal 25 extra WWS-punten mogelijk maken, gezien de specifieke marktsituatie voor de desbetreffende huurwoning.
               </text:p>
      <text:p text:style-name="alineagroep">Zo werd in 2010 de huurprijs slechts beperkt geharmoniseerd: bij slechts 75% van de gemuteerde voorraad waarbij de huur gemiddeld
                  naar ruim 79% werd gebracht van hetgeen wettelijk mogelijk is. In dit verband kan worden geconstateerd, dat de feitelijke
                  huurprijs in een aantal steden weliswaar relatief hoger is dan elders in het land, maar ook beduidend lager is dan de maximale
                  huurprijs. Zo blijkt uit eerder genoemd onderzoek dat de feitelijke gemiddelde huurprijs in Amsterdam 81,5% bedraagt van de
                  maximale huurprijs. Daarbij kan echter tevens worden geconstateerd, dat de huurprijzen in de provincie Noord-Holland ruimschoots
                  onder de maximale huurprijsgrenzen liggen. Het is dan ook niet zo dat mensen met een laag inkomen in het schaarstegebied niet
                  meer aan een woning kunnen komen. Verder worden lage inkomens ook tegemoet gekomen met de huurtoeslag.
               </text:p>
      <text:p text:style-name="alineagroep.end">Voorts is de verwachting dat verhuurders de extra ruimte voor hogere huurprijzen, net als nu, niet in alle gevallen zullen
                  benutten om de huurprijzen van woningen te liberaliseren. Het WWS maakt het namelijk nu al mogelijk om circa 45% van de huurwoningvoorraad
                  geliberaliseerd te verhuren. In de praktijk is echter slechts 6% geliberaliseerd verhuurd, en wordt slechts bij 4% van de
                  geharmoniseerde woningen gebruik gemaakt van de mogelijkheid om de huurprijs te liberaliseren.
               </text:p>
      <text:p text:style-name="alineagroep">Deze maatregel leidt voorts niet tot een wijziging van de rol van de gemeenten of de rol van het overleg van verhuurders met
                  hun huurdersorganisaties en bewonerscommissies.
               </text:p>
      <text:p text:style-name="alineagroep">Zo kunnen gemeenten tot prestatieafspraken komen met individuele verhuurders en met name met de toegelaten instellingen. Op
                  grond van het Besluit beheer sociale-huursector (Bbsh) geldt namelijk al expliciet voor toegelaten instellingen de verplichting
                  om bij hun werkzaamheden het in de betrokken gemeente geldende volkshuisvestingsbeleid in acht te nemen. Daarbij speelt voor
                  toegelaten instellingen tevens de verplichting om zich te richten op het verhuren van woningen aan specifieke doelgroepen
                  en gelden voor hen diverse andere bepalingen in het Bbsh die hen beletten om in algemene zin maximale huurprijzen in rekening
                  te brengen.
               </text:p>
      <text:p text:style-name="alineagroep.end">Het overleg dat verhuurders met hun huurdersorganisaties en bewonerscommissies voeren op grond van de Wet op het overleg huurders
                  verhuurder speelt een rol doordat verhuurders in dit overleg aandacht moeten besteden aan het toewijzings- en verhuurbeleid,
                  en ook aan het beleid inzake de huurprijzen.
               </text:p>
      <text:p text:style-name="alineagroep">Concluderend ligt het dan ook niet in de rede dat de huurprijzen bij alle nieuwe huurovereenkomsten in het schaarstegebied
                  hoger zullen worden vastgesteld, enkel op grond van de daartoe geboden wettelijke mogelijkheid.
               </text:p>
      <text:p text:style-name="alineagroep.end">Wel ligt het in de rede dat hiervan sprake zal zijn bij die woningen in het schaarstegebied die nu al tegen de maximale huurprijs
                  worden verhuurd. Dit betreft 150.000 woningen. Het effect zal zich daarbij geleidelijk voordoen, namelijk alleen bij die woningen
                  waarbij een wisseling van huurder heeft plaatsgevonden. Hierbij gaat het jaarlijks om circa 5% van de huurwoningvoorraad (bron:
                  Feiten en achtergronden van het huurbeleid 2010).
               </text:p>
      <text:h text:outline-level="3" text:style-name="divisiekop1">3. Uitvoering
            </text:h>
      <text:h text:outline-level="4" text:style-name="divisiekop2">3.1. Gevolgen voor huurders en verhuurders
            </text:h>
      <text:p text:style-name="alineagroep">De vaststelling van de maximaal 25 extra WWS-punten vergt van huurders en verhuurders in de eerste plaats de vaststelling
                  of de woonruimte zich bevindt in het schaarstegebied. Hiervoor volstaat het om kennis te nemen van de lijst met gemeenten
                  die is opgenomen in de bijlage bij dit besluit. Deze lijst zal tevens worden opgenomen in de gebruikelijke voorlichtingsmiddelen
                  via www.rijksoverheid.nl.
               </text:p>
      <text:p text:style-name="alineagroep.end">Voor de huurders en verhuurders in het schaarstegebied zal de WOZ-waarde per m<text:span text:style-name="superscript">2</text:span> van belang zijn. De van toepassing zijnde WOZ-waarde kan eenvoudig worden vastgesteld aan de hand van een afgegeven WOZ-beschikking.
                  Een verhuurder verstrekt zijn huurder veelal in het voor de huurprijswijziging gebruikelijke verkeer de daarvoor relevante
                  gegevens. Zonodig kan een huurder zich tot de gemeente wenden om een WOZ-beschikking te vragen.
               </text:p>
      <text:p text:style-name="nota-toelichting">Voor het vaststellen van de oppervlakte zal de oppervlakte moeten worden bepaald van de vertrekken en overige ruimten overeenkomstig
               de toelichting behorende bij bijlage I, onder A. het waarderingsstelsel voor woonruimte welke een zelfstandige woning vormt.
               In de praktijk zullen huurders en verhuurders veelal al over dit gegeven beschikken, aangezien dit immers al een onderdeel
               vormt van het woningwaarderingsstelsel.
            </text:p>
      <text:h text:outline-level="4" text:style-name="divisiekop2">3.2. Gevolgen voor de huurcommissie
            </text:h>
      <text:p text:style-name="alineagroep">De maximaal 25 extra WWS-punten zullen bijdragen aan een huurprijs die beter rekening houdt met hetgeen een huurder en een
                  verhuurder redelijkerwijs beschouwen als specifieke kwaliteitselementen. In het aantal geschillen bij de huurcommissie worden
                  geen significante verschillen verwacht.
               </text:p>
      <text:p text:style-name="alineagroep">Inzake een concreet huurprijsgeschil staat bij de huurcommissie voorop of een voorgestelde huurprijswijziging en/of overeengekomen
                  huurprijs redelijk is te achten. Dit betekent, dat de huurcommissie alleen hoeft vast te stellen of de maximaal 25 extra WWS-punten
                  van toepassing zijn, indien dat van belang kan zijn ter beoordeling van de huurprijs of huurprijswijziging.
               </text:p>
      <text:p text:style-name="alineagroep.end">In dit kader is van belang, dat de extra 25 WWS-punten op grond van de huurprijsregelgeving geen effect hebben op de huurprijzen
                  bij de lopende huurovereenkomsten. In het algemeen geldt daarbij, dat de huurprijzen bij de lopende huurovereenkomsten beduidend
                  lager zijn dan de maximale huurprijzen die het WWS mogelijk maakt.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able:number-columns-spanned="2">
              <text:p text:style-name="Table_20_Heading_Center">Aantal woningen</text:p>
            </table:table-cell>
            <table:table-cell office:value-type="string" table:number-columns-spanned="4">
              <text:p text:style-name="Table_20_Heading_Center">Gemiddelde</text:p>
            </table:table-cell>
          </table:table-row>
          <table:table-row>
            <table:table-cell office:value-type="string"/>
            <table:table-cell office:value-type="string">
              <text:p text:style-name="Table_20_Heading_Right">Absoluut x 1.000</text:p>
            </table:table-cell>
            <table:table-cell office:value-type="string">
              <text:p text:style-name="Table_20_Heading_Right">Relatief in %</text:p>
            </table:table-cell>
            <table:table-cell office:value-type="string">
              <text:p text:style-name="Table_20_Heading_Right">Huurprijs in € per 1 juli 2010</text:p>
            </table:table-cell>
            <table:table-cell office:value-type="string">
              <text:p text:style-name="Table_20_Heading_Right">WWS-punten</text:p>
            </table:table-cell>
            <table:table-cell office:value-type="string">
              <text:p text:style-name="Table_20_Heading_Right">Maximale huurprijs in €</text:p>
            </table:table-cell>
            <table:table-cell office:value-type="string">
              <text:p text:style-name="Table_20_Heading_Right">Aandeel  feitelijke huur – maximale huur</text:p>
            </table:table-cell>
          </table:table-row>
        </table:table-header-rows>
        <table:table-row>
          <table:table-cell office:value-type="string">
            <text:p text:style-name="Table_20_Contents_Left">
                           <text:span text:style-name="halfvet">Toegelaten instellingen</text:span>
                           
                        </text:p>
          </table:table-cell>
          <table:table-cell office:value-type="string">
            <text:p text:style-name="Table_20_Contents_Right">
                           <text:span text:style-name="halfvet">2.243</text:span>
                           
                        </text:p>
          </table:table-cell>
          <table:table-cell office:value-type="string">
            <text:p text:style-name="Table_20_Contents_Right">
                           <text:span text:style-name="halfvet">75%</text:span>
                           
                        </text:p>
          </table:table-cell>
          <table:table-cell office:value-type="string">
            <text:p text:style-name="Table_20_Contents_Right">
                           <text:span text:style-name="halfvet">€ 430</text:span>
                           
                        </text:p>
          </table:table-cell>
          <table:table-cell office:value-type="string">
            <text:p text:style-name="Table_20_Contents_Right">
                           <text:span text:style-name="halfvet">136</text:span>
                           
                        </text:p>
          </table:table-cell>
          <table:table-cell office:value-type="string">
            <text:p text:style-name="Table_20_Contents_Right">
                           <text:span text:style-name="halfvet">€ 626</text:span>
                           
                        </text:p>
          </table:table-cell>
          <table:table-cell office:value-type="string">
            <text:p text:style-name="Table_20_Contents_Right">
                           <text:span text:style-name="halfvet">6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Niet-commerciële verhuurders</text:span>
                           
                        </text:p>
          </table:table-cell>
          <table:table-cell office:value-type="string">
            <text:p text:style-name="Table_20_Contents_Right">
                           <text:span text:style-name="halfvet">84</text:span>
                           
                        </text:p>
          </table:table-cell>
          <table:table-cell office:value-type="string">
            <text:p text:style-name="Table_20_Contents_Right">
                           <text:span text:style-name="halfvet">3%</text:span>
                           
                        </text:p>
          </table:table-cell>
          <table:table-cell office:value-type="string">
            <text:p text:style-name="Table_20_Contents_Right">
                           <text:span text:style-name="halfvet">€ 462</text:span>
                           
                        </text:p>
          </table:table-cell>
          <table:table-cell office:value-type="string">
            <text:p text:style-name="Table_20_Contents_Right">
                           <text:span text:style-name="halfvet">122</text:span>
                           
                        </text:p>
          </table:table-cell>
          <table:table-cell office:value-type="string">
            <text:p text:style-name="Table_20_Contents_Right">
                           <text:span text:style-name="halfvet">€ 560</text:span>
                           
                        </text:p>
          </table:table-cell>
          <table:table-cell office:value-type="string">
            <text:p text:style-name="Table_20_Contents_Right">
                           <text:span text:style-name="halfvet">8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stitutionele beleggers</text:p>
          </table:table-cell>
          <table:table-cell office:value-type="string">
            <text:p text:style-name="Table_20_Contents_Right">180</text:p>
          </table:table-cell>
          <table:table-cell office:value-type="string">
            <text:p text:style-name="Table_20_Contents_Right">6%</text:p>
          </table:table-cell>
          <table:table-cell office:value-type="string">
            <text:p text:style-name="Table_20_Contents_Right">€ 652</text:p>
          </table:table-cell>
          <table:table-cell office:value-type="string">
            <text:p text:style-name="Table_20_Contents_Right">168</text:p>
          </table:table-cell>
          <table:table-cell office:value-type="string">
            <text:p text:style-name="Table_20_Contents_Right">€ 779</text:p>
          </table:table-cell>
          <table:table-cell office:value-type="string">
            <text:p text:style-name="Table_20_Contents_Right">84%</text:p>
          </table:table-cell>
        </table:table-row>
        <table:table-row>
          <table:table-cell office:value-type="string">
            <text:p text:style-name="Table_20_Contents_Left">Bedrijven</text:p>
          </table:table-cell>
          <table:table-cell office:value-type="string">
            <text:p text:style-name="Table_20_Contents_Right">253</text:p>
          </table:table-cell>
          <table:table-cell office:value-type="string">
            <text:p text:style-name="Table_20_Contents_Right">8%</text:p>
          </table:table-cell>
          <table:table-cell office:value-type="string">
            <text:p text:style-name="Table_20_Contents_Right">€ 544</text:p>
          </table:table-cell>
          <table:table-cell office:value-type="string">
            <text:p text:style-name="Table_20_Contents_Right">141</text:p>
          </table:table-cell>
          <table:table-cell office:value-type="string">
            <text:p text:style-name="Table_20_Contents_Right">€ 651</text:p>
          </table:table-cell>
          <table:table-cell office:value-type="string">
            <text:p text:style-name="Table_20_Contents_Right">85%</text:p>
          </table:table-cell>
        </table:table-row>
        <table:table-row>
          <table:table-cell office:value-type="string">
            <text:p text:style-name="Table_20_Contents_Left">Natuurlijke personen</text:p>
          </table:table-cell>
          <table:table-cell office:value-type="string">
            <text:p text:style-name="Table_20_Contents_Right">240</text:p>
          </table:table-cell>
          <table:table-cell office:value-type="string">
            <text:p text:style-name="Table_20_Contents_Right">8%</text:p>
          </table:table-cell>
          <table:table-cell office:value-type="string">
            <text:p text:style-name="Table_20_Contents_Right">€ 476</text:p>
          </table:table-cell>
          <table:table-cell office:value-type="string">
            <text:p text:style-name="Table_20_Contents_Right">128</text:p>
          </table:table-cell>
          <table:table-cell office:value-type="string">
            <text:p text:style-name="Table_20_Contents_Right">€ 576</text:p>
          </table:table-cell>
          <table:table-cell office:value-type="string">
            <text:p text:style-name="Table_20_Contents_Right">83%</text:p>
          </table:table-cell>
        </table:table-row>
        <table:table-row>
          <table:table-cell office:value-type="string">
            <text:p text:style-name="Table_20_Contents_Left"><text:span text:style-name="halfvet">Commerciële verhuurders</text:span></text:p>
          </table:table-cell>
          <table:table-cell office:value-type="string">
            <text:p text:style-name="Table_20_Contents_Right"><text:span text:style-name="halfvet">673<text:span text:style-name="superscript">1)</text:span></text:span></text:p>
          </table:table-cell>
          <table:table-cell office:value-type="string">
            <text:p text:style-name="Table_20_Contents_Right"><text:span text:style-name="halfvet">22%</text:span></text:p>
          </table:table-cell>
          <table:table-cell office:value-type="string">
            <text:p text:style-name="Table_20_Contents_Right"><text:span text:style-name="halfvet">€ 549</text:span></text:p>
          </table:table-cell>
          <table:table-cell office:value-type="string">
            <text:p text:style-name="Table_20_Contents_Right"><text:span text:style-name="halfvet">149</text:span></text:p>
          </table:table-cell>
          <table:table-cell office:value-type="string">
            <text:p text:style-name="Table_20_Contents_Right"><text:span text:style-name="halfvet">€ 687</text:span></text:p>
          </table:table-cell>
          <table:table-cell office:value-type="string">
            <text:p text:style-name="Table_20_Contents_Right"><text:span text:style-name="halfvet">84%</text:span></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3.000</text:span>
                           
                        </text:p>
          </table:table-cell>
          <table:table-cell office:value-type="string">
            <text:p text:style-name="Table_20_Contents_Right">
                           <text:span text:style-name="halfvet">100%</text:span>
                           
                        </text:p>
          </table:table-cell>
          <table:table-cell office:value-type="string">
            <text:p text:style-name="Table_20_Contents_Right"><text:span text:style-name="halfvet">€ 457</text:span></text:p>
          </table:table-cell>
          <table:table-cell office:value-type="string">
            <text:p text:style-name="Table_20_Contents_Right">
                           <text:span text:style-name="halfvet">138</text:span>
                           
                        </text:p>
          </table:table-cell>
          <table:table-cell office:value-type="string">
            <text:p text:style-name="Table_20_Contents_Right">
                           <text:span text:style-name="halfvet">€ 634</text:span>
                           
                        </text:p>
          </table:table-cell>
          <table:table-cell office:value-type="string">
            <text:p text:style-name="Table_20_Contents_Right"><text:span text:style-name="halfvet">72%</text:span></text:p>
          </table:table-cell>
        </table:table-row>
      </table:table>
      <text:p/>
      <text:p text:style-name="bron">Bron: Feiten en achtergronden van het huurbeleid 2010.</text:p>
      <text:p text:style-name="alineagroep">Daar waar de maximaal 25 extra WWS-punten wel van belang kunnen zijn, moet de huurcommissie in de eerste plaats vaststellen
                  of de woonruimte is gelegen in het schaarstegebied. Indien dat het geval is kan de huurcommissie vervolgens de oppervlakte
                  vaststellen op basis van de reeds bestaande werkwijze.
               </text:p>
      <text:p text:style-name="alineagroep">Voor het vaststellen van de WOZ-waarde zal de huurcommissie uitgaan van de van toepassing zijnde WOZ-waarde.</text:p>
      <text:p text:style-name="alineagroep">Daar waar de WOZ-waarde wordt betwist, zal dit voor de huurcommissie slechts van beperkt belang zijn. De huurcommissie kan
                  daaraan namelijk voorbij gaan indien een andere WOZ-waarde kennelijk geen effect kan hebben op het aantal extra toe te kennen
                  punten. De exacte WOZ-waarde is immers niet van belang. Uitsluitend is van belang of de WOZ-waarde per m<text:span text:style-name="superscript">2</text:span> wel of niet meer dan € 2.900 per m<text:span text:style-name="superscript">2</text:span> bedraagt.
               </text:p>
      <text:p text:style-name="alineagroep.end">De uitvoeringseffecten voor de huurcommissie zullen dan ook beperkt zijn.</text:p>
      <text:h text:outline-level="3" text:style-name="divisiekop1">4. Administratieve lasten en financiële effecten voor de begroting
            </text:h>
      <text:h text:outline-level="4" text:style-name="divisiekop2">4.1 Administratieve lasten
            </text:h>
      <text:p text:style-name="alineagroep">Deze wijziging leidt tot geen enkele nieuwe verplichting voor verhuurders en huurders, en daarmee ook niet tot enige wijziging
                  in de administratieve lasten.
               </text:p>
      <text:p text:style-name="alineagroep">Deze wijziging sluit voorts aan bij de huidige werkwijze van verhuurders. Zoals paragraaf 3 aangeeft, verandert er immers
                  niets aan de afweging die huurders en verhuurders maken met betrekking tot elementen als de maximale huurprijs en de mogelijkheden
                  en noodzaak daarvan gebruik te maken gezien de specifieke marktsituatie voor de desbetreffende huurwoning, en de voor hen
                  geldende specifieke kwaliteitselementen van een woning.
               </text:p>
      <text:p text:style-name="alineagroep.end">Zoals paragraaf 3 aangeeft is het de verwachting dat deze wijziging niet zal leiden tot een significant ander aantal huurprijsgeschillen
                  bij de huurcommissie. De daaraan verbonden administratieve lasten voor verhuurders en huurders zullen daardoor evenmin wijzigen.
               </text:p>
      <text:h text:outline-level="4" text:style-name="divisiekop2">4.2 Financiële effecten voor de rijksbegroting
            </text:h>
      <text:p text:style-name="nota-toelichting">Zoals paragraaf 2 aangeeft is het de verwachting dat de huurprijzen bij een beperkt aantal nieuwe huurovereenkomsten hoger
               dan nu zullen worden vastgesteld. De verwachting is dat deze huurprijsontwikkeling zal leiden tot een groter beslag op de
               huurtoeslag, dat per jaar € 4 miljoen extra bedraagt.
            </text:p>
      <text:p text:style-name="nota-toelichting">Zoals paragraaf 3 aangeeft zijn er voorts geen significante uitvoeringsgevolgen voor de huurcommissie, en zijn daaraan dan
               ook geen financiële effecten verbonde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