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1</text:p>
      <text:p text:style-name="publicatie-titel.end">27 juni 2011</text:p>
      <text:h text:outline-level="1" text:style-name="staatsblad_kop">Besluit van 14 juni 2011 tot herstel van technische gebreken en het aanbrengen van andere wijzigingen van ondergeschikte aard
            in diverse algemene maatregelen van bestuur op het terrein van het Ministerie van Binnenlandse Zaken en Koninkrijksrelaties
            (Reparatiebesluit BZK 2011)
         </text:h>
      <text:p text:style-name="wij">Wij Beatrix, bij de gratie Gods, Koningin der Nederlanden, Prinses van Oranje-Nassau, enz. enz. enz.</text:p>
      <text:p text:style-name="considerans.al">Op de voordracht van Onze Minister van Binnenlandse Zaken en Koninkrijksrelaties van 10 mei 2011, nr. 2011-2000172496,DCB/CZW/WSG;</text:p>
      <text:p text:style-name="considerans.al">Gelet op artikel 89 van de Grondwet, artikel 125, eerste lid, van de Ambtenarenwet, artikel 50, eerste lid, van de Politiewet
               1993, de Wet gemeentelijke basisadministratie persoonsgegevens, artikel 5, vierde lid, van de Wet inburgering, de Kieswet
               en artikel 18, tweede lid, en artikel 46, tweede lid, onderdeel b, van de Vreemdelingenwet 2000;
            </text:p>
      <text:p text:style-name="considerans.al">De Afdeling advisering van de Raad van State gehoord (advies van 19 mei 2011, nr. W04.11.0165/l);</text:p>
      <text:p text:style-name="considerans.al">Gezien het nader rapport van Onze Minister van Binnenlandse Zaken en Koninkrijksrelaties van 6 juni 2011, nr. 2011-2000212907;</text:p>
      <text:p text:style-name="afkondiging">Hebben goed gevonden en verstaan:</text:p>
      <text:h text:outline-level="3" text:style-name="wijzig-artikel_kop">ARTIKEL I
            </text:h>
      <text:p text:style-name="wat">Het <text:span text:style-name="vet">Besluit beschikbaarstelling ambtenaren aan Aruba, Curaçao en Sint Maarten</text:span> wordt als volgt gewijzigd:
            </text:p>
      <text:p text:style-name="lid"><text:span text:style-name="lidnr">A<text:tab/></text:span></text:p>
      <text:p text:style-name="wat">Artikel 2 komt te luiden:</text:p>
      <text:section text:name="artikel.d843e288" text:style-name="wijziging.block">
        <text:h text:outline-level="4" text:style-name="artikel_kop">Artikel 2
                     </text:h>
        <text:p text:style-name="artikel">Een ambtenaar in dienst van het Rijk kan op zijn verzoek door Onze Minister ter beschikking worden gesteld van Aruba, Curaçao
                        en Sint Maarten en van de openbare lichamen Bonaire, Sint Eustatius en Saba voor het vervullen van een functie bij de overheden
                        in die landen en in die openbare lichamen.
                     </text:p>
      </text:section>
      <text:p text:style-name="lid"><text:span text:style-name="lidnr">B<text:tab/></text:span></text:p>
      <text:p text:style-name="wat">Artikel 3 komt te luiden:</text:p>
      <text:section text:name="artikel.d843e311" text:style-name="wijziging.block">
        <text:h text:outline-level="4" text:style-name="artikel_kop">Artikel 3
                     </text:h>
        <text:list text:style-name="list-style-1">
          <text:list-item text:start-value="1">
            <text:p text:style-name="list.start"> Een ambtenaar in dienst van een provincie, gemeente, waterschap of een ander openbaar lichaam in het Europese deel van Nederland
                              kan op zijn verzoek door Onze Minister ter beschikking worden gesteld van Aruba, Curaçao en Sint Maarten en van de openbare
                              lichamen Bonaire, Sint Eustatius en Saba voor het vervullen van een functie bij de overheden in die landen en in die openbare lichamen.
                           </text:p>
          </text:list-item>
          <text:list-item text:start-value="2">
            <text:p text:style-name="list.end"> Een ambtenaar in dienst van het Korps landelijke politiediensten of een regionaal politiekorps kan op zijn verzoek door Onze
                              Minister van Veiligheid en Justitie ter beschikking worden gesteld van Aruba, Curaçao en Sint Maarten en van de openbare lichamen
                              Bonaire, Sint Eustatius en Saba voor het vervullen van een functie bij de overheden in die landen en in die openbare lichamen
                              dan wel ten behoeve van het verrichten van werkzaamheden in het kader van de samenwerking tussen de landen van het Koninkrijk
                              in het recherchesamenwerkingsteam.
                           </text:p>
          </text:list-item>
        </text:list>
      </text:section>
      <text:p text:style-name="lid"><text:span text:style-name="lidnr">C<text:tab/></text:span></text:p>
      <text:p text:style-name="wat">Artikel 4 wordt als volgt gewijzigd:</text:p>
      <text:p text:style-name="wat-labeled">1. Het tweede lid wordt als volgt gewijzigd:
                  </text:p>
      <text:p text:style-name="wat-labeled">a. In onderdeel a wordt «de beschikbaarstellingsovereenkomst» vervangen door: het convenant beschikbaarstelling.
                  </text:p>
      <text:p text:style-name="wat-labeled">b. Onderdeel f komt te luiden:
                  </text:p>
      <text:section text:name="artikeltekst.d843e373" text:style-name="wijziging.block">
        <text:list text:style-name="list-style-2">
          <text:list-item text:start-value="6">
            <text:p text:style-name="list.single">de voorzieningen bij verblijf in Aruba, Curaçao en Sint Maarten en in de openbare lichamen Bonaire, Sint Eustatius en Saba;.
                           </text:p>
          </text:list-item>
        </text:list>
      </text:section>
      <text:p text:style-name="wat-labeled">2. Er wordt een lid toegevoegd luidende:
                  </text:p>
      <text:section text:name="artikeltekst.d843e396" text:style-name="wijziging.block">
        <text:list text:style-name="list-style-3">
          <text:list-item text:start-value="3">
            <text:p text:style-name="list.single"> In geval er sprake is van een ambtenaar als bedoeld in artikel 3, tweede lid, worden de nadere regels, bedoeld in het tweede
                              lid, in overeenstemming met Onze Minister van Veiligheid en Justitie vastgesteld.
                           </text:p>
          </text:list-item>
        </text:list>
      </text:section>
      <text:p text:style-name="lid"><text:span text:style-name="lidnr">D<text:tab/></text:span></text:p>
      <text:p text:style-name="wat">Artikel 6 komt te luiden:</text:p>
      <text:section text:name="artikel.d843e424" text:style-name="wijziging.block">
        <text:h text:outline-level="4" text:style-name="artikel_kop">Artikel 6
                     </text:h>
        <text:p text:style-name="artikel">Dit besluit wordt aangehaald als: Besluit beschikbaarstelling ambtenaren aan het Caribisch deel van het Koninkrijk.</text:p>
      </text:section>
      <text:h text:outline-level="3" text:style-name="wijzig-artikel_kop">ARTIKEL II
            </text:h>
      <text:p text:style-name="wat">Het <text:span text:style-name="vet">Besluit gemeentelijke basisadministratie persoonsgegevens</text:span> wordt als volgt gewijzigd:
            </text:p>
      <text:p text:style-name="lid"><text:span text:style-name="lidnr">A<text:tab/></text:span></text:p>
      <text:p text:style-name="wat">In de artikelen 12, vijfde lid, 63b, 68h, eerste lid, 79c en 80, derde lid, wordt «Aruba, Curaçao of Sint Maarten» telkens
                  vervangen door: Aruba, Curaçao, Sint Maarten of een van de openbare lichamen.
               </text:p>
      <text:p text:style-name="lid"><text:span text:style-name="lidnr">B<text:tab/></text:span></text:p>
      <text:p text:style-name="wat">In het opschrift van Hoofdstuk 2, paragraaf 9, en van Hoofdstuk 3, paragraaf 2b, wordt «de Nederlandse Antillen of Aruba»
                  vervangen door: Aruba, Curaçao, Sint Maarten of een van de openbare lichamen. 
               </text:p>
      <text:h text:outline-level="3" text:style-name="wijzig-artikel_kop">ARTIKEL III
            </text:h>
      <text:p text:style-name="wat">Artikel 2.3, eerste lid, onderdeel f, van het <text:span text:style-name="vet">Besluit inburgering</text:span> komt te luiden:
            </text:p>
      <text:section text:name="artikeltekst.d843e479" text:style-name="wijziging.block">
        <text:list text:style-name="list-style-4">
          <text:list-item text:start-value="6">
            <text:p text:style-name="list.single">een diploma, certificaat of ander document, behaald in het Nederlandstalig onderwijs in de openbare lichamen Bonaire, Sint
                           Eustatius of Saba, of in Aruba, Curaçao of Sint Maarten, ten bewijze van afronding van een bij regeling van Onze Minister
                           aangewezen opleiding, mits een voldoende behaald is voor het vak Nederlandse taal;
                        </text:p>
          </text:list-item>
        </text:list>
      </text:section>
      <text:h text:outline-level="3" text:style-name="wijzig-artikel_kop">ARTIKEL IV
            </text:h>
      <text:p text:style-name="wat">In artikel Y 7 van het <text:span text:style-name="vet">Kiesbesluit</text:span> wordt «Onze Minister voor Bestuurlijke Vernieuwing en Koninkrijksrelaties» vervangen door: Onze Minister van Binnenlandse
               Zaken en Koninkrijksrelaties.
            </text:p>
      <text:h text:outline-level="3" text:style-name="wijzig-artikel_kop">ARTIKEL V
            </text:h>
      <text:p text:style-name="wat">Het <text:span text:style-name="vet">Vreemdelingenbesluit 2000</text:span> wordt als volgt gewijzigd:
            </text:p>
      <text:p text:style-name="lid"><text:span text:style-name="lidnr">A<text:tab/></text:span></text:p>
      <text:p text:style-name="wat">Artikel 1.1, onderdeel m, vervalt. </text:p>
      <text:p text:style-name="lid"><text:span text:style-name="lidnr">B<text:tab/></text:span></text:p>
      <text:p text:style-name="wat">Artikel 3.86 wordt als volgt gewijzigd:</text:p>
      <text:p text:style-name="wat-labeled">1. In het eerste lid, onderdeel b, komt «, en de totale duur van de onvoorwaardelijk ten uitvoer te leggen gedeelten van die
                     straffen en maatregelen ten minste gelijk ten minste gelijk is aan de in het tweede lid bedoelde norm» te luiden:, en de totale
                     duur van de onvoorwaardelijk ten uitvoer te leggen gedeelten van die straffen en maatregelen ten minste gelijk is aan de in
                     het tweede lid bedoelde norm.
                  </text:p>
      <text:p text:style-name="wat-labeled">2. In het vierde lid komt «, en de totale duur van de onvoorwaardelijk ten uitvoer te leggen gedeelten van die straffen en maatregelen
                     ten minste gelijk ten minste gelijk is aan de in het vijfde lid bedoelde norm» te luiden:, en de totale duur van de onvoorwaardelijk
                     ten uitvoer te leggen gedeelten van die straffen en maatregelen ten minste gelijk is aan de in het vijfde lid bedoelde norm.
                  </text:p>
      <text:h text:outline-level="3" text:style-name="artikel_kop">ARTIKEL VI
               </text:h>
      <text:p text:style-name="artikel">Dit besluit treedt in werking met ingang van de dag na de datum van uitgifte van het Staatsblad waarin het wordt geplaatst,
                  met dien verstande dat artikel I en II terugwerken tot 10 oktober 2010 om 00:00 uur in de openbare lichamen Bonaire, Sint
                  Eustatius en Saba en om 06:00 uur in het Europese deel van Nederland.
               </text:p>
      <text:h text:outline-level="3" text:style-name="artikel_kop">ARTIKEL VII
               </text:h>
      <text:p text:style-name="artikel">Dit besluit wordt aangehaald als: Reparatiebesluit BZK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14 juni 2011</text:p>
      <text:p text:style-name="koning">Beatrix</text:p>
      <text:p text:style-name="ondertekening">De Minister van Binnenlandse Zaken en Koninkrijksrelaties,</text:p>
      <text:p text:style-name="ondertekening.end">J. P. H. Donner </text:p>
      <text:p text:style-name="uitgifte.end">Uitgegeven de <text:span text:style-name="cur">zevenentwintigst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Bij enkele, van de vele, wijzigingsbesluiten op het terrein van het Ministerie van Binnenlandse Zaken en Koninkrijksrelaties
                  zijn onvolkomenheden opgetreden. Die gebreken betreffen leemtes en technische fouten, zoals verschrijvingen, onjuiste verwijzingen,
                  wijzigingen waarbij een foutief artikel- of lidnummer werd genoemd, e.d.
               </text:p>
      <text:p text:style-name="alineagroep.end">Een aantal leemtes is opgetreden bij de omvangrijke wetgevingsoperatie in het kader van de staatkundige wijzigingen binnen
                  het Koninkrijk. Die leemtes zien op onjuiste aanpassingen in het Aanpassingsbesluit openbare lichamen Bonaire, Sint Eustatius
                  en Saba of het Tweede aanpassingsbesluit openbare lichamen Bonaire, Sint Eustatius en Saba. Het onderhavige besluit herstelt
                  dergelijke technische gebreken.
               </text:p>
      <text:p text:style-name="nota-toelichting">Hoewel de wijzigingen naar hun aard nauwelijks toelichting behoeven, is ervoor gekozen om bij elke wijziging een korte artikelsgewijze
               toelichting te geven, teneinde elk misverstand omtrent het karakter en de inhoud van de desbetreffende wijziging uit te sluiten.
            </text:p>
      <text:h text:outline-level="3" text:style-name="divisiekop1">Artikelsgewijs
            </text:h>
      <text:h text:outline-level="4" text:style-name="divisiekop2">Artikel I (wijziging van het Besluit beschikbaarstelling ambtenaren aan Aruba, Curaçao en Sint Maarten)
            </text:h>
      <text:h text:outline-level="5" text:style-name="divisiekop3">Onderdeel A
            </text:h>
      <text:p text:style-name="nota-toelichting">In dit onderdeel wordt artikel 2 opnieuw vastgesteld. De wijzigingen zien op het zenden van rijksambtenaren vanuit het Europees
               deel van Nederland naar de openbare lichamen.
            </text:p>
      <text:h text:outline-level="5" text:style-name="divisiekop3">Onderdelen B
            </text:h>
      <text:p text:style-name="nota-toelichting">De wijzigingen in artikel 3 zien ten eerste op het zenden van overige ambtenaren naar de bedoelde openbare lichamen. In dit
               artikel wordt daarnaast een onderscheid tot stand gebracht tussen het uitzenden van ambtenaren (eerste lid) en het uitzenden
               van politieambtenaren naar de genoemde landen of openbare lichamen (tweede lid). Dat onderscheid en de wijziging in het tweede
               lid houden verband met de nieuwe taak van de Minister van Veiligheid en Justitie waarbij hij verantwoordelijk is voor het
               zenden van politieambtenaren naar de Caribische delen van het Koninkrijk. Gezien het aantal wijzigingen dat uiteindelijk in artikel 3 wordt gebracht, is ervoor gekozen om het artikel in het
               geheel op nieuw vast te stellen.
            </text:p>
      <text:h text:outline-level="5" text:style-name="divisiekop3">Onderdeel C
            </text:h>
      <text:p text:style-name="nota-toelichting">Aan artikel 4 wordt een nieuw lid toegevoegd in verband met de nieuwe taak van de Minister van Veiligheid en Justitie met
               betrekking tot het zenden van politieambtenaren naar de Caribische delen van het Koninkrijk.
            </text:p>
      <text:h text:outline-level="5" text:style-name="divisiekop3">Onderdeel D
            </text:h>
      <text:p text:style-name="nota-toelichting">In onderdeel D wordt een nieuw artikel 6 vastgesteld. Deze wijziging ziet op het feit dat het besluit betrekking heeft op
               uitzendingen naar alle landen en openbare lichamen van het Caribische deel van het Koninkrijk.
            </text:p>
      <text:h text:outline-level="4" text:style-name="divisiekop2">Artikel II (wijziging van het Besluit gemeentelijke basisadministratie persoonsgegevens)
            </text:h>
      <text:p text:style-name="nota-toelichting">In het Besluit gemeentelijke basisadministratie persoonsgegevens zijn ten onrechte geen verwijzingen opgenomen naar de openbare
               lichamen Bonaire, Sint Eustatius en Saba. De onderhavige wijzigingen herstellen dat gebrek. Daarnaast wordt het opschrift
               van twee paragrafen die abusievelijk naar de Nederlandse Antillen verwijzen, aangepast.
            </text:p>
      <text:h text:outline-level="4" text:style-name="divisiekop2">Artikel III (wijziging van het Besluit inburgering)
            </text:h>
      <text:p text:style-name="nota-toelichting">De strekking van de onderhavige wijziging is dat een diploma van een erkende opleiding in de genoemde openbare lichamen en
               landen zoals een diploma vwo, havo, mavo of mbo waarbij voor het vak Nederlandse taal een voldoende is behaald, een vrijstelling
               oplevert van de inburgeringsplicht.
            </text:p>
      <text:h text:outline-level="4" text:style-name="divisiekop2">Artikel IV (wijziging van het Kiesbesluit)
            </text:h>
      <text:p text:style-name="nota-toelichting">Deze wijziging houdt verband met het feit dat de functie van Minister voor Bestuurlijke Vernieuwing en Koninkrijksrelaties
               reeds lange tijd is vervallen.
            </text:p>
      <text:h text:outline-level="4" text:style-name="divisiekop2">Artikel V (wijziging van het Vreemdelingenbesluit 2000)
            </text:h>
      <text:h text:outline-level="5" text:style-name="divisiekop3">Onderdeel A
            </text:h>
      <text:p text:style-name="nota-toelichting">In artikel 1.1, onderdeel m, van het Vreemdelingenbesluit 2000 stond een definitie van het begrip «voertuig», waarbij werd
               verwezen naar artikel 1.1, onder bd, van het Voertuigreglement. Het Voertuigreglement is per 1 mei 2009 ingetrokken. Het (nieuwe)
               Besluit voertuigen bevat geen definitie meer. Het begrip voertuig komt maar op één plaats in het Vreemdelingenbesluit 2000
               voor, namelijk in artikel 4.8. Voor de uitleg van het begrip kan worden volstaan met de betekenis ervan in het spraakgebruik.
            </text:p>
      <text:h text:outline-level="5" text:style-name="divisiekop3">Onderdeel B
            </text:h>
      <text:p text:style-name="nota-toelichting">Deze wijziging herstelt een verschrijving.</text:p>
      <text:h text:outline-level="4" text:style-name="divisiekop2">Artikel VI
            </text:h>
      <text:p text:style-name="nota-toelichting">In dit besluit is bepaald dat de wijzigingen van het Besluit beschikbaarstelling ambtenaren aan Aruba, Curaçao en Sint Maarten
               en het Besluit gemeentelijke basisadministratie persoonsgegevens terugwerken tot en met de transitie op 10 oktober 2010. Vanwege
               het tijdsverschil (op 10 oktober 2010 was in het Europese deel van Nederland de zomertijd nog van kracht) van 6 uur werken
               deze wijzigingen in de openbare lichamen Bonaire, Sint Eustatius en Saba terug tot en met 10 oktober 2010 om 00:00 uur (lokale
               tijd) en in het Europese deel van Nederland tot en met 06:00 uur (lokale tijd).
            </text:p>
      <text:p text:style-name="nota-toelichting">Beschikbaarstelling van (rijks)ambtenaren en politieambtenaren aan de openbare lichamen Bonaire, Sint Eustatius en Saba die
               tussen het tijdstip van de transitie en de datum van inwerkingtreding van dit besluit hebben plaatsgevonden mist een wettelijke
               grondslag. Het is noodzakelijk deze grondslag met terugwerkende kracht te herstellen, zeker gelet op aanspraken op verschillende
               rechten waarop in verband met de uitzending een beroep kan worden gedaan. Er mag ook van worden uitgegaan dat met het betreffende
               besluit, ondanks de technische omissie, ook reeds sinds 10 oktober 2010 rekening is gehouden voor uitzendingen naar de openbare
               lichamen Bonaire, Sint Eustatius en Saba. Daarnaast worden de leemtes in het Besluit gemeentelijke basisadministratie persoonsgegevens
               met terugwerkende kracht her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Reparatiebesluit BZK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paratiebesluit BZK 2011</dc:title>
  </office:meta>
</office:document-meta>
</file>