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09</text:p>
      <text:p text:style-name="publicatie-titel.end">27 juni 2011</text:p>
      <text:h text:outline-level="1" text:style-name="staatsblad_kop">Wet van 12 mei 2011 tot wijziging van de Gemeentewet, de Provinciewet en de Waterschapswet in verband met de verruiming van
            de bevoegdheid van de raad, provinciale staten en het algemeen bestuur om kwijtschelding van belastingen te verlenen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Gemeentewet, de Provinciewet en de Waterschapswet aan te
               passen om de raad, provinciale staten en het algemeen bestuur ruimere bevoegdheden te geven voor kwijtschelding van belastin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In artikel 255, vierde lid, van de Gemeentewet wordt na «de kosten van bestaan» ingevoegd: en de wijze waarop het vermogen.</text:p>
      <text:h text:outline-level="3" text:style-name="wijzig-artikel_kop">ARTIKEL II
            </text:h>
      <text:p text:style-name="wat">In artikel 232e, vierde lid, van de Provinciewet wordt na «de kosten van bestaan» ingevoegd: en de wijze waarop het vermogen.</text:p>
      <text:h text:outline-level="3" text:style-name="wijzig-artikel_kop">ARTIKEL III
            </text:h>
      <text:p text:style-name="wat">In artikel 144, vierde lid, van de Waterschapswet wordt na «de kosten van bestaan» ingevoegd: en de wijze waarop het vermogen.</text:p>
      <text:h text:outline-level="3" text:style-name="artikel_kop">ARTIKEL I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315</text:p></draw:text-box></draw:frame></text:p>
      <text:p text:style-name="dagtekening">Gegeven te ’s-Gravenhage, 12 mei 2011</text:p>
      <text:p text:style-name="koning">Beatrix</text:p>
      <text:p text:style-name="ondertekening">De Minister van Binnenlandse Zaken en Koninkrijksrelaties,</text:p>
      <text:p text:style-name="ondertekening.end">J. P. H. Donner </text:p>
      <text:p text:style-name="ondertekening">
                  De Staatssecretaris van Infrastructuur en Milieu,
               </text:p>
      <text:p text:style-name="ondertekening.end">J. J. Atsma </text:p>
      <text:p text:style-name="uitgifte.end">Uitgegeven de <text:span text:style-name="cur">zevenentwintigste</text:span> jun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