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1</text:p>
      <text:p text:style-name="publicatie-titel.end">17 juni 2011</text:p>
      <text:h text:outline-level="1" text:style-name="staatsblad_kop">Besluit van 15 juni 2011 tot vaststelling van het tijdstip van inwerkingtreding van onderdelen van het Besluit modern migratiebeleid
            en tot wijziging van het Vreemdelingenbesluit 2000 en het Besluit inburgering in verband met die inwerkingtreding
         </text:h>
      <text:p text:style-name="wij">Wij Beatrix, bij de gratie Gods, Koningin der Nederlanden, Prinses van Oranje-Nassau, enz. enz. enz.</text:p>
      <text:p text:style-name="considerans.al">Op de voordracht van Onze Minister voor Immigratie en Asiel van 29 april 2011, 2011-2000171400, directie Constitutionele Zaken
               en Wetgeving;
            </text:p>
      <text:p text:style-name="considerans.al">Gelet op artikel XIV van het Besluit modern migratiebeleid, artikel 14, tweede en derde lid, van de Vreemdelingenwet 2000
               en artikel 3, derde lid, van de Wet inburgering;
            </text:p>
      <text:p text:style-name="considerans.al">De Afdeling advisering van de Raad van State gehoord (advies van 26 mei 2011, no. W.04.11.0159/I
               );
            </text:p>
      <text:p text:style-name="considerans.al">Gezien het nader rapport van Onze Minister voor Immigratie en Asiel van 7 juni 2011, nr. 2011-2000188170;</text:p>
      <text:p text:style-name="afkondiging">Hebben goedgevonden en verstaan:</text:p>
      <text:h text:outline-level="3" text:style-name="wijzig-artikel_kop">ARTIKEL I
            </text:h>
      <text:p text:style-name="wat">De volgende artikelen van het Besluit modern migratiebeleid treden in werking met ingang van 19 juni 2011:</text:p>
      <text:list text:style-name="list-style-1">
        <text:list-item text:start-value="1">
          <text:p text:style-name="list.start">artikel I, onderdelen A, C, onder 2 en 3, F, H, onder 3, I, onder 2, P, U, met uitzondering van artikel 3.23b, eerste lid,
                     onder d, en derde lid, FF, met uitzondering van artikel 3.30a, tweede lid, 3.30b, vierde lid, en 3.30c, II, EEE, LLL, QQQ,
                     voor zover het betreft artikel 3.89b, TTT, voor zover het betreft artikel 3.91c, UUU, onder 3 en 5, WWW, onder 2 en 4, FFFF,
                     onder 2, 3 en 4, QQQQ, onder 1 en 3, YYYY, onder 2, en GGGGG;
                  </text:p>
        </text:list-item>
        <text:list-item text:start-value="2">
          <text:p text:style-name="list.cont">artikel VI, onderdeel 2;
                  </text:p>
        </text:list-item>
        <text:list-item text:start-value="3">
          <text:p text:style-name="list.end">artikel VIII, onderdelen B en C.
                  </text:p>
        </text:list-item>
      </text:list>
      <text:h text:outline-level="3" text:style-name="wijzig-artikel_kop">ARTIKEL II
            </text:h>
      <text:p text:style-name="wat">Tot het tijdstip waarop artikel I, onderdeel H, onder 1, van het Besluit modern migratiebeleid in werking treedt wordt:</text:p>
      <text:list text:style-name="list-style-2">
        <text:list-item text:start-value="1">
          <text:p text:style-name="list.start">in artikel 2.1a, tweede lid, onder b, van het Vreemdelingenbesluit 2000 voor «een beperking verband houdend met verblijf als
                     familie- of gezinslid van die vreemdeling» gelezen: een beperking verband houdend met gezinshereniging of gezinsvorming met
                     die vreemdeling;
                  </text:p>
        </text:list-item>
        <text:list-item text:start-value="2">
          <text:p text:style-name="list.cont">in artikel 3.23b, eerste lid, van het Vreemdelingenbesluit 2000 voor «een beperking verband houdend met verblijf als familie-
                     of gezinslid» gelezen: een beperking verband houdend met gezinshereniging of gezinsvorming;
                  </text:p>
        </text:list-item>
        <text:list-item text:start-value="3">
          <text:p text:style-name="list.cont">in artikel 3.30a, eerste lid, van het Vreemdelingenbesluit 2000 voor «een vreemdeling als bedoeld in artikel 1d van het Besluit
                     uitvoering Wet arbeid vreemdelingen, die arbeid ten behoeve van een krachtens artikel 2c van de Wet als referent erkende werkgever
                     verricht of wil verrichten» gelezen: een vreemdeling als bedoeld in artikel 1d van het Besluit uitvoering Wet arbeid vreemdelingen;
                  </text:p>
        </text:list-item>
        <text:list-item text:start-value="4">
          <text:p text:style-name="list.end">in artikel 2, onderdeel a, van het Besluit uitvoering Wet arbeid vreemdelingen voor «een beperking verband houdend met verblijf
                     als familie- of gezinslid van» gelezen «een beperking verband houdend met gezinshereniging of gezinsvorming met» en wordt
                     voor «een kennismigrant als bedoeld in artikel 3.4, eerste lid, onder d, van het Vreemdelingenbesluit 2000» gelezen «een kennismigrant
                     als bedoeld in artikel 3.4, eerste lid, onder y, van het Vreemdelingenbesluit 2000».
                  </text:p>
        </text:list-item>
      </text:list>
      <text:h text:outline-level="3" text:style-name="wijzig-artikel_kop">ARTIKEL III
            </text:h>
      <text:p text:style-name="wat">Het <text:span text:style-name="vet">Vreemdelingenbesluit 2000</text:span> wordt als volgt gewijzigd:
            </text:p>
      <text:p text:style-name="lid"><text:span text:style-name="lidnr">A<text:tab/></text:span></text:p>
      <text:p text:style-name="wat">Artikel 3.4 wordt als volgt gewijzigd:</text:p>
      <text:p text:style-name="wat-labeled">1. In het eerste lid wordt onder vervanging van de punt aan het slot van onderdeel bb door een puntkomma een onderdeel toegevoegd,
                     luidende:
                  </text:p>
      <text:section text:name="artikeltekst.d509e286" text:style-name="wijziging.block">
        <text:list text:style-name="list-style-3">
          <text:list-item text:start-value="3">
            <text:p text:style-name="list.single">verblijf als houder van de Europese blauwe kaart.
                           </text:p>
          </text:list-item>
        </text:list>
      </text:section>
      <text:p text:style-name="wat-labeled">2. Er wordt een lid toegevoegd, luidende:
                  </text:p>
      <text:section text:name="artikeltekst.d509e308" text:style-name="wijziging.block">
        <text:list text:style-name="list-style-4">
          <text:list-item text:start-value="5">
            <text:p text:style-name="list.single"> Het vierde lid is mede van toepassing indien de verblijfsvergunning is verleend onder één van de beperkingen, bedoeld in
                              het eerste lid, onder y tot en met cc.
                           </text:p>
          </text:list-item>
        </text:list>
      </text:section>
      <text:p text:style-name="lid"><text:span text:style-name="lidnr">B<text:tab/></text:span></text:p>
      <text:p text:style-name="wat">In artikel 3.48, eerste lid, wordt aan het slot van onderdeel c onder vervanging van de punt door een puntkomma een onderdeel
                  toegevoegd, luidende:
               </text:p>
      <text:section text:name="artikeltekst.d509e335" text:style-name="wijziging.block">
        <text:list text:style-name="list-style-5">
          <text:list-item text:start-value="4">
            <text:p text:style-name="list.single">zonder verblijfstitel slachtoffer is geworden van arbeidsgerelateerde uitbuiting, dan wel als minderjarige zonder verblijfstitel
                              is tewerkgesteld, voor zover er sprake is van een strafrechtelijk opsporingsonderzoek of vervolgingsonderzoek naar of berechting
                              in feitelijke aanleg van de voormalig werkgever en de vreemdeling hieraan medewerking verleent.
                           </text:p>
          </text:list-item>
        </text:list>
      </text:section>
      <text:p text:style-name="lid"><text:span text:style-name="lidnr">C<text:tab/></text:span></text:p>
      <text:p text:style-name="wat">Na artikel 3.51, vijfde lid, wordt een lid toegevoegd, luidende:</text:p>
      <text:section text:name="artikeltekst.d509e362" text:style-name="wijziging.block">
        <text:list text:style-name="list-style-6">
          <text:list-item text:start-value="6">
            <text:p text:style-name="list.start"> De verblijfsvergunning kan eveneens worden verleend, indien de vreemdeling:
                           </text:p>
            <text:list>
              <text:list-item text:start-value="1">
                <text:p text:style-name="list.start">onmiddellijk voorafgaand aan de indiening van de aanvraag twee jaar rechtmatig verblijf in Nederland als bedoeld in artikel
                                    8, onder a, van de Wet heeft gehad als gezinslid van een houder van een door Onze Minister afgegeven Europese blauwe kaart,
                                    en
                                 </text:p>
              </text:list-item>
              <text:list-item text:start-value="2">
                <text:p text:style-name="list.end">op het tijdstip waarop de aanvraag is ontvangen of de beschikking wordt gegeven, als gezinslid van de in onderdeel a bedoelde
                                    houder van de Europese blauwe kaart ten minste vijf jaar legaal en ononderbroken verblijf heeft gehad op het grondgebied van
                                    een staat die partij is bij het Verdrag betreffende de werking van de Europese Unie.
                                 </text:p>
              </text:list-item>
            </text:list>
          </text:list-item>
        </text:list>
      </text:section>
      <text:p text:style-name="lid"><text:span text:style-name="lidnr">D<text:tab/></text:span></text:p>
      <text:p text:style-name="wat">Na artikel 3.59b wordt een artikel ingevoegd, luidende:</text:p>
      <text:section text:name="artikel.d509e409" text:style-name="wijziging.block">
        <text:h text:outline-level="4" text:style-name="artikel_kop">Artikel 3.59c
                     </text:h>
        <text:list text:style-name="list-style-7">
          <text:list-item text:start-value="1">
            <text:p text:style-name="list.start"> De Europese blauwe kaart wordt verleend met een geldigheidsduur tot drie maanden na afloop van de arbeidsovereenkomst, bedoeld
                              in artikel 3.30b, eerste lid, onder a, maar niet langer dan vier jaar.
                           </text:p>
          </text:list-item>
          <text:list-item text:start-value="2">
            <text:p text:style-name="list.end"> De verblijfsvergunning op grond van artikel 3.23b wordt verleend voor de duur van het verblijfsrecht van de houder van de
                              Europese blauwe kaart.
                           </text:p>
          </text:list-item>
        </text:list>
      </text:section>
      <text:h text:outline-level="3" text:style-name="wijzig-artikel_kop">ARTIKEL IV
            </text:h>
      <text:p text:style-name="wat">In artikel 2.1, eerste lid, van het <text:span text:style-name="vet">Besluit inburgering</text:span> wordt onder vervanging van de punt aan het slot van onderdeel o door een puntkomma, een onderdeel toegevoegd, luidende:
            </text:p>
      <text:section text:name="artikeltekst.d509e449" text:style-name="wijziging.block">
        <text:list text:style-name="list-style-8">
          <text:list-item text:start-value="16">
            <text:p text:style-name="list.single">verblijf als houder van de Europese blauwe kaart.
                        </text:p>
          </text:list-item>
        </text:list>
      </text:section>
      <text:h text:outline-level="3" text:style-name="wijzig-artikel_kop">ARTIKEL V
            </text:h>
      <text:p text:style-name="wat">Op het tijdstip waarop artikel I, onderdeel H, onder 1, van het Besluit modern migratiebeleid in werking treedt, vervalt artikel
               3.4, vijfde lid, van het Vreemdelingenbesluit 2000.
            </text:p>
      <text:h text:outline-level="3" text:style-name="artikel_kop">ARTIKEL VI
               </text:h>
      <text:p text:style-name="artikel">Dit besluit treedt in werking met ingang van 19 jun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5 juni 2011</text:p>
      <text:p text:style-name="koning">Beatrix</text:p>
      <text:p text:style-name="ondertekening">De Minister voor Immigratie en Asiel,</text:p>
      <text:p text:style-name="ondertekening.end">G. B. M. Leers </text:p>
      <text:p text:style-name="uitgifte.end">Uitgegeven de <text:span text:style-name="cur">zeventiende</text:span> juni 2011
               </text:p>
      <text:p text:style-name="uitgifte">De Minister van Veiligheid en Justitie,</text:p>
      <text:p text:style-name="uitgifte.end">I. W. Opstelten </text:p>
      <text:h text:outline-level="2" text:style-name="nota-toelichting_kop">NOTA VAN TOELICHTING
            </text:h>
      <text:p text:style-name="alineagroep">Dit besluit regelt de gedeeltelijke inwerkingtreding van het Besluit modern migratiebeleid voor zover dat besluit dient ter:</text:p>
      <text:list text:style-name="list-style-9">
        <text:list-item>
          <text:p text:style-name="list.start">implementatie van de EU-richtlijn blauwe kaart;<text:note text:id="n1" text:note-class="footnote"><text:note-citation text:label="1">1</text:note-citation><text:note-body><text:p> Richtlijn 2009/50/EG van de Raad van 25 mei 2009 betreffende de voorwaarden voor toegang en verblijf van onderdanen van derde
                  landen met het oog op een hooggekwalificeerde baan, PbEU L 155.
               </text:p></text:note-body></text:note>
                        
                     </text:p>
        </text:list-item>
        <text:list-item>
          <text:p text:style-name="list.cont">implementatie van de EU-richtlijn sancties werkgever voor illegale tewerkstelling;<text:note text:id="n2" text:note-class="footnote"><text:note-citation text:label="2">2</text:note-citation><text:note-body><text:p> Richtlijn nr. 2009/52/EG van het Europees Parlement en de Raad van 18 juni 2009 tot vaststelling van minimumnormen inzake
                  sancties en maatregelen tegen werkgevers van illegaal verblijvende onderdanen van derde landen, PbEU L 168.
               </text:p></text:note-body></text:note>
                        
                     </text:p>
        </text:list-item>
        <text:list-item>
          <text:p text:style-name="list.end">aanscherping van het salariscriterium in de nationale kennismigrantenregeling (artikel 3.30a, eerste lid, Vreemdelingenbesluit
                        2000) conform parlementaire toezegging.<text:note text:id="n3" text:note-class="footnote"><text:note-citation text:label="3">3</text:note-citation><text:note-body><text:p> Kabinetsnotitie arbeidsmigratie van buiten de EU, Kamerstukken II 2010/11, 32 144, nr. 5, par. 6.
               </text:p></text:note-body></text:note>
                        
                     </text:p>
        </text:list-item>
      </text:list>
      <text:p text:style-name="alineagroep.end">Voor het overige is inwerkingtreding nog niet mogelijk om ICT-redenen.<text:note text:id="n4" text:note-class="footnote"><text:note-citation text:label="4">4</text:note-citation><text:note-body><text:p> Toegelicht in de brief van de minister voor Immigratie en Asiel aan de Tweede Kamer der Staten-Generaal van 30 maart 2011,
                  Kamerstukken II 2010/11, 30 573, nr. 66.
               </text:p></text:note-body></text:note>
                  
               </text:p>
      <text:p text:style-name="nota-toelichting">De gedeeltelijke inwerkingtreding is niet mogelijk gebleken zonder het treffen van nadere wettelijke voorzieningen. Artikel
               II van het voorliggende besluit is een overgangsbepaling voor een juiste lezing van de benamingen van de verblijfsdoelen.
               De artikelen III en IV zorgen ervoor dat de reeds benodigde delen van de implementatiebepalingen uit het Besluit modern migratiebeleid
               voor zover nodig worden overgenomen in tijdelijke bepalingen die zijn aangepast aan de niet-inwerkingtreding van diverse vernummeringen.
            </text:p>
      <text:p text:style-name="nota-toelichting">Daartoe zijn de artikelen III en IV van het voorliggende besluit achtereenvolgens ontleend aan het Besluit modern migratiebeleid,
               voor zover dit wijzigingen aanbrengt in de volgende artikelen (in de nummering van het Besluit modern migratiebeleid): artikel
               3.4, eerste lid, onder e, en vierde lid, artikel 3.48, eerste lid, onder d, artikel 3.51, tweede lid, artikel 3.58, tweede
               lid en negende lid, onder a, van het Vreemdelingenbesluit 2000 en artikel 2.1, eerste lid, onder i, van het Besluit inburgering.
               De tijdelijke bepalingen worden in de toekomst vervangen door de nog in werking te treden delen van het Besluit modern migratiebeleid.
               Slechts voor de tijdelijke bepaling artikel 3.4, vijfde lid, van het Vreemdelingenbesluit 2000 is een vervalbepaling nodig.
               Dit is geregeld in artikel V van dit besluit.
            </text:p>
      <text:p text:style-name="nota-toelichting">Als inwerkingtredingsdatum is aangehouden de implementatiedatum van de richtlijn blauwe kaart, te weten 19 juni 2011. De inwerkingtreding
               wijkt daarmee af van het in het Kabinetsstandpunt inzake Vaste Verandermomenten neergelegde uitgangspunt. Het besluit betreft
               implementatie van een Europese richtlijn, waarvoor afwijking van het kabinetsstandpunt is toegestaan.<text:note text:id="n5" text:note-class="footnote"><text:note-citation text:label="5">5</text:note-citation><text:note-body><text:p> Uitzonderingsgrond 4, Kamerstukken II 2009/2010, 29 515, nr. 309, blz. 4.
               </text:p></text:note-body></text:note>
               
            </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