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45</text:p>
      <text:p text:style-name="publicatie-titel.end">24 mei 2011</text:p>
      <text:h text:outline-level="1" text:style-name="staatsblad_kop">Wet van 21 april 2011 tot wijziging van Boek 1 van het Burgerlijk Wetboek en van de Wet rechten burgerlijke stand in verband
            met de goedkeuring van de op 10 september 1998 te Parijs tot stand gekomen Overeenkomst betreffende de afgifte van een attestatie
            de vita met bijlagen (Trb. 2004, 283)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voor burgers het leveren van bewijs van in leven zijn in het
               internationale rechtsverkeer te vergemakkelijken door middel van de invoering van een akte van de burgerlijke stand als bedoeld
               in de Overeenkomst van de Internationale Commissie van de Burgerlijke Stand betreffende de afgifte van een attestatie de vita;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Boek 1 van het Burgerlijk Wetboek wordt als volgt gewijzigd:</text:p>
      <text:p text:style-name="lid"><text:span text:style-name="lidnr">A<text:tab/></text:span></text:p>
      <text:p text:style-name="wat">Het opschrift van afdeling 4 van titel 4 komt te luiden:</text:p>
      <text:section text:name="artikeltekst.d271e166" text:style-name="wijziging.block">
        <text:p text:style-name="artikeltekst">De akten van geboorte, van overlijden en de akten houdende attestaties de vita.</text:p>
      </text:section>
      <text:p text:style-name="lid"><text:span text:style-name="lidnr">B<text:tab/></text:span></text:p>
      <text:p text:style-name="wat">Na artikel 19j, wordt een nieuw artikel 19k ingevoegd, luidende:</text:p>
      <text:section text:name="artikel.d271e185" text:style-name="wijziging.block">
        <text:h text:outline-level="4" text:style-name="artikel_kop">Artikel 19k
                     </text:h>
        <text:list text:style-name="list-style-1">
          <text:list-item text:start-value="1">
            <text:p text:style-name="list.start"> Een ieder die zijn gewone verblijfplaats in Nederland heeft, kan de ambtenaar van de burgerlijke stand van zijn woonplaats
                              verzoeken om afgifte van een attestatie de vita opgesteld overeenkomstig bijlage 1 van de op 10 september 1998 te Parijs tot
                              stand gekomen Overeenkomst betreffende de afgifte van een attestatie de vita (Trb. 2004, 283).
                           </text:p>
          </text:list-item>
          <text:list-item text:start-value="2">
            <text:p text:style-name="list.cont"> De verzoeker verschijnt in persoon voor de ambtenaar van de burgerlijke stand van zijn woonplaats, dan wel voor de daartoe
                              in Nederland bevoegde diplomatieke of consulaire autoriteit, tenzij hij in de onmogelijkheid hiertoe verkeert. Hij toont zijn
                              identiteit aan aan de hand van een document als bedoeld in artikel 1 van de Wet op de identificatieplicht.
                           </text:p>
          </text:list-item>
          <text:list-item text:start-value="3">
            <text:p text:style-name="list.cont"> De attestatie de vita is gedurende zes maanden geldig, te rekenen vanaf de datum van afgifte. Zij is vrijgesteld van de vereisten
                              van vertaling en van legalisatie dan wel van enig soortgelijk formeel vereiste.
                           </text:p>
          </text:list-item>
          <text:list-item text:start-value="4">
            <text:p text:style-name="list.cont"> De attestatie de vita wordt afgegeven in de Nederlandse taal en in de Franse taal. Op verzoek wordt daarbij tevens afgegeven:
                           </text:p>
            <text:list>
              <text:list-item text:start-value="1">
                <text:p text:style-name="list.cont">de lijst van coderingen en de vertaling ervan in de officiële taal of in één van de officiële talen van het land waar de attestatie
                                    overgelegd zal worden, of
                                 </text:p>
              </text:list-item>
              <text:list-item text:start-value="2">
                <text:p text:style-name="list.cont">de vertaling in de officiële taal of in één van de officiële talen van de landen die bij de in het eerste lid genoemde Overeenkomst
                                    partij zijn. De vertaling wordt uitgevoerd overeenkomstig de in de bijlage bij de Overeenkomst vastgestelde termen.
                                 </text:p>
              </text:list-item>
            </text:list>
          </text:list-item>
          <text:list-item text:start-value="5">
            <text:p text:style-name="list.cont"> Iedere belanghebbende kan met betrekking tot een attestatie de vita die is afgegeven in een ander land dat partij is bij
                              de in het eerste lid genoemde Overeenkomst, de ambtenaar van de burgerlijke stand in zijn woonplaats dan wel de daartoe in
                              Nederland bevoegde diplomatieke of consulaire autoriteit verzoeken om afgifte van:
                           </text:p>
            <text:list>
              <text:list-item text:start-value="1">
                <text:p text:style-name="list.cont">een vertaling van de coderingen in het Nederlands, of
                                 </text:p>
              </text:list-item>
              <text:list-item text:start-value="2">
                <text:p text:style-name="list.end">een vertaling van de attestatie de vita in het Nederlands.
                                 </text:p>
              </text:list-item>
            </text:list>
          </text:list-item>
        </text:list>
      </text:section>
      <text:h text:outline-level="3" text:style-name="wijzig-artikel_kop">ARTIKEL II
            </text:h>
      <text:p text:style-name="wat">In artikel 2 van de Wet rechten burgerlijke stand wordt onder verlettering van onderdeel d tot onderdeel e een nieuw onderdeel
               d ingevoegd, luidende:
            </text:p>
      <text:section text:name="artikeltekst.d271e288" text:style-name="wijziging.block">
        <text:list text:style-name="list-style-2">
          <text:list-item text:start-value="4">
            <text:p text:style-name="list.single">voor elke attestatie de vita, als bedoeld in artikel 19k van Boek 1 van het Burgerlijk Wetboek en
                        </text:p>
          </text:list-item>
        </text:list>
      </text:section>
      <text:h text:outline-level="3" text:style-name="artikel_kop">ARTIKEL III
               </text:h>
      <text:p text:style-name="artikel">D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962</text:p></draw:text-box></draw:frame></text:p>
      <text:p text:style-name="dagtekening">Gegeven te ’s-Gravenhage, 21 april 2011</text:p>
      <text:p text:style-name="koning">Beatrix</text:p>
      <text:p text:style-name="ondertekening">De Staatssecretaris van Veiligheid en Justitie,</text:p>
      <text:p text:style-name="ondertekening.end">F. Teeven </text:p>
      <text:p text:style-name="uitgifte.end">Uitgegeven de <text:span text:style-name="cur">vierentwintigste</text:span> me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