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17</text:p>
      <text:p text:style-name="publicatie-titel.end">31 januari 2011</text:p>
      <text:h text:outline-level="1" text:style-name="staatsblad_kop">
            Besluit van 27 januari 2011, houdende vaststelling van het tijdstip van inwerkingtreding van het Vleeskuikenbesluit 2010
         </text:h>
      <text:p text:style-name="wij">Wij Beatrix, bij de gratie Gods, Koningin der Nederlanden, Prinses van Oranje-Nassau, enz. enz. enz.</text:p>
      <text:p text:style-name="considerans.al">Op de voordracht van de Staatssecretaris van Economische Zaken, Landbouw en Innovatie van 19 januari 2011, nr. 178714, Directie
               Juridische Zaken;
            </text:p>
      <text:p text:style-name="considerans.al">Gelet op artikel 23 van het Vleeskuikenbesluit 2010;</text:p>
      <text:p text:style-name="afkondiging">Hebben goedgevonden en verstaan:</text:p>
      <text:h text:outline-level="3" text:style-name="artikel_kop">Enig artikel
               </text:h>
      <text:p text:style-name="artikel">Het Vleeskuikenbesluit 2010 treedt, met uitzondering van artikel 1, tweede lid, in werking met ingang van 1 februari 2011.</text:p>
      <text:p text:style-name="slotformulering">Onze Minister van Economische Zaken, Landbouw en Innovatie is belast met de uitvoering van dit besluit dat in het Staatsblad
                  zal worden geplaatst.
               </text:p>
      <text:p text:style-name="dagtekening">’s-Gravenhage, 27 januari 2011</text:p>
      <text:p text:style-name="koning">Beatrix</text:p>
      <text:p text:style-name="ondertekening">De Staatssecretaris van Economische Zaken, Landbouw en Innovatie,</text:p>
      <text:p text:style-name="ondertekening.end">H. Bleker </text:p>
      <text:p text:style-name="uitgifte.end">Uitgegeven de <text:span text:style-name="cur">eenendertigste</text:span> januari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