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162</text:p>
      <text:p text:style-name="publicatie-titel.end">8 april 2011</text:p>
      <text:h text:outline-level="1" text:style-name="staatsblad_kop">Wet van 24 maart 2011 tot wijziging van de Mededingingswet ter invoering van regels inzake ondernemingen die deel uitmaken
            van een publiekrechtelijke rechtspersoon of die hiermee zijn verbonden (aanpassing Mededingingswet ter invoering van gedragsregels
            voor de overheid)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regels te stellen omtrent economische activiteiten van publiekrechtelijke
               rechtspersonen en van overheidsbedrijven teneinde zoveel mogelijk gelijke concurrentieverhoudingen te scheppen tussen enerzijds
               deze organisaties en ondernemingen en anderzijds andere aanbieders van goederen of diensten;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Mededingingswet wordt gewijzigd als volgt:</text:p>
      <text:p text:style-name="lid"><text:span text:style-name="lidnr">A<text:tab/></text:span></text:p>
      <text:p text:style-name="wat">Na artikel 25f wordt een nieuw hoofdstuk ingevoegd, luidende:</text:p>
      <text:section text:name="wijzig-divisie.d4319e217" text:style-name="wijzig-divisie">
        <text:h text:outline-level="4" text:style-name="wijzig-divisie_kop">HOOFDSTUK 4B. OVERHEDEN EN OVERHEIDSBEDRIJVEN
                     </text:h>
        <text:h text:outline-level="5" text:style-name="artikel_kop">Artikel 25g
                        </text:h>
        <text:list text:style-name="list-style-1">
          <text:list-item text:start-value="1">
            <text:p text:style-name="list.start"> In dit hoofdstuk en de daarop berustende bepalingen wordt verstaan onder overheidsbedrijf:
                              </text:p>
            <text:list>
              <text:list-item text:start-value="1">
                <text:p text:style-name="list.start">een onderneming met privaatrechtelijke rechtspersoonlijkheid, niet zijnde een personenvennootschap met rechtspersoonlijkheid,
                                       waarin een publiekrechtelijke rechtspersoon, al dan niet tezamen met een of meer andere publiekrechtelijke rechtspersonen,
                                       in staat is het beleid te bepalen;
                                    </text:p>
              </text:list-item>
              <text:list-item text:start-value="2">
                <text:p text:style-name="list.cont">een onderneming in de vorm van een personenvennootschap, waarin een publiekrechtelijke rechtspersoon deelneemt.
                                    </text:p>
              </text:list-item>
            </text:list>
          </text:list-item>
          <text:list-item text:start-value="2">
            <text:p text:style-name="list.cont"> Een publiekrechtelijke rechtspersoon is alleen in staat in een onderneming het beleid te bepalen in de zin van het eerste
                                 lid, onder a:
                              </text:p>
            <text:list>
              <text:list-item text:start-value="1">
                <text:p text:style-name="list.cont">indien hij, al dan niet tezamen met een of meer andere publiekrechtelijke rechtspersonen, beschikt over de meerderheid van
                                       de stemrechten, verbonden aan de door de rechtspersoon van de onderneming uitgegeven aandelen;
                                    </text:p>
              </text:list-item>
              <text:list-item text:start-value="2">
                <text:p text:style-name="list.cont">indien meer dan de helft van de leden van het bestuur of het toezichthoudend orgaan wordt benoemd door een of meer publiekrechtelijke
                                       rechtspersonen of door leden of aandeelhouders die een publiekrechtelijke rechtspersoon zijn;
                                    </text:p>
              </text:list-item>
              <text:list-item text:start-value="3">
                <text:p text:style-name="list.cont">indien de onderneming een dochtermaatschappij in de zin van artikel 24a van Boek 2 van het Burgerlijk Wetboek is van een rechtspersoon
                                       waarvoor onderdeel a of b van toepassing is; of
                                    </text:p>
              </text:list-item>
              <text:list-item text:start-value="4">
                <text:p text:style-name="list.end">in andere gevallen, voor zover bij algemene maatregel van bestuur bepaald.
                                    </text:p>
              </text:list-item>
            </text:list>
          </text:list-item>
        </text:list>
        <text:h text:outline-level="5" text:style-name="artikel_kop">Artikel 25h
                        </text:h>
        <text:list text:style-name="list-style-2">
          <text:list-item text:start-value="1">
            <text:p text:style-name="list.start"> Dit hoofdstuk is niet van toepassing op:
                              </text:p>
            <text:list>
              <text:list-item text:start-value="1">
                <text:p text:style-name="list.start">openbare scholen als bedoeld in artikel 1 van de Wet op het primair onderwijs, artikel 1 van de Wet op de expertisecentra,
                                       en artikel 1 van de Wet op het voortgezet onderwijs;
                                    </text:p>
              </text:list-item>
              <text:list-item text:start-value="2">
                <text:p text:style-name="list.cont">openbare instellingen als bedoeld in artikel 1.1.1, onder c, van de Wet educatie en beroepsonderwijs;
                                    </text:p>
              </text:list-item>
              <text:list-item text:start-value="3">
                <text:p text:style-name="list.cont">openbare instellingen als bedoeld in artikel 1.1, onder h, van de Wet op het hoger onderwijs en wetenschappelijk onderzoek;
                                    </text:p>
              </text:list-item>
              <text:list-item text:start-value="4">
                <text:p text:style-name="list.cont">de instellingen, bedoeld in artikel 1.5 van de Wet op het hoger onderwijs en wetenschappelijk onderzoek, en de organisaties,
                                       bedoeld in artikel 3 van de TNO-wet en in artikel 2 van de Wet op de Nederlandse organisatie voor wetenschappelijk onderzoek;
                                    </text:p>
              </text:list-item>
              <text:list-item text:start-value="5">
                <text:p text:style-name="list.cont">omroepinstellingen als bedoeld in artikel 1, onder t, van de Mediawet.
                                    </text:p>
              </text:list-item>
            </text:list>
          </text:list-item>
          <text:list-item text:start-value="2">
            <text:p text:style-name="list.cont"> Dit hoofdstuk is niet van toepassing op het aanbieden van goederen of diensten door bestuursorganen aan andere bestuursorganen
                                 of aan overheidsbedrijven voor zover deze goederen of diensten zijn bestemd voor de uitvoering van een publiekrechtelijke
                                 taak.
                              </text:p>
          </text:list-item>
          <text:list-item text:start-value="3">
            <text:p text:style-name="list.cont"> Dit hoofdstuk is niet van toepassing op bestuursorganen als bedoeld in artikel 1.1, eerste lid, onder b, van de Algemene
                                 wet bestuursrecht en op bestuursorganen van openbare lichamen die zijn ingesteld op grond van artikel 134 van de Grondwet.
                              </text:p>
          </text:list-item>
          <text:list-item text:start-value="4">
            <text:p text:style-name="list.cont"> Dit hoofdstuk is niet van toepassing indien het economische activiteiten van een bestuursorgaan betreft ten aanzien waarvan
                                 een maatregel is getroffen die naar het oordeel van het bestuursorgaan kan worden aangemerkt als een steunmaatregel die voldoet
                                 aan de criteria van artikel 87, eerste lid, van het Verdrag.
                              </text:p>
          </text:list-item>
          <text:list-item text:start-value="5">
            <text:p text:style-name="list.cont"> Dit hoofdstuk is niet van toepassing op economische activiteiten en op een bevoordeling als bedoeld in artikel 25j, welke
                                 plaatsvinden respectievelijk plaatsvindt in het algemeen belang.
                              </text:p>
          </text:list-item>
          <text:list-item text:start-value="6">
            <text:p text:style-name="list.end"> De vaststelling of economische activiteiten of een bevoordeling plaatsvinden respectievelijk plaatsvindt in het algemeen
                                 belang geschiedt voor provincies, gemeenten en waterschappen door provinciale staten, de gemeenteraad respectievelijk het
                                 algemeen bestuur en voor zelfstandige bestuursorganen in de zin van de Kaderwet zelfstandige bestuursorganen door de minister
                                 die het aangaat.
                              </text:p>
          </text:list-item>
        </text:list>
        <text:h text:outline-level="5" text:style-name="artikel_kop">Artikel 25i
                        </text:h>
        <text:list text:style-name="list-style-3">
          <text:list-item text:start-value="1">
            <text:p text:style-name="list.start"> Een bestuursorgaan dat economische activiteiten verricht, brengt de afnemers van een product of dienst ten minste de integrale
                                 kosten van dat product of die dienst in rekening.
                              </text:p>
          </text:list-item>
          <text:list-item text:start-value="2">
            <text:p text:style-name="list.cont"> Het eerste lid is niet van toepassing:
                              </text:p>
            <text:list>
              <text:list-item text:start-value="1">
                <text:p text:style-name="list.cont">indien de economische activiteiten strekken ter uitoefening van een bijzonder of uitsluitend recht in de zin van artikel 25a,
                                       onder c, respectievelijk b, en reeds voorschriften gelden omtrent de voor de desbetreffende activiteiten in rekening te brengen
                                       prijzen;
                                    </text:p>
              </text:list-item>
              <text:list-item text:start-value="2">
                <text:p text:style-name="list.cont">indien de economische activiteiten inhouden het verstrekken van gegevens die het bestuursorgaan heeft verkregen in het kader
                                       van de uitoefening van zijn publiekrechtelijke bevoegdheden of het verstrekken van gegevensbestanden die uit de genoemde gegevens
                                       zijn samengesteld;
                                    </text:p>
              </text:list-item>
              <text:list-item text:start-value="3">
                <text:p text:style-name="list.cont">op economische activiteiten die worden verricht door een onderneming die belast is met de uitvoering van de Wet sociale werkvoorziening,
                                       voor zover op deze activiteiten artikel 5 van die wet van toepassing is.
                                    </text:p>
              </text:list-item>
            </text:list>
          </text:list-item>
          <text:list-item text:start-value="3">
            <text:p text:style-name="list.cont"> Bij de vaststelling van de integrale kosten, bedoeld in het eerste lid, wordt voor de financiering met vreemd vermogen en
                                 met eigen vermogen voor zover dat redelijkerwijs aan de economische activiteiten kan worden toegerekend, een bedrag in aanmerking
                                 genomen dat niet lager is dan de lasten die in het normale handelsverkeer gebruikelijk zijn voor de financiering van ondernemingen.
                              </text:p>
          </text:list-item>
          <text:list-item text:start-value="4">
            <text:p text:style-name="list.end"> Op verzoek van de raad toont een bestuursorgaan aan dat het heeft voldaan aan de in het eerste lid bedoelde verplichting.
                              </text:p>
          </text:list-item>
        </text:list>
        <text:h text:outline-level="5" text:style-name="artikel_kop">Artikel 25j
                        </text:h>
        <text:list text:style-name="list-style-4">
          <text:list-item text:start-value="1">
            <text:p text:style-name="list.start"> Een bestuursorgaan bevoordeelt niet een overheidsbedrijf, waarbij hij in de zin van artikel 25g, eerste lid, is betrokken,
                                 boven andere ondernemingen waarmee dat overheidsbedrijf in concurrentie treedt en kent evenmin een dergelijk overheidsbedrijf
                                 anderszins voordelen toe die verder gaan dan in het normale handelsverkeer gebruikelijk is.
                              </text:p>
          </text:list-item>
          <text:list-item text:start-value="2">
            <text:p text:style-name="list.cont"> Als bevoordeling als bedoeld in het eerste lid wordt in ieder geval ook aangemerkt:
                              </text:p>
            <text:list>
              <text:list-item text:start-value="1">
                <text:p text:style-name="list.cont">het toestaan van het gebruik door het overheidsbedrijf van de naam en het beeldmerk van de publiekrechtelijke rechtspersoon
                                       van het bestuursorgaan op een wijze waardoor verwarring bij het publiek is te duchten over de herkomst van goederen en diensten.
                                    </text:p>
              </text:list-item>
              <text:list-item text:start-value="2">
                <text:p text:style-name="list.cont">het leveren van goederen aan, het verrichten van diensten voor en het ter beschikking stellen van middelen aan het overheidsbedrijf
                                       tegen een vergoeding die lager is dan de integrale kosten.
                                    </text:p>
              </text:list-item>
            </text:list>
          </text:list-item>
          <text:list-item text:start-value="3">
            <text:p text:style-name="list.cont"> Het eerste lid is niet van toepassing:
                              </text:p>
            <text:list>
              <text:list-item text:start-value="1">
                <text:p text:style-name="list.cont">indien de bevoordeling verband houdt met economische activiteiten ter uitoefening van een bijzonder of uitsluitend recht in
                                       de zin van artikel 25a, onder c, respectievelijk b, en reeds voorschriften gelden omtrent de voor de desbetreffende activiteiten
                                       in rekening te brengen prijzen;
                                    </text:p>
              </text:list-item>
              <text:list-item text:start-value="2">
                <text:p text:style-name="list.cont">indien naar het oordeel van het bestuursorgaan de bevoordeling kan worden aangemerkt als een steunmaatregel die voldoet aan
                                       de criteria van artikel 87, eerste lid, van het Verdrag;
                                    </text:p>
              </text:list-item>
              <text:list-item text:start-value="3">
                <text:p text:style-name="list.end">op economische activiteiten die worden verricht door een onderneming die belast is met de uitvoering van de Wet sociale werkvoorziening,
                                       voor zover op deze activiteiten artikel 5 van die wet van toepassing is.
                                    </text:p>
              </text:list-item>
            </text:list>
          </text:list-item>
        </text:list>
        <text:h text:outline-level="5" text:style-name="artikel_kop">Artikel 25k
                        </text:h>
        <text:p text:style-name="artikel">Een bestuursorgaan gebruikt gegevens die hij heeft verkregen in het kader van de uitvoering van zijn publiekrechtelijke bevoegdheden
                           alleen voor economische activiteiten die niet dienen ter uitvoering van de publiekrechtelijke bevoegdheden, indien deze gegevens
                           ook aan derden beschikbaar kunnen worden gesteld.
                        </text:p>
        <text:h text:outline-level="5" text:style-name="artikel_kop">Artikel 25l
                        </text:h>
        <text:p text:style-name="artikel">Indien een bestuursorgaan een publiekrechtelijke bevoegdheid uitoefent ten aanzien van economische activiteiten die door hetzelfde
                           of een ander bestuursorgaan van de desbetreffende publiekrechtelijke rechtspersoon worden verricht, wordt voorkomen dat dezelfde
                           personen betrokken kunnen zijn bij zowel de uitoefening van de bevoegdheid als bij het verrichten van de economische activiteiten.
                        </text:p>
        <text:h text:outline-level="5" text:style-name="artikel_kop">Artikel 25m
                        </text:h>
        <text:list text:style-name="list-style-5">
          <text:list-item text:start-value="1">
            <text:p text:style-name="list.start"> Bij of krachtens algemene maatregel van bestuur worden nadere regels gesteld inzake de toepassing van de artikelen 25i en
                                 25j.
                              </text:p>
          </text:list-item>
          <text:list-item text:start-value="2">
            <text:p text:style-name="list.cont"> De in het eerste lid bedoelde nadere regels hebben in elk geval betrekking op de kosten die bij de in artikel 25i, eerste
                                 lid, bedoelde kostendoorberekening in aanmerking worden genomen en op beginselen voor de toerekening van indirecte kosten.
                              </text:p>
          </text:list-item>
          <text:list-item text:start-value="3">
            <text:p text:style-name="list.cont"> De nadere regels op grond van het eerste lid worden gesteld na overleg met:
                              </text:p>
            <text:list>
              <text:list-item text:start-value="1">
                <text:p text:style-name="list.cont">de Minister van Binnenlandse Zaken en Koninkrijksrelaties voor zover de regels betrekking hebben op gemeenten of provincies,
                                       en
                                    </text:p>
              </text:list-item>
              <text:list-item text:start-value="2">
                <text:p text:style-name="list.end">de Minister van Verkeer en Waterstaat voor zover de regels betrekking hebben op waterschappen.
                                    </text:p>
              </text:list-item>
            </text:list>
          </text:list-item>
        </text:list>
      </text:section>
      <text:p text:style-name="lid"><text:span text:style-name="lidnr">B<text:tab/></text:span></text:p>
      <text:p text:style-name="wat">Na artikel 70b wordt een nieuwe paragraaf ingevoegd, luidende:</text:p>
      <text:section text:name="wijzig-divisie.d4319e644" text:style-name="wijzig-divisie">
        <text:h text:outline-level="4" text:style-name="wijzig-divisie_kop">Paragraaf 1c. Overtredingen van verplichtingen aangaande overheden en overheidsbedrijven
                     </text:h>
        <text:h text:outline-level="5" text:style-name="artikel_kop">Artikel 70c
                        </text:h>
        <text:list text:style-name="list-style-6">
          <text:list-item text:start-value="1">
            <text:p text:style-name="list.start"> De raad kan ingeval van overtreding van artikel 25i, eerste lid, 25j, eerste lid, artikel 25k of artikel 25l:
                              </text:p>
            <text:list>
              <text:list-item text:start-value="1">
                <text:p text:style-name="list.start">verklaren dat hij de overtreding heeft vastgesteld, of
                                    </text:p>
              </text:list-item>
              <text:list-item text:start-value="2">
                <text:p text:style-name="list.cont">het bestuursorgaan waaraan de overtreding kan worden toegerekend een last onder dwangsom opleggen, die ertoe strekt de overtreding
                                       ongedaan te maken of verdere overtreding dan wel herhaling van de overtreding te voorkomen.
                                    </text:p>
              </text:list-item>
            </text:list>
          </text:list-item>
          <text:list-item text:start-value="2">
            <text:p text:style-name="list.cont"> De artikelen 5:32, vierde en vijfde lid, 5:33, 5:34, eerste lid, en 5:35 van de Algemene wet bestuursrecht zijn van toepassing
                                 op de in het eerste lid, onder b, bedoelde last.
                              </text:p>
          </text:list-item>
          <text:list-item text:start-value="3">
            <text:p text:style-name="list.end"> Aan een last kunnen voorschriften worden verbonden inzake het verstrekken van gegevens aan de raad.
                              </text:p>
          </text:list-item>
        </text:list>
      </text:section>
      <text:p text:style-name="lid"><text:span text:style-name="lidnr">C<text:tab/></text:span></text:p>
      <text:p text:style-name="wat">In artikel 75a wordt «de artikelen 69, 70a, 70b en 71 tot en met 75» vervangen door: de artikelen 69, 70a, 70b, 70c en 71
                  tot en met 75.
               </text:p>
      <text:p text:style-name="lid"><text:span text:style-name="lidnr">D<text:tab/></text:span></text:p>
      <text:p text:style-name="wat">In artikel 77, eerste lid, wordt na «70b, eerste lid,» ingevoegd: 70c, eerste lid,.</text:p>
      <text:p text:style-name="lid"><text:span text:style-name="lidnr">E<text:tab/></text:span></text:p>
      <text:p text:style-name="wat">Artikel 79, eerste lid, komt te luiden:</text:p>
      <text:section text:name="artikeltekst.d4319e738" text:style-name="wijziging.block">
        <text:list text:style-name="list-style-7">
          <text:list-item text:start-value="1">
            <text:p text:style-name="list.single"> Een boete als bedoeld in de artikelen 69, eerste lid, 70a, eerste lid, onder a, 70b, eerste lid, 71, 72, 73, 74, eerste lid,
                              onder a, 75, eerste lid, onder a, 75a en 76a, een last als bedoeld in de artikelen 70, eerste lid, 70a, eerste lid, onder
                              b, 70c, eerste lid, onder b, 74, eerste lid, onder b, en 75, eerste lid, onder b, en een verklaring als bedoeld in artikel
                              70c, eerste lid, onder a, wordt opgelegd bij beschikking van de raad.
                           </text:p>
          </text:list-item>
        </text:list>
      </text:section>
      <text:p text:style-name="lid"><text:span text:style-name="lidnr">F<text:tab/></text:span></text:p>
      <text:p text:style-name="wat">In artikel 82a, eerste lid, wordt na «70a, eerste lid,» ingevoegd: van een last onder dwangsom als bedoeld in artikel 70c,
                  eerste lid, onder b, of tot het vaststellen van een verklaring als bedoeld in artikel 70c, eerste lid, onder a,.
               </text:p>
      <text:p text:style-name="lid"><text:span text:style-name="lidnr">G<text:tab/></text:span></text:p>
      <text:p text:style-name="wat">Na artikel 82a wordt een artikel ingevoegd, luidende:</text:p>
      <text:section text:name="artikel.d4319e775" text:style-name="wijziging.block">
        <text:h text:outline-level="4" text:style-name="artikel_kop">Artikel 82b
                     </text:h>
        <text:list text:style-name="list-style-8">
          <text:list-item text:start-value="1">
            <text:p text:style-name="list.start"> Een verklaring als bedoeld in artikel 70c, eerste lid, onder a, en een beschikking tot oplegging van een last onder dwangsom
                              op grond van artikel 70c, eerste lid, onder b, wordt, nadat zij is bekendgemaakt, ter inzage gelegd bij de mededingingsautoriteit.
                              De verklaring, onderscheidenlijk de beschikking, wordt niet eerder ter inzage gelegd dan nadat vijf dagen zijn verstreken
                              na de bekendmaking ervan.
                           </text:p>
          </text:list-item>
          <text:list-item text:start-value="2">
            <text:p text:style-name="list.end"> Van de verklaring en de beschikking wordt mededeling gedaan in de Staatscourant. Gegevens die ingevolge artikel 10 van de
                              Wet openbaarheid van bestuur niet voor verstrekking in aanmerking komen, worden niet ter inzage gelegd. De mededeling wordt niet eerder
                              gedaan dan nadat vijf dagen zijn verstreken na de bekendmaking van de verklaring, onderscheidenlijk de beschikking.
                           </text:p>
          </text:list-item>
        </text:list>
      </text:section>
      <text:h text:outline-level="3" text:style-name="artikel_kop">ARTIKEL II
               </text:h>
      <text:list text:style-name="list-style-9">
        <text:list-item text:start-value="1">
          <text:p text:style-name="list.start"> Gedurende twee jaar vanaf het tijdstip van inwerkingtreding van deze wet is artikel 25i niet van toepassing op economische
                        activiteiten die ook voor dat tijdstip werden verricht.
                     </text:p>
        </text:list-item>
        <text:list-item text:start-value="2">
          <text:p text:style-name="list.cont"> Gedurende twee jaar na het tijdstip van inwerkingtreding van deze wet is artikel 25j niet van toepassing op bepalingen in
                        overeenkomsten die zijn gesloten voor het genoemde tijdstip en die in strijd zijn met dat artikel.
                     </text:p>
        </text:list-item>
        <text:list-item text:start-value="3">
          <text:p text:style-name="list.cont"> Gedurende twee jaar na het tijdstip van inwerkingtreding van deze wet is artikel 25k niet van toepassing op bepalingen in
                        overeenkomsten die zijn gesloten voor het genoemde tijdstip en die in strijd zijn met dat artikel.
                     </text:p>
        </text:list-item>
        <text:list-item text:start-value="4">
          <text:p text:style-name="list.end"> Gedurende een jaar na het tijdstip van inwerkingtreding van deze wet is artikel 25l niet van toepassing op economische activiteiten
                        die ook voor dat tijdstip werden verricht.
                     </text:p>
        </text:list-item>
      </text:list>
      <text:h text:outline-level="3" text:style-name="artikel_kop">ARTIKEL III
               </text:h>
      <text:p text:style-name="artikel">Onze Minister zendt binnen drie jaar na de inwerkingtreding van deze wet aan de Staten-Generaal een verslag over de doeltreffendheid
                  en de effecten van deze wet in de praktijk.
               </text:p>
      <text:h text:outline-level="3" text:style-name="artikel_kop">ARTIKEL IV
               </text:h>
      <text:list text:style-name="list-style-10">
        <text:list-item text:start-value="1">
          <text:p text:style-name="list.start"> Deze wet treedt in werking op een bij koninklijk besluit te bepalen tijdstip.
                     </text:p>
        </text:list-item>
        <text:list-item text:start-value="2">
          <text:p text:style-name="list.cont"> Deze wet vervalt vijf jaar na het tijdstip van inwerkingtreding en de door deze wet in de Mededingingswet gewijzigde bepalingen
                        komen alsdan te luiden zoals zij luidden voor het tijdstip van de inwerkingtreding van deze wet en met inachtneming van wijzigingen
                        die na dat tijdstip in werking zijn getreden, tenzij voorafgaand aan het hiervoor bedoelde tijdstip van het vervallen van
                        deze wet bij algemene maatregel van bestuur over de geldingsduur anders is bepaald.
                     </text:p>
        </text:list-item>
        <text:list-item text:start-value="3">
          <text:p text:style-name="list.end"> De voordracht voor een krachtens het tweede lid vast te stellen algemene maatregel van bestuur wordt niet eerder gedaan dan
                        vier weken nadat het ontwerp aan beide kamers der Staten-Generaal is overgelegd.
                     </text:p>
        </text:list-item>
      </text:list>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1 354</text:p></draw:text-box></draw:frame></text:p>
      <text:p text:style-name="dagtekening">Gegeven te ’s-Gravenhage, 24 maart 2011</text:p>
      <text:p text:style-name="koning">Beatrix</text:p>
      <text:p text:style-name="ondertekening">De Minister van Economische Zaken, Landbouw en Innovatie,</text:p>
      <text:p text:style-name="ondertekening.end">M. J. M. Verhagen </text:p>
      <text:p text:style-name="uitgifte.end">Uitgegeven de <text:span text:style-name="cur">achtste</text:span> april 2011
               </text:p>
      <text:p text:style-name="uitgifte">De Minister van Veiligheid en Justitie,</text:p>
      <text:p text:style-name="uitgifte.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