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110</text:p>
      <text:p text:style-name="publicatie-titel.end">8 maart 2011</text:p>
      <text:h text:outline-level="1" text:style-name="staatsblad_kop">Wet van 28 januari 2011, houdende vaststelling van de begrotingsstaat van het provincie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provinciefonds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in artikel 5, eerste lid van de Financiële-verhoudingswet ter zake van de algemene uitkering c.a.
                  wordt voor het uitkeringsjaar 2011 vastgesteld op € 726 846 000. De verplichtingenbedragen in artikel 5, tweede lid van de
                  Financiële-verhoudingswet ter zake integratie-uitkeringen en decentralisatie-uitkeringen zijn respectievelijk € 42 202 000
                  en € 373 364 000.
               </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C</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achtste</text:span> maart 2011
               </text:p>
      <text:p text:style-name="uitgifte">De Minister van Veiligheid en Justitie,</text:p>
      <text:p text:style-name="uitgifte.end">I. W. Opstelten </text:p>
      <text:h text:outline-level="2" text:style-name="bijlage_kop">Vaststelling van de begrotingsstaat van het provinciefonds voor het jaar 2011
            </text:h>
      <text:p text:style-name="alineagroep"><text:span text:style-name="vet">Begrotingsstaat inzake het provinciefonds behorende bij de Wet van 28 januari 2011,</text:span> <text:span text:style-name="vet">Stb. 110</text:span></text:p>
      <text:p text:style-name="alineagroep"><text:span text:style-name="vet">Begroting 2011</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Center">(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provinciefonds</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1 142 51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