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87</text:p>
      <text:p text:style-name="publicatie-titel.end">30 december 2010</text:p>
      <text:h text:outline-level="1" text:style-name="staatsblad_kop">Wet van 23 december 2010 tot wijziging van de Wet op het financieel toezicht en enige andere wetten in verband met de introductie
            van en het toezicht op premiepensioeninstellingen (Wet introductie premiepensioeninstel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en andere wetten te wijzigen
               met het oog op de introductie van en het toezicht op premiepensioeninstelli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en tien definities ingevoegd, luidende:
                  </text:p>
      <text:section text:name="artikeltekst.d5149e316" text:style-name="wijziging.block">
        <text:p text:style-name="definition.term">bijdragende onderneming:</text:p>
        <text:p text:style-name="definition.description">bijdragende onderneming als bedoeld in artikel 1 van de Pensioenwet;</text:p>
        <text:p text:style-name="definition.term">pensioenbewaarder:</text:p>
        <text:p text:style-name="definition.description">rechtspersoon die belast is met de bewaring van het vermogen van een premiepensioeninstelling voor zover dat voortvloeit uit
                              de uitvoering van premieregelingen;
                           </text:p>
        <text:p text:style-name="definition.term">pensioendeelnemer:</text:p>
        <text:p text:style-name="definition.description">natuurlijke persoon die op grond van zijn beroepswerkzaamheden gerechtigd zal zijn pensioenuitkeringen te ontvangen overeenkomstig
                              de bepalingen van een pensioenregeling;
                           </text:p>
        <text:p text:style-name="definition.term">pensioengerechtigde:</text:p>
        <text:p text:style-name="definition.description">natuurlijke persoon die pensioenuitkeringen ontvangt;</text:p>
        <text:p text:style-name="definition.term">pensioenregeling:</text:p>
        <text:p text:style-name="definition.description">overeenkomst, trustakte of voorschriften waarin bepaald is welke pensioenuitkeringen worden toegezegd en onder welke voorwaarden;</text:p>
        <text:p text:style-name="definition.term">pensioenuitkering:</text:p>
        <text:p text:style-name="definition.description">uitkering die wordt uitbetaald bij het bereiken of naar verwachting bereiken van de pensioendatum, of, wanneer deze een aanvulling
                              op die uitkering vormen en op bijkomende wijze worden verstrekt, in de vorm van betalingen bij overlijden, arbeidsongeschiktheid
                              of beëindiging van de werkzaamheid, dan wel in de vorm van ondersteunende betalingen of diensten in geval van ziekte, behoeftigheid
                              of overlijden.
                           </text:p>
        <text:p text:style-name="definition.term">pensioenvermogen:</text:p>
        <text:p text:style-name="definition.description">het vermogen inzake een pensioenregeling;</text:p>
        <text:p text:style-name="definition.term">premiepensioeninstelling:</text:p>
        <text:p text:style-name="definition.description">onderneming die is opgericht met als doel om premieregelingen en andere regelingen waarbij de premiepensioeninstelling geen
                              verzekeringstechnisch risico draagt uit te voeren welke op grond van de toepasselijke wetgeving zijn aangemerkt als arbeidsgerelateerde
                              pensioenregelingen;
                           </text:p>
        <text:p text:style-name="definition.term">premiepensioenvordering:</text:p>
        <text:p text:style-name="definition.description">vordering van een pensioendeelnemer of pensioengerechtigde op een premiepensioeninstelling vanwege een toegezegde pensioenuitkering;</text:p>
        <text:p text:style-name="definition.term">premieregeling:</text:p>
        <text:p text:style-name="definition.description">pensioenregeling inzake een vastgestelde premie die uiterlijk op de pensioendatum wordt omgezet in een pensioenuitkering en
                              waarbij de betaalde premie wordt belegd tot aan de datum van omzetting in een pensioenuitkering;
                           </text:p>
      </text:section>
      <text:p text:style-name="wat-labeled">2. De definitie van «financieel product» wordt als volgt gewijzigd:
                  </text:p>
      <text:p text:style-name="wat-labeled">a. aan het slot van onderdeel g vervalt «of».
                  </text:p>
      <text:p text:style-name="wat-labeled">b. onderdeel h wordt geletterd i.
                  </text:p>
      <text:p text:style-name="wat-labeled">c. na onderdeel g wordt een onderdeel ingevoegd, luidende:
                  </text:p>
      <text:section text:name="artikeltekst.d5149e448" text:style-name="wijziging.block">
        <text:list text:style-name="list-style-1">
          <text:list-item text:start-value="8">
            <text:p text:style-name="list.single">een premiepensioenvordering; of.
                           </text:p>
          </text:list-item>
        </text:list>
      </text:section>
      <text:p text:style-name="wat-labeled">2a.  De definitie van «financiële onderneming»wordt als volgt gewijzigd:
                  </text:p>
      <text:p text:style-name="wat-labeled">a. aan het slot van onderdeel i vervalt «of».
                  </text:p>
      <text:p text:style-name="wat-labeled">b. na onderdeel i wordt een onderdeel ingevoegd, luidende:
                  </text:p>
      <text:section text:name="artikeltekst.d5149e486" text:style-name="wijziging.block">
        <text:list text:style-name="list-style-2">
          <text:list-item text:start-value="568">
            <text:p text:style-name="list.single">een pensioenbewaarder; of.
                           </text:p>
          </text:list-item>
        </text:list>
      </text:section>
      <text:p text:style-name="wat-labeled">2b.  In onderdeel a van de definitie van «registerhouder», wordt de zinsnede «2.2.1 tot en met 2.2.4 en 2.3.1 tot en met 2.3.4»
                     vervangen door: 2.2.1 tot en met 2.2.4B en 2.3.1 tot en met 2.3.4A.
                  </text:p>
      <text:p text:style-name="wat-labeled">3. De definitie van «institutionele belegger» wordt als volgt gewijzigd:
                  </text:p>
      <text:p text:style-name="wat-labeled">a. aan het slot van onderdeel b vervalt «of».
                  </text:p>
      <text:p text:style-name="wat-labeled">b. de puntkomma aan het slot van onderdeel c wordt vervangen door: ; of.
                  </text:p>
      <text:p text:style-name="wat-labeled">c. er wordt een onderdeel toegevoegd, luidende:
                  </text:p>
      <text:section text:name="artikeltekst.d5149e541" text:style-name="wijziging.block">
        <text:list text:style-name="list-style-3">
          <text:list-item text:start-value="4">
            <text:p text:style-name="list.single">premiepensioeninstelling;
                           </text:p>
          </text:list-item>
        </text:list>
      </text:section>
      <text:p text:style-name="lid"><text:span text:style-name="lidnr">Aa<text:tab/></text:span></text:p>
      <text:p text:style-name="wat">In artikel 1:48, eerste lid, wordt na «, 2:43» ingevoegd: , 2:54h.</text:p>
      <text:p text:style-name="lid"><text:span text:style-name="lidnr">B<text:tab/></text:span></text:p>
      <text:p text:style-name="wat">In artikel 1:59, eerste en tweede lid, wordt telkens de zinsnede «levensverzekeraar of schadeverzekeraar» vervangen door:
                  levensverzekeraar, premiepensioeninstelling of schadeverzekeraar.
               </text:p>
      <text:p text:style-name="lid"><text:span text:style-name="lidnr">C<text:tab/></text:span></text:p>
      <text:p text:style-name="wat">In artikel 1:77, eerste lid, wordt de zinsnede «2:121,» vervangen door: 2:121, 2:121a,.</text:p>
      <text:p text:style-name="lid"><text:span text:style-name="lidnr">D<text:tab/></text:span></text:p>
      <text:p text:style-name="wat">Na afdeling 2.2.4A. wordt een afdeling ingevoegd, luidende:</text:p>
      <text:section text:name="wijzig-divisie.d5149e599" text:style-name="wijzig-divisie">
        <text:h text:outline-level="4" text:style-name="wijzig-divisie_kop">AFDELING 2.2.4B. UITOEFENEN VAN BEDRIJF VAN PREMIEPENSIOENINSTELLING
                     </text:h>
        <text:section text:name="wijzig-divisie.d5149e605" text:style-name="wijzig-divisie">
          <text:h text:outline-level="5" text:style-name="wijzig-divisie_kop">§ 2.2.4B.1. Vergunningplicht en -eisen voor premiepensioeninstellingen
                        </text:h>
          <text:h text:outline-level="6" text:style-name="artikel_kop">Artikel 2:54g
                           </text:h>
          <text:list text:style-name="list-style-4">
            <text:list-item text:start-value="1">
              <text:p text:style-name="list.start"> Het is verboden zonder een daartoe door de Nederlandsche Bank verleende vergunning het bedrijf uit te oefenen van premiepensioeninstelling.
                                 </text:p>
            </text:list-item>
            <text:list-item text:start-value="2">
              <text:p text:style-name="list.end"> Het verbod, bedoeld in het eerste lid, is niet van toepassing op pensioenfondsen en pensioeninstellingen uit een andere lidstaat.
                                 </text:p>
            </text:list-item>
          </text:list>
          <text:h text:outline-level="6" text:style-name="artikel_kop">Artikel 2:54h
                           </text:h>
          <text:list text:style-name="list-style-5">
            <text:list-item text:start-value="1">
              <text:p text:style-name="list.start"> De Nederlandsche Bank verleent op aanvraag een vergunning als bedoeld in artikel 2:54g, eerste lid, indien de aanvrager zetel
                                    heeft in Nederland en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18, met betrekking tot uitbesteding aan een derde;
                                       </text:p>
                </text:list-item>
                <text:list-item text:start-value="8">
                  <text:p text:style-name="list.cont">artikel 3:19a, met betrekking tot de rechtsvorm;
                                       </text:p>
                </text:list-item>
                <text:list-item text:start-value="9">
                  <text:p text:style-name="list.cont">artikel 3:35a met betrekking tot de kapitaaldekking en de onafhankelijkheid;
                                       </text:p>
                </text:list-item>
                <text:list-item text:start-value="10">
                  <text:p text:style-name="list.cont">artikel 3:53, eerste en derde lid, met betrekking tot het minimum eigen vermogen;
                                       </text:p>
                </text:list-item>
                <text:list-item text:start-value="11">
                  <text:p text:style-name="list.cont">artikel 4:71b, eerste lid, met betrekking tot het bewaren van het pensioenvermogen door een pensioenbewaarder
                                       </text:p>
                </text:list-item>
                <text:list-item text:start-value="12">
                  <text:p text:style-name="list.cont">artikel 4:71b, tweede lid, met betrekking tot de rechtsvorm en statutaire doelomschrijving van de pensioenbewaarders;
                                       </text:p>
                </text:list-item>
                <text:list-item text:start-value="13">
                  <text:p text:style-name="list.cont">artikel 4:71b, derde lid, met betrekking tot het treffen van maatregelen door de premiepensioeninstelling ter bescherming
                                          van de rechten van pensioendeelnemers;
                                       </text:p>
                </text:list-item>
                <text:list-item text:start-value="14">
                  <text:p text:style-name="list.cont">artikel 4:71c met betrekking tot de tussen de premiepensioeninstelling en de bijdragende onderneming en de tussen de premiepensioeninstelling
                                          en de pensioenbewaarder te sluiten overeenkomsten.
                                       </text:p>
                </text:list-item>
              </text:list>
            </text:list-item>
            <text:list-item text:start-value="2">
              <text:p text:style-name="list.cont"> Indien de aanvrager zetel heeft in Nederland en voornemens is tevens als adviseur, bemiddelaar, gevolmachtigde agent of ondergevolmachtigde
                                    agent in verzekeringen in Nederland op te treden, verleent de Nederlandsche Bank de vergunning indien de aanvrager, onverminderd
                                    het eerste lid, aantoont dat zal worden voldaan aan het bepaalde ingevolge:
                                 </text:p>
              <text:list>
                <text:list-item text:start-value="1">
                  <text:p text:style-name="list.cont">artikel 4:9, tweede lid, en
                                       </text:p>
                </text:list-item>
                <text:list-item text:start-value="2">
                  <text:p text:style-name="list.cont">artikel 4:14, tweede lid, onderdeel c, onder 1° tot en met 6°, met betrekking tot de inrichting van de bedrijfsvoering.
                                       </text:p>
                </text:list-item>
              </text:list>
            </text:list-item>
            <text:list-item text:start-value="3">
              <text:p text:style-name="list.cont"> De aanvraag van de vergunning geschiedt onder opgave van bij of krachtens algemene maatregel van bestuur te bepalen gegevens.
                                 </text:p>
            </text:list-item>
            <text:list-item text:start-value="4">
              <text:p text:style-name="list.end"> De Nederlandsche Bank kan op aanvraag al dan niet voor bepaalde tijd geheel of gedeeltelijk ontheffing verlenen van het eerste
                                    lid, onderdeel c, d, f, g, i, j, k, l of m, indien de aanvrager aantoont dat daaraan redelijkerwijs niet kan worden voldaan
                                    en dat de doeleinden die de in het eerste lid genoemde artikelen beogen te bereiken anderszins worden bereikt.
                                 </text:p>
            </text:list-item>
          </text:list>
        </text:section>
      </text:section>
      <text:p text:style-name="lid"><text:span text:style-name="lidnr">Da<text:tab/></text:span></text:p>
      <text:p text:style-name="wat">Artikel 2:76, eerste lid, wordt als volgt gewijzigd:</text:p>
      <text:p text:style-name="wat-labeled">1. In onderdeel c vervalt aan het slot «of».
                  </text:p>
      <text:p text:style-name="wat-labeled">2. De punt aan het slot van onderdeel d wordt vervangen door: ; of.
                  </text:p>
      <text:p text:style-name="wat-labeled">3. Er wordt een onderdeel toegevoegd, luidende:
                  </text:p>
      <text:section text:name="artikeltekst.d5149e851" text:style-name="wijziging.block">
        <text:list text:style-name="list-style-6">
          <text:list-item text:start-value="5">
            <text:p text:style-name="list.single">voor het uitoefenen van het bedrijf van premiepensioeninstelling een door de Nederlandsche Bank op grond van dit deel verleende
                              vergunning hebben, voorzover het aan hen ingevolge die vergunning is toegestaan te adviseren.
                           </text:p>
          </text:list-item>
        </text:list>
      </text:section>
      <text:p text:style-name="lid"><text:span text:style-name="lidnr">E<text:tab/></text:span></text:p>
      <text:p text:style-name="wat">Artikel 2:81, eerste lid, wordt als volgt gewijzigd:</text:p>
      <text:p text:style-name="wat-labeled">1. In de onderdelen a en b vervalt aan het slot telkens «of».
                  </text:p>
      <text:p text:style-name="wat-labeled">2. De punt aan het slot van onderdeel c wordt vervangen door: ; of.
                  </text:p>
      <text:p text:style-name="wat-labeled">3. Er wordt een onderdeel toegevoegd, luidende:
                  </text:p>
      <text:section text:name="artikeltekst.d5149e899" text:style-name="wijziging.block">
        <text:list text:style-name="list-style-7">
          <text:list-item text:start-value="4">
            <text:p text:style-name="list.single">voor het uitoefenen van het bedrijf van premiepensioeninstelling een door de Nederlandsche Bank op grond van dit deel verleende
                              vergunning hebben, voorzover het aan hen ingevolge die vergunning is toegestaan te bemiddelen.
                           </text:p>
          </text:list-item>
        </text:list>
      </text:section>
      <text:p text:style-name="lid"><text:span text:style-name="lidnr">Ea<text:tab/></text:span></text:p>
      <text:p text:style-name="wat">Artikel 2:93 wordt als volgt gewijzigd:</text:p>
      <text:p text:style-name="wat-labeled">1. In onderdeel b vervalt aan het slot «of».
                  </text:p>
      <text:p text:style-name="wat-labeled">2. De punt aan het slot van onderdeel c wordt vervangen door: ; of.
                  </text:p>
      <text:p text:style-name="wat-labeled">3. Er wordt een onderdeel toegevoegd, luidende:
                  </text:p>
      <text:section text:name="artikeltekst.d5149e947" text:style-name="wijziging.block">
        <text:list text:style-name="list-style-8">
          <text:list-item text:start-value="4">
            <text:p text:style-name="list.single">voor het uitoefenen van het bedrijf van premiepensioeninstelling een door de Nederlandsche Bank op grond van dit deel verleende
                              vergunning hebben, voorzover het aan hen ingevolge die vergunning is toegestaan op te treden als gevolmachtigde agent of ondergevolmachtigde
                              agent.
                           </text:p>
          </text:list-item>
        </text:list>
      </text:section>
      <text:p text:style-name="lid"><text:span text:style-name="lidnr">F<text:tab/></text:span></text:p>
      <text:p text:style-name="wat">Na afdeling 2.3.4. wordt een afdeling ingevoegd, luidende:</text:p>
      <text:section text:name="wijzig-divisie.d5149e974" text:style-name="wijzig-divisie">
        <text:h text:outline-level="4" text:style-name="wijzig-divisie_kop">AFDELING 2.3.4A. UITOEFENEN VAN BEDRIJF VAN PREMIEPENSIOENINSTELLING
                     </text:h>
        <text:section text:name="wijzig-divisie.d5149e980" text:style-name="wijzig-divisie">
          <text:h text:outline-level="5" text:style-name="wijzig-divisie_kop">§ 2.3.4A.1. Bijkantoor en verrichten van diensten naar een andere staat
                        </text:h>
          <text:h text:outline-level="6" text:style-name="artikel_kop">Artikel 2:121a
                           </text:h>
          <text:list text:style-name="list-style-9">
            <text:list-item text:start-value="1">
              <text:p text:style-name="list.start"> Een premiepensioeninstelling die een vergunning heeft als bedoeld in artikel 2:54g, eerste lid en voornemens is vanuit een
                                    in een andere staat gelegen bijkantoor of door middel van het verrichten van diensten een pensioenregeling uit te voeren die
                                    niet wordt beheerst door de Nederlandse sociale en arbeidswetgeving, zoals bedoeld in artikel 2 van de Pensioenwet en artikel
                                    2 van de Wet verplichte beroepspensioenregeling, gaat daartoe slechts over nadat de Nederlandsche Bank met het voornemen heeft ingestemd.
                                 </text:p>
            </text:list-item>
            <text:list-item text:start-value="2">
              <text:p text:style-name="list.end"> De aanvraag van instemming geschiedt onder opgave van bij of krachtens algemene maatregel van bestuur te bepalen gegevens.
                                 </text:p>
            </text:list-item>
          </text:list>
          <text:h text:outline-level="6" text:style-name="artikel_kop">Artikel 2:121b
                           </text:h>
          <text:list text:style-name="list-style-10">
            <text:list-item text:start-value="1">
              <text:p text:style-name="list.start"> De Nederlandsche Bank stemt in met een voornemen als bedoeld in artikel 2:121a, eerste lid, tenzij, gelet op het voornemen
                                    van de premiepensioeninstelling, haar bedrijfsvoering of financiële positie niet toereikend is, of de deskundigheid of betrouwbaarheid
                                    van een persoon die het dagelijks beleid bepaalt niet buiten twijfel staat.
                                 </text:p>
            </text:list-item>
            <text:list-item text:start-value="2">
              <text:p text:style-name="list.cont"> De Nederlandsche Bank deelt binnen drie maanden na ontvangst van de gegevens, bedoeld in artikel 2:121a, tweede lid, deze
                                    gegevens mede aan de toezichthoudende instantie in de staat waar de premiepensioeninstelling voornemens is haar bedrijf uit
                                    te oefenen. De Nederlandsche Bank zendt een afschrift van de mededeling aan de premiepensioeninstelling.
                                 </text:p>
            </text:list-item>
            <text:list-item text:start-value="3">
              <text:p text:style-name="list.cont"> Indien de toezichthoudende instantie, bedoeld in het vorige lid, de Nederlandsche Bank in kennis stelt van de op de bedrijfspensioenvoorziening
                                    toepasselijke bepalingen van de sociale en arbeidswetgeving die gelden voor de uitvoering van de pensioenregeling, of van
                                    de voorschriften inzake belegging en informatieverschaffing die krachtens het recht van de desbetreffende staat worden toegepast, deelt
                                    de Nederlandsche Bank deze aan de premiepensioeninstelling mede.
                                 </text:p>
            </text:list-item>
            <text:list-item text:start-value="4">
              <text:p text:style-name="list.end"> De premiepensioeninstelling kan twee maanden na de mededeling, bedoeld in het tweede lid, of zodra zij de mededeling , bedoeld
                                    in het derde lid, heeft ontvangen, overgaan tot het uitvoeren van de pensioenregeling.
                                 </text:p>
            </text:list-item>
          </text:list>
        </text:section>
      </text:section>
      <text:p text:style-name="lid"><text:span text:style-name="lidnr">G<text:tab/></text:span></text:p>
      <text:p text:style-name="wat">In artikel 3:3 wordt «en bewaarders» vervangen door: , bewaarders en premiepensioeninstellingen.</text:p>
      <text:p text:style-name="lid"><text:span text:style-name="lidnr">H<text:tab/></text:span></text:p>
      <text:p text:style-name="wat">In artikel 3:8 wordt de zinsnede «kredietinstelling of verzekeraar» vervangen door: kredietinstelling, premiepensioeninstelling
                  of verzekeraar.
               </text:p>
      <text:p text:style-name="lid"><text:span text:style-name="lidnr">I<text:tab/></text:span></text:p>
      <text:p text:style-name="wat">In artikel 3:9, eerste lid, wordt de zinsnede «kredietinstelling of verzekeraar» vervangen door: kredietinstelling, premiepensioeninstelling
                  of verzekeraar.
               </text:p>
      <text:p text:style-name="lid"><text:span text:style-name="lidnr">J<text:tab/></text:span></text:p>
      <text:p text:style-name="wat">In artikel 3:10, eerste lid, wordt de zinsnede «kredietinstelling of verzekeraar» vervangen door: kredietinstelling, premiepensioeninstelling
                  of verzekeraar.
               </text:p>
      <text:p text:style-name="lid"><text:span text:style-name="lidnr">K<text:tab/></text:span></text:p>
      <text:p text:style-name="wat">In artikel 3:15, eerste lid, wordt de zinsnede «kredietinstelling of verzekeraar» vervangen door: kredietinstelling, premiepensioeninstelling
                  of verzekeraar.
               </text:p>
      <text:p text:style-name="lid"><text:span text:style-name="lidnr">L<text:tab/></text:span></text:p>
      <text:p text:style-name="wat">Artikel 3:16 wordt als volgt gewijzigd:</text:p>
      <text:p text:style-name="wat-labeled">1. In het eerste lid wordt de zinsnede «kredietinstelling of verzekeraar» vervangen door: kredietinstelling, premiepensioeninstelling
                     of verzekeraar.
                  </text:p>
      <text:p text:style-name="wat-labeled">2. In het tweede lid wordt de zinsnede «levensverzekeraar of schadeverzekeraar» vervangen door: levensverzekeraar, premiepensioeninstelling,
                     schadeverzekeraar.
                  </text:p>
      <text:p text:style-name="lid"><text:span text:style-name="lidnr">M<text:tab/></text:span></text:p>
      <text:p text:style-name="wat">In artikel 3:17, eerste lid, wordt de zinsnede «kredietinstelling of verzekeraar» vervangen door: kredietinstelling, premiepensioeninstelling
                  of verzekeraar.
               </text:p>
      <text:p text:style-name="lid"><text:span text:style-name="lidnr">N<text:tab/></text:span></text:p>
      <text:p text:style-name="wat">Artikel 3:18 wordt als volgt gewijzigd:</text:p>
      <text:p text:style-name="wat-labeled">1. In het tweede lid wordt de zinsnede «kredietinstelling of verzekeraar» vervangen door: kredietinstelling, premiepensioeninstelling
                     of verzekeraar.
                  </text:p>
      <text:p text:style-name="wat-labeled">2. In het derde lid, onderdeel b, wordt de zinsnede «kredietinstellingen en verzekeraars» vervangen door: kredietinstellingen,
                     premiepensioeninstellingen of verzekeraars.
                  </text:p>
      <text:p text:style-name="wat-labeled">3. In het derde lid, onderdeel c, wordt de zinsnede «kredietinstelling of verzekeraar» vervangen door: kredietinstelling, premiepensioeninstelling
                     of verzekeraar.
                  </text:p>
      <text:p text:style-name="lid"><text:span text:style-name="lidnr">O<text:tab/></text:span></text:p>
      <text:p text:style-name="wat">Na artikel 3:19 wordt een artikel ingevoegd, luidende:</text:p>
      <text:section text:name="artikel.d5149e1195" text:style-name="wijziging.block">
        <text:h text:outline-level="4" text:style-name="artikel_kop">Artikel 3:19a
                     </text:h>
        <text:p text:style-name="artikel">Een premiepensioeninstelling met zetel in Nederland heeft de rechtsvorm van naamloze vennootschap, besloten vennootschap met
                        beperkte aansprakelijkheid, stichting of Europese naamloze vennootschap.
                     </text:p>
      </text:section>
      <text:p text:style-name="lid"><text:span text:style-name="lidnr">P<text:tab/></text:span></text:p>
      <text:p text:style-name="wat">Na artikel 3:35 wordt een artikel ingevoegd, luidende:</text:p>
      <text:section text:name="artikel.d5149e1218" text:style-name="wijziging.block">
        <text:h text:outline-level="4" text:style-name="artikel_kop">Artikel 3:35a
                     </text:h>
        <text:list text:style-name="list-style-11">
          <text:list-item text:start-value="1">
            <text:p text:style-name="list.start"> Een premiepensioeninstelling met zetel in Nederland wordt op basis van kapitaaldekking gefinancierd.
                           </text:p>
          </text:list-item>
          <text:list-item text:start-value="2">
            <text:p text:style-name="list.end"> Een premiepensioeninstelling met zetel in Nederland is onafhankelijk van enige bijdragende onderneming of bedrijfstak waarvoor
                              premieregelingen worden uitgevoerd.
                           </text:p>
          </text:list-item>
        </text:list>
      </text:section>
      <text:p text:style-name="lid"><text:span text:style-name="lidnr">Q<text:tab/></text:span></text:p>
      <text:p text:style-name="wat">Artikel 3:36 wordt als volgt gewijzigd:</text:p>
      <text:p text:style-name="wat-labeled">1. In het eerste lid wordt de zinsnede «een verzekeraar met zetel in Nederland die een vergunning voor de uitoefening van het
                     bedrijf van herverzekeraar, levensverzekeraar, natura-uitvaartverzekeraar of schadeverzekeraar heeft» vervangen door: een
                     financiële onderneming met zetel in Nederland die een vergunning voor de uitoefening van het bedrijf van herverzekeraar, levensverzekeraar,
                     natura-uitvaartverzekeraar, premiepensioeninstelling of schadeverzekeraar heeft.
                  </text:p>
      <text:p text:style-name="wat-labeled">2. Aan het tweede lid wordt, onder vervanging van de punt aan het slot van onderdeel b door een puntkomma, een onderdeel toegevoegd,
                     luidende:
                  </text:p>
      <text:section text:name="artikeltekst.d5149e1270" text:style-name="wijziging.block">
        <text:list text:style-name="list-style-12">
          <text:list-item text:start-value="3">
            <text:p text:style-name="list.single">premiepensioeninstellingen die een vergunning hebben als bedoeld in artikel 2:54g, eerste lid, toegestaan te adviseren, bemiddelen
                              of op te treden als gevolmachtigde agent of ondergevolmachtigde agent in verzekeringen in Nederland, voorzover het aan hen
                              ingevolge die vergunning is toegestaan te adviseren, bemiddelen of op te treden als gevolmachtigde agent of ondergevolmachtigde
                              agent in verzekeringen.
                           </text:p>
          </text:list-item>
        </text:list>
      </text:section>
      <text:p text:style-name="lid"><text:span text:style-name="lidnr">R<text:tab/></text:span></text:p>
      <text:p text:style-name="wat">Artikel 3:53 wordt als volgt gewijzigd:</text:p>
      <text:p text:style-name="wat-labeled">1. In het eerste lid wordt de zinsnede «kredietinstelling of verzekeraar» vervangen door: kredietinstelling, pensioenbewaarder,
                     premiepensioeninstelling of verzekeraar.
                  </text:p>
      <text:p text:style-name="wat-labeled">2. In het vijfde lid wordt de zinsnede «of een bewaarder» vervangen door: , pensioenbewaarder of bewaarder.
                  </text:p>
      <text:p text:style-name="wat-labeled">3. In het zesde lid wordt de zinsnede «clearinginstelling of kredietinstelling» vervangen door: clearinginstelling, kredietinstelling
                     of premiepensioeninstelling.
                  </text:p>
      <text:p text:style-name="lid"><text:span text:style-name="lidnr">S<text:tab/></text:span></text:p>
      <text:p text:style-name="wat">Artikel 3:71 wordt als volgt gewijzigd:</text:p>
      <text:p text:style-name="wat">In het eerste lid wordt de zinsnede «kredietinstelling of verzekeraar» vervangen door: kredietinstelling, pensioenbewaarder,
                     premiepensioeninstelling of verzekeraar.
                  </text:p>
      <text:p text:style-name="lid"><text:span text:style-name="lidnr">T<text:tab/></text:span></text:p>
      <text:p text:style-name="wat">Aan hoofdstuk 3.5 wordt een afdeling toegevoegd, luidende:</text:p>
      <text:section text:name="wijzig-divisie.d5149e1348" text:style-name="wijzig-divisie">
        <text:h text:outline-level="4" text:style-name="wijzig-divisie_kop">AFDELING 3.5.7. BELEGGINGSBEGINSELEN EN BELEGGINGSBELEID VAN PREMIEPENSIOENINSTELLINGEN
                     </text:h>
        <text:h text:outline-level="5" text:style-name="artikel_kop">Artikel 3:267a
                        </text:h>
        <text:list text:style-name="list-style-13">
          <text:list-item text:start-value="1">
            <text:p text:style-name="list.start"> Een premiepensioeninstelling met zetel in Nederland stelt voor elke door haar uit te voeren pensioenregeling een verklaring
                                 inzake de beleggingsbeginselen op en actualiseert deze ten minste eens in de drie jaar. Deze verklaring omvat ten minste:
                              </text:p>
            <text:list>
              <text:list-item text:start-value="1">
                <text:p text:style-name="list.start">de toegepaste wegingmethoden voor beleggingsrisico’s;
                                    </text:p>
              </text:list-item>
              <text:list-item text:start-value="2">
                <text:p text:style-name="list.cont">de risicobeheerprocedures en de strategische allocatie van activa in het licht van de aard en de looptijd van de pensioenregelingen.
                                    </text:p>
              </text:list-item>
            </text:list>
          </text:list-item>
          <text:list-item text:start-value="2">
            <text:p text:style-name="list.cont"> De premiepensioeninstelling herziet de verklaring telkens onverwijld na een belangrijke wijziging van de beleggingsbeginselen.
                              </text:p>
          </text:list-item>
          <text:list-item text:start-value="3">
            <text:p text:style-name="list.cont"> De premiepensioeninstelling stelt de Nederlandsche Bank en de toezichthoudende instanties van de lidstaten waar zij vanuit
                                 een bijkantoor of door middel van het verrichten van diensten haar bedrijf uitoefent, in kennis van de verklaring en van iedere
                                 wijziging daarvan.
                              </text:p>
          </text:list-item>
          <text:list-item text:start-value="4">
            <text:p text:style-name="list.end"> De premiepensioeninstelling stelt de verklaring op verzoek ter beschikking aan de pensioendeelnemers en pensioengerechtigden
                                 van de desbetreffende pensioenregeling.
                              </text:p>
          </text:list-item>
        </text:list>
        <text:h text:outline-level="5" text:style-name="artikel_kop">Artikel 3:267b
                        </text:h>
        <text:list text:style-name="list-style-14">
          <text:list-item text:start-value="1">
            <text:p text:style-name="list.start"> Een premiepensioeninstelling voert een beleggingsbeleid dat in overeenstemming is met de prudent-person regel en met name
                                 gebaseerd is op de uitgangspunten die zijn vastgelegd in het tweede, derde en vierde lid.
                              </text:p>
          </text:list-item>
          <text:list-item text:start-value="2">
            <text:p text:style-name="list.cont"> Een premiepensioeninstelling met zetel in Nederland belegt haar activa uitsluitend in het belang van de pensioendeelnemers
                                 en de pensioengerechtigden, op zodanige wijze dat de veiligheid, de kwaliteit, de liquiditeit en het rendement van de beleggingen
                                 als geheel worden gewaarborgd.
                              </text:p>
          </text:list-item>
          <text:list-item text:start-value="3">
            <text:p text:style-name="list.cont"> Een premiepensioeninstelling belegt haar activa hoofdzakelijk in financiële instrumenten die zijn toegelaten tot de handel
                                 op een gereglementeerde markt of een multilaterale handelsfaciliteit of een daarmee vergelijkbaar systeem in een staat die
                                 geen lidstaat is.
                              </text:p>
          </text:list-item>
          <text:list-item text:start-value="4">
            <text:p text:style-name="list.cont"> Een premiepensioeninstelling gaat geen leningen aan als debiteur, met uitzondering van leningen voor liquiditeitsdoelstellingen,
                                 en staat niet voor derde partijen garant.
                              </text:p>
          </text:list-item>
          <text:list-item text:start-value="5">
            <text:p text:style-name="list.cont"> Het eerste, tweede, derde en vierde lid zijn niet van toepassing bij uitvoering van een pensioenregeling die beheerst wordt
                                 door de sociale- en arbeidswetgeving van een staat die geen lidstaat is. Bij of krachtens algemene maatregel van bestuur worden
                                 regels gesteld met betrekking tot het beleggingsbeleid in deze situatie.
                              </text:p>
          </text:list-item>
          <text:list-item text:start-value="6">
            <text:p text:style-name="list.end"> Bij of krachtens algemene maatregel van bestuur worden nadere regels gesteld met betrekking tot het eerste, tweede, derde
                                 en vierde lid.
                              </text:p>
          </text:list-item>
        </text:list>
        <text:h text:outline-level="5" text:style-name="artikel_kop">Artikel 3:267c
                        </text:h>
        <text:list text:style-name="list-style-15">
          <text:list-item text:start-value="1">
            <text:p text:style-name="list.start"> Indien een premiepensioeninstelling met zetel in Nederland niet voldoet aan het ingevolge de artikelen 3:53, eerste, tweede
                                 en zesde lid, of 3:267b bepaalde, kan de Nederlandsche Bank de vrije beschikking over de activa door de premiepensioeninstelling
                                 beperken of haar verbieden om anders dan met machtiging van de Nederlandsche Bank daarover te beschikken.
                              </text:p>
          </text:list-item>
          <text:list-item text:start-value="2">
            <text:p text:style-name="list.cont"> Alvorens een besluit als bedoeld in het eerste lid te nemen, stelt de Nederlandsche Bank de toezichthoudende instanties van
                                 de andere lidstaten waar de premiepensioeninstelling een bijkantoor heeft of waarnaar zij diensten verricht, in kennis van
                                 haar voornemen.
                              </text:p>
          </text:list-item>
          <text:list-item text:start-value="3">
            <text:p text:style-name="list.cont"> 
                                 De Nederlandsche Bank kan, indien zij een besluit als bedoeld in het eerste lid heeft genomen, de toezichthoudende instanties
                                 van de andere lidstaten waar de premiepensioeninstelling een bijkantoor heeft of waarnaar zij diensten verricht, verzoeken
                                 overeenkomstige maatregelen te treffen ten aanzien van de in de betrokken lidstaten aanwezige waarden, onder opgave van die
                                 waarden.
                              </text:p>
          </text:list-item>
          <text:list-item text:start-value="4">
            <text:p text:style-name="list.cont"> 
                                 De premiepensioeninstelling kan de ongeldigheid van een rechtshandeling, verricht in strijd met de beperking of het verbod,
                                 inroepen indien de wederpartij de maatregel kende of behoorde te kennen.
                              </text:p>
          </text:list-item>
          <text:list-item text:start-value="5">
            <text:p text:style-name="list.cont"> 
                                 De Nederlandsche Bank heft de beperking of het verbod op zodra de premiepensioeninstelling weer voldoet aan het bepaalde ingevolge
                                 de in het eerste lid bedoelde artikelen.
                              </text:p>
          </text:list-item>
          <text:list-item text:start-value="6">
            <text:p text:style-name="list.end"> 
                                 De Nederlandsche Bank stelt de toezichthoudende instanties, bedoeld in het tweede lid, in kennis van een besluit als bedoeld
                                 in het eerste of vijfde lid.
                              </text:p>
          </text:list-item>
        </text:list>
      </text:section>
      <text:p text:style-name="lid"><text:span text:style-name="lidnr">Ta<text:tab/></text:span></text:p>
      <text:p text:style-name="wat">Artikel 4:1, eerste lid, wordt als volgt gewijzigd:</text:p>
      <text:p text:style-name="wat-labeled">1. Aan het slot van onderdeel d vervalt «en».
                  </text:p>
      <text:p text:style-name="wat-labeled">2. De punt aan het slot van onderdeel e wordt vervangen door: ; en.
                  </text:p>
      <text:p text:style-name="wat-labeled">3. er wordt een onderdeel toegevoegd, luidende:
                  </text:p>
      <text:section text:name="artikeltekst.d5149e1568" text:style-name="wijziging.block">
        <text:list text:style-name="list-style-16">
          <text:list-item text:start-value="6">
            <text:p text:style-name="list.single">pensioenbewaarders.
                           </text:p>
          </text:list-item>
        </text:list>
      </text:section>
      <text:p text:style-name="lid"><text:span text:style-name="lidnr">U<text:tab/></text:span></text:p>
      <text:p text:style-name="wat">Aan artikel 4:8 wordt een lid toegevoegd, luidende:</text:p>
      <text:section text:name="artikeltekst.d5149e1595" text:style-name="wijziging.block">
        <text:list text:style-name="list-style-17">
          <text:list-item text:start-value="4">
            <text:p text:style-name="list.single"> Deze afdeling is niet van toepassing op premiepensioeninstellingen.
                           </text:p>
          </text:list-item>
        </text:list>
      </text:section>
      <text:p text:style-name="lid"><text:span text:style-name="lidnr">V<text:tab/></text:span></text:p>
      <text:p text:style-name="wat">In de artikelen 4:9, eerste lid, en 4:10, eerste lid, wordt de zinsnede «bewaarder of financiëledienstverlener» vervangen
                  door: bewaarder, financiëledienstverlener of pensioenbewaarder.
               </text:p>
      <text:p text:style-name="lid"><text:span text:style-name="lidnr">W<text:tab/></text:span></text:p>
      <text:p text:style-name="wat">In artikel 4:11, eerste lid, wordt de zinsnede «Een beheerder, beleggingsinstelling, beleggingsonderneming of bewaarder» vervangen
                  door: Een beheerder, beleggingsinstelling, beleggingsonderneming, bewaarder of pensioenbewaarder.
               </text:p>
      <text:p text:style-name="lid"><text:span text:style-name="lidnr">X<text:tab/></text:span></text:p>
      <text:p text:style-name="wat">Artikel 4:12, tweede lid, wordt als volgt gewijzigd:</text:p>
      <text:p text:style-name="wat-labeled">1. Aan het slot van onderdeel b vervalt «en».
                  </text:p>
      <text:p text:style-name="wat-labeled">2. Onder vervanging van de punt aan het slot van onderdeel c door «; en» wordt een onderdeel toegevoegd, luidende:
                  </text:p>
      <text:section text:name="artikeltekst.d5149e1656" text:style-name="wijziging.block">
        <text:list text:style-name="list-style-18">
          <text:list-item text:start-value="4">
            <text:p text:style-name="list.single">premiepensioeninstellingen.
                           </text:p>
          </text:list-item>
        </text:list>
      </text:section>
      <text:p text:style-name="lid"><text:span text:style-name="lidnr">Y<text:tab/></text:span></text:p>
      <text:p text:style-name="wat">In artikel 4:13, eerste en tweede lid, wordt de zinsnede «bewaarder of financiëledienstverlener» telkens vervangen door: bewaarder,
                  financiëledienstverlener of pensioenbewaarder.
               </text:p>
      <text:p text:style-name="lid"><text:span text:style-name="lidnr">Z<text:tab/></text:span></text:p>
      <text:p text:style-name="wat">In artikel 4:14, eerste lid, wordt de zinsnede «Een beheerder, beleggingsinstelling, beleggingsonderneming of bewaarder» vervangen
                  door: Een beheerder, beleggingsinstelling, beleggingsonderneming, bewaarder of pensioenbewaarder.
               </text:p>
      <text:p text:style-name="lid"><text:span text:style-name="lidnr">AA<text:tab/></text:span></text:p>
      <text:p text:style-name="wat">Artikel 4:18, eerste lid, wordt als volgt gewijzigd:</text:p>
      <text:p text:style-name="wat-labeled">1. Aan het slot van onderdeel a vervalt «en»
                  </text:p>
      <text:p text:style-name="wat-labeled">2. Onder vervanging van de punt aan het slot van onderdeel b door een puntkomma wordt een onderdeel toegevoegd, luidende:
                  </text:p>
      <text:section text:name="artikeltekst.d5149e1716" text:style-name="wijziging.block">
        <text:list text:style-name="list-style-19">
          <text:list-item text:start-value="3">
            <text:p text:style-name="list.single"> premiepensioeninstellingen.
                           </text:p>
          </text:list-item>
        </text:list>
      </text:section>
      <text:p text:style-name="lid"><text:span text:style-name="lidnr">AB<text:tab/></text:span></text:p>
      <text:p text:style-name="wat">Na paragraaf 4.3.1.5. wordt een paragraaf toegevoegd, luidende:</text:p>
      <text:section text:name="wijzig-divisie.d5149e1743" text:style-name="wijzig-divisie">
        <text:h text:outline-level="4" text:style-name="wijzig-divisie_kop">§ 4.3.1.6. Premiepensioenvorderingen
                     </text:h>
        <text:h text:outline-level="5" text:style-name="artikel_kop">Artikel 4:71a
                        </text:h>
        <text:list text:style-name="list-style-20">
          <text:list-item text:start-value="1">
            <text:p text:style-name="list.start"> Onverminderd het derde lid en behoudens vorderingen door pand of hypotheek gedekt, worden de volgende vorderingen verhaald
                                 op het pensioenvermogen in de volgende volgorde:
                              </text:p>
            <text:list>
              <text:list-item text:start-value="1">
                <text:p text:style-name="list.start">vorderingen van de premiepensioeninstelling die verband houden met het beheer over de pensioenregeling en het bewaren van
                                       het pensioenvermogen;
                                    </text:p>
              </text:list-item>
              <text:list-item text:start-value="2">
                <text:p text:style-name="list.cont">vorderingen van pensioendeelnemers en pensioengerechtigden.
                                    </text:p>
              </text:list-item>
            </text:list>
          </text:list-item>
          <text:list-item text:start-value="2">
            <text:p text:style-name="list.cont"> Vorderingen die niet worden genoemd in het eerste lid, worden eerst dan voldaan indien de vorderingen, bedoeld in het eerste
                                 lid, zijn voldaan en indien vaststaat dat in de toekomst zodanige vorderingen niet meer zullen ontstaan, naar evenredigheid
                                 van elke vordering, behoudens de door de wet erkende redenen van voorrang.
                              </text:p>
          </text:list-item>
          <text:list-item text:start-value="3">
            <text:p text:style-name="list.end"> In geval van een faillietverklaring van een premiepensioeninstelling of een pensioenbewaarder worden de boedelschulden, overeenkomstig
                                 de bepalingen van de Faillissementswet, al naar gelang de aard van de betrokken boedelschuld hetzij omgeslagen over ieder
                                 deel van de boedel, hetzij uitsluitend van een bepaalde bate van de boedel afgetrokken. Onder boedelschulden vallen in ieder
                                 geval de kosten van inschrijving in een openbaar register in een andere lidstaat.
                              </text:p>
          </text:list-item>
        </text:list>
        <text:h text:outline-level="5" text:style-name="artikel_kop">Artikel 4:71b
                        </text:h>
        <text:list text:style-name="list-style-21">
          <text:list-item text:start-value="1">
            <text:p text:style-name="list.start"> Indien op grond van het beleggingsbeleid dat wordt gevoerd in verband met een pensioenregeling een reëel risico bestaat dat
                                 het pensioenvermogen en het eigen vermogen van de premiepensioeninstelling ontoereikend zullen zijn voor voldoening van vorderingen
                                 als bedoeld in artikel 4:71a, eerste lid, draagt de premiepensioeninstelling de eigendom van het pensioenvermogen ten behoeve
                                 van de pensioendeelnemers en pensioengerechtigden over aan een onafhankelijke pensioenbewaarder die uitsluitend het pensioenvermogen
                                 behorende bij die pensioenregeling bewaart.
                              </text:p>
          </text:list-item>
          <text:list-item text:start-value="2">
            <text:p text:style-name="list.cont"> Als pensioenbewaarder treedt slechts op een rechtspersoon met als enig statutair doel het zijn van eigenaar van het pensioenvermogen
                                 en het zijn van schuldenaar van schulden van het pensioenvermogen inzake een enkele pensioenregeling.
                              </text:p>
          </text:list-item>
          <text:list-item text:start-value="3">
            <text:p text:style-name="list.end"> De premiepensioeninstelling treft maatregelen opdat de pensioenbewaarder slechts met haar medewerking over de bestanddelen
                                 van het pensioenvermogen zal beschikken.
                              </text:p>
          </text:list-item>
        </text:list>
        <text:h text:outline-level="5" text:style-name="artikel_kop">Artikel 4:71c
                        </text:h>
        <text:list text:style-name="list-style-22">
          <text:list-item text:start-value="1">
            <text:p text:style-name="list.start"> Een premiepensioeninstelling voert een premieregeling slechts uit nadat zij terzake daarvan met de bijdragende onderneming
                                 een overeenkomst heeft gesloten.
                              </text:p>
          </text:list-item>
          <text:list-item text:start-value="2">
            <text:p text:style-name="list.cont"> Een premiepensioeninstelling draagt de eigendom van een pensioenvermogen slechts over aan een pensioenbewaarder nadat zij
                                 met deze een overeenkomst inzake het beheer en de bewaring van het pensioenvermogen heeft gesloten.
                              </text:p>
          </text:list-item>
          <text:list-item text:start-value="3">
            <text:p text:style-name="list.end"> Bij algemene maatregel van bestuur worden regels gesteld met betrekking tot de inhoud van de in de vorige leden bedoelde
                                 overeenkomsten.
                              </text:p>
          </text:list-item>
        </text:list>
        <text:h text:outline-level="5" text:style-name="artikel_kop">Artikel 4:71d
                        </text:h>
        <text:list text:style-name="list-style-23">
          <text:list-item text:start-value="1">
            <text:p text:style-name="list.start"> Een premiepensioeninstelling draagt er zorg voor dat de door of namens haar verstrekte informatie aan pensioendeelnemers
                                 of pensioengerechtigden geen afbreuk doet aan ingevolge het derde tot en met zesde lid te verstrekken informatie.
                              </text:p>
          </text:list-item>
          <text:list-item text:start-value="2">
            <text:p text:style-name="list.cont"> De informatie, bedoeld in het eerste lid, is feitelijk juist, begrijpelijk en niet misleidend.
                              </text:p>
          </text:list-item>
          <text:list-item text:start-value="3">
            <text:p text:style-name="list.cont"> Onverminderd de informatie die moet worden verstrekt aan pensioendeelnemers of pensioengerechtigden op grond van het op de
                                 pensioenregeling toepasselijke recht, verstrekt een premiepensioeninstelling pensioendeelnemers en pensioengerechtigden:
                              </text:p>
            <text:list>
              <text:list-item text:start-value="1">
                <text:p text:style-name="list.cont">op hun verzoek:
                                    </text:p>
                <text:list>
                  <text:list-item text:start-value="1">
                    <text:p text:style-name="list.cont">de jaarrekening en het jaarverslag in verband met de premieregeling die hen recht geeft op het ontvangen van een pensioenuitkering
                                             of ingevolge waarvan de pensioengerechtigden een pensioenuitkering ontvangen;
                                          </text:p>
                  </text:list-item>
                  <text:list-item text:start-value="2">
                    <text:p text:style-name="list.cont">de in artikel 3:267a bedoelde verklaring inzake de beleggingsbeginselen;
                                          </text:p>
                  </text:list-item>
                </text:list>
              </text:list-item>
              <text:list-item text:start-value="2">
                <text:p text:style-name="list.cont">bij wijzigingen in de voorschriften van een pensioenregeling, binnen een redelijke termijn alle informatie die redelijkerwijs
                                       relevant is voor een adequate beoordeling van die wijzigingen.
                                    </text:p>
              </text:list-item>
            </text:list>
          </text:list-item>
          <text:list-item text:start-value="4">
            <text:p text:style-name="list.cont"> Een premiepensioeninstelling verstrekt pensioendeelnemers op hun verzoek alle informatie die voor hen redelijkerwijs relevant
                                 is voor een adequate beoordeling van:
                              </text:p>
            <text:list>
              <text:list-item text:start-value="1">
                <text:p text:style-name="list.cont">indien van toepassing, het niveau van de uitkering in geval van beëindiging van de dienstbetrekking;
                                    </text:p>
              </text:list-item>
              <text:list-item text:start-value="2">
                <text:p text:style-name="list.cont">wanneer de pensioendeelnemer de verantwoordelijkheid voor beleggingen heeft overgenomen, alle beschikbare beleggingsmogelijkheden,
                                       indien van toepassing, en de feitelijke beleggingsportefeuille, evenals gegevens over de risicopositie en de kosten in verband
                                       met de beleggingen;
                                    </text:p>
              </text:list-item>
              <text:list-item text:start-value="3">
                <text:p text:style-name="list.cont">de modaliteiten voor de overdracht van aanspraken op een andere instelling ingeval van beëindiging van de dienstbetrekking.
                                    </text:p>
              </text:list-item>
            </text:list>
          </text:list-item>
          <text:list-item text:start-value="5">
            <text:p text:style-name="list.cont"> Een premiepensioeninstelling verstrekt pensioendeelnemers jaarlijks beknopte informatie over de situatie van de premiepensioeninstelling
                                 en over de actuele waarde van de totale individuele aanspraken.
                              </text:p>
          </text:list-item>
          <text:list-item text:start-value="6">
            <text:p text:style-name="list.end"> Een premiepensioeninstelling verstrekt een pensioengerechtigde bij zijn pensionering of op het moment dat de premiepensioeninstelling
                                 tot het uitbetalen van een andere uitkering dan een uitkering in verband met de pensionering verschuldigd wordt, alle informatie
                                 die redelijkerwijs relevant is voor een adequate beoordeling van de uitkering waarop de pensioengerechtigde aanspraak kan
                                 maken en de wijze van uitbetaling van deze uitkering.
                              </text:p>
          </text:list-item>
        </text:list>
      </text:section>
      <text:p text:style-name="lid"><text:span text:style-name="lidnr">AC<text:tab/></text:span></text:p>
      <text:p text:style-name="wat">Artikel 5:68 wordt als volgt gewijzigd:</text:p>
      <text:p text:style-name="wat">In het eerste lid wordt de zinsnede «pensioenfonds of verzekeraar» vervangen door: pensioenfonds, premiepensioeninstelling
                     of verzekeraar.
                  </text:p>
      <text:p text:style-name="lid"><text:span text:style-name="lidnr">AD<text:tab/></text:span></text:p>
      <text:p text:style-name="wat">De bijlage bij artikel 1:79 wordt als volgt gewijzigd:</text:p>
      <text:p text:style-name="wat">In de numerieke volgorde worden de volgende artikelnummers ingevoegd:</text:p>
      <text:section text:name="artikeltekst.d5149e2030" text:style-name="wijziging.block">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267c, eerste lid</text:p>
        <text:p text:style-name="artikeltekst">4:71a</text:p>
        <text:p text:style-name="artikeltekst">4:71b, eerste tot en met derde lid</text:p>
        <text:p text:style-name="artikeltekst">4:71c</text:p>
        <text:p text:style-name="artikeltekst">4:71d, eerste tot en met zesde lid</text:p>
      </text:section>
      <text:p text:style-name="lid"><text:span text:style-name="lidnr">AE<text:tab/></text:span></text:p>
      <text:p text:style-name="wat">De bijlage bij artikel 1:80 wordt als volgt gewijzigd:</text:p>
      <text:p text:style-name="wat">In de numerieke volgorde worden de volgende artikelnummers ingevoegd:</text:p>
      <text:section text:name="artikeltekst.d5149e2083" text:style-name="wijziging.block">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267c, eerste lid</text:p>
        <text:p text:style-name="artikeltekst">4:71a</text:p>
        <text:p text:style-name="artikeltekst">4:71b, eerste tot en met derde lid</text:p>
        <text:p text:style-name="artikeltekst">4:71c</text:p>
        <text:p text:style-name="artikeltekst">4:71d, eerste tot en met zesde lid</text:p>
      </text:section>
      <text:h text:outline-level="3" text:style-name="wijzig-artikel_kop">ARTIKEL IA
            </text:h>
      <text:p text:style-name="wat">In artikel 1, onder 2° van de Wet op de economische delicten wordt in de zinsnede met betrekking tot de Wet op het financieel
               toezicht na «2:50, eerste lid,» ingevoegd «2:54g, eerste lid,», wordt na «2:106a, eerste lid,» ingevoegd «2:121a, eerste lid,»,
               wordt na «3:7, eerste en vierde lid,» ingevoegd «3;19a,», wordt na «3:35,» ingevoegd «3:35a, eerste lid,», wordt na «3:196,»
               ingevoegd «3:267a, 3:267b, eerste tot en met het derde lid,», en wordt na «4:62, eerste lid,» ingevoegd «4:71, 4:71b, tweede
               en derde lid, 4:71c, eerste en tweede lid, 4:71d,».
            </text:p>
      <text:h text:outline-level="3" text:style-name="wijzig-artikel_kop">ARTIKEL II WIJZIGING PENSIOENWET
            </text:h>
      <text:p text:style-name="wat">De Pensioenwet wordt als volgt gewijzigd:</text:p>
      <text:p text:style-name="lid"><text:span text:style-name="lidnr">A<text:tab/></text:span></text:p>
      <text:p text:style-name="wat">Artikel 1 wordt als volgt gewijzigd:</text:p>
      <text:p text:style-name="wat-labeled">1. In alfabetische volgorde wordt de volgende definitie ingevoegd:
                  </text:p>
      <text:section text:name="artikeltekst.d5149e2153" text:style-name="wijziging.block">
        <text:p text:style-name="definition.term">– premiepensioeninstelling:
                        </text:p>
        <text:p text:style-name="definition.description">een premiepensioeninstelling die op grond van de Wet op het financieel toezicht in Nederland het bedrijf van premiepensioeninstelling
                              mag uitoefenen;
                           </text:p>
      </text:section>
      <text:p text:style-name="wat-labeled">2. In de definitie van bijdragende onderneming wordt «een pensioenfonds, beroepspensioenfonds» vervangen door: een pensioenfonds,
                     beroepspensioenfonds, premiepensioeninstelling.
                  </text:p>
      <text:p text:style-name="wat-labeled">3. In de definitie van pensioenfonds wordt na «rechtspersoon» ingevoegd: die niet een premiepensioeninstelling is.
                  </text:p>
      <text:p text:style-name="wat-labeled">4. In de definitie van pensioenuitvoerder wordt «een bedrijfstakpensioenfonds of een verzekeraar» vervangen door: een bedrijfstakpensioenfonds,
                     of een premiepensioeninstelling of verzekeraar.
                  </text:p>
      <text:p text:style-name="lid"><text:span text:style-name="lidnr">B<text:tab/></text:span></text:p>
      <text:p text:style-name="wat">Aan artikel 2 wordt een lid, waarvan de nummering aansluit op het laatste lid van dat artikel, toegevoegd, luidende:</text:p>
      <text:section text:name="artikeltekst.d5149e2208" text:style-name="wijziging.block">
        <text:list text:style-name="list-style-24">
          <text:list-item>
            <text:p text:style-name="list.single"> Waar in deze wet sprake is van de Nederlandse sociale en arbeidswetgeving betreft dit in ieder geval de artikelen 1, 2, 4,
                              7 tot en met 29, 31, 35 tot en met 53, 55 tot en met 95, 97 en 98 van deze wet.
                           </text:p>
          </text:list-item>
        </text:list>
      </text:section>
      <text:p text:style-name="lid"><text:span text:style-name="lidnr">C<text:tab/></text:span></text:p>
      <text:p text:style-name="wat">In artikel 6 wordt « een verzekeraar» vervangen door: een verzekeraar of een premiepensioeninstelling.</text:p>
      <text:p text:style-name="lid"><text:span text:style-name="lidnr">D<text:tab/></text:span></text:p>
      <text:p text:style-name="wat">Artikel 23 wordt als volgt gewijzigd:</text:p>
      <text:p text:style-name="wat-labeled">1. Aan het eerste lid wordt een zin toegevoegd, luidende:
                  </text:p>
      <text:section text:name="artikeltekst.d5149e2250" text:style-name="wijziging.block">
        <text:p text:style-name="artikeltekst">De werkgever kan bij een premiepensioeninstelling uitsluitend onderbrengen een premieovereenkomst waarbij de premiepensioeninstelling
                        geen risico draagt.
                     </text:p>
      </text:section>
      <text:p text:style-name="wat-labeled">2. In het vierde lid wordt «een pensioeninstelling uit een andere lidstaat» vervangen door: een pensioeninstelling uit een andere
                     lidstaat, een premiepensioeninstelling.
                  </text:p>
      <text:p text:style-name="lid"><text:span text:style-name="lidnr">E<text:tab/></text:span></text:p>
      <text:p text:style-name="wat">Artikel 25, eerste lid, wordt als volgt gewijzigd:</text:p>
      <text:p text:style-name="wat-labeled">1. Aan het eind van onderdeel g vervalt het woord: en.
                  </text:p>
      <text:p text:style-name="wat-labeled">2. Onderdeel h wordt als volgt gewijzigd:
                  </text:p>
      <text:p text:style-name="wat-labeled">a. De zinsnede «met een verzekeraar» wordt vervangen door «met een verzekeraar of premiepensioeninstelling».
                  </text:p>
      <text:p text:style-name="wat-labeled">b. De zinsnede «zowel de verzekeraar» wordt vervangen door: zowel de verzekeraar of de premiepensioeninstelling.
                  </text:p>
      <text:p text:style-name="wat-labeled">c. Onder vervanging van de punt door een puntkomma wordt toegevoegd: en.
                  </text:p>
      <text:p text:style-name="wat-labeled">3. Er wordt een onderdeel toegevoegd, luidende:
                  </text:p>
      <text:section text:name="artikeltekst.d5149e2323" text:style-name="wijziging.block">
        <text:list text:style-name="list-style-25">
          <text:list-item text:start-value="1">
            <text:p text:style-name="list.single">de criteria die de premiepensioeninstelling hanteert bij de keuze voor een verzekeraar voor de inkoop van een pensioenuitkering.
                           </text:p>
          </text:list-item>
        </text:list>
      </text:section>
      <text:p text:style-name="lid"><text:span text:style-name="lidnr">F<text:tab/></text:span></text:p>
      <text:p text:style-name="wat">Aan artikel 29 wordt een lid toegevoegd, luidende:</text:p>
      <text:section text:name="artikeltekst.d5149e2350" text:style-name="wijziging.block">
        <text:list text:style-name="list-style-26">
          <text:list-item text:start-value="7">
            <text:p text:style-name="list.single"> Dit artikel is van overeenkomstige toepassing op een premiepensioeninstelling.
                           </text:p>
          </text:list-item>
        </text:list>
      </text:section>
      <text:p text:style-name="lid"><text:span text:style-name="lidnr">G<text:tab/></text:span></text:p>
      <text:p text:style-name="wat">Na artikel 81 wordt een artikel ingevoegd, luidende:</text:p>
      <text:section text:name="artikel.d5149e2378" text:style-name="wijziging.block">
        <text:h text:outline-level="4" text:style-name="artikel_kop">Artikel 81a. Verplichting tot waardeoverdracht voor premiepensioeninstellingen op datum van omzetting in pensioenuitkering dan wel bereiken pensioendatum
                     </text:h>
        <text:list text:style-name="list-style-27">
          <text:list-item text:start-value="1">
            <text:p text:style-name="list.start"> De premiepensioeninstelling is verplicht de waarde van de pensioenaanspraken van de deelnemer, gewezen deelnemer of andere
                              aanspraakgerechtigde op de datum van omzetting van de aanspraken in een pensioenuitkering rechtstreeks over te dragen aan
                              een door de premiepensioeninstelling aan te wijzen verzekeraar.
                           </text:p>
          </text:list-item>
          <text:list-item text:start-value="2">
            <text:p text:style-name="list.cont"> In afwijking van het eerste lid is de premiepensioeninstelling verplicht op verzoek van de deelnemer, gewezen deelnemer of
                              andere aanspraakgerechtigde de waarde van zijn pensioenaanspraken per de pensioendatum rechtstreeks over te dragen aan een
                              pensioenuitvoerder die door de deelnemer, gewezen deelnemer of andere aanspraakgerechtigde is aangewezen. Daarbij gelden de
                              volgende voorwaarden:
                           </text:p>
            <text:list>
              <text:list-item text:start-value="1">
                <text:p text:style-name="list.cont">indien de door de deelnemer, gewezen deelnemer of andere aanspraakgerechtigde aangewezen pensioenuitvoerder een pensioenfonds
                                    is,  de deelnemer, gewezen deelnemer of andere aanspraakgerechtigde al pensioenaanspraken heeft jegens dat pensioenfonds;
                                    en
                                 </text:p>
              </text:list-item>
              <text:list-item text:start-value="2">
                <text:p text:style-name="list.cont">de ontvangende pensioenuitvoerder hanteert dezelfde methode als de premiepensioeninstelling om aan het vereiste van gelijke
                                    behandeling van mannen en vrouwen te voldoen.
                                 </text:p>
              </text:list-item>
            </text:list>
            <text:p text:style-name="list.cont">Indien het verzoek van de deelnemer of gewezen deelnemer tot waardeoverdracht partnerpensioen betreft, is voor de waardeoverdracht
                              van dit partnerpensioen tevens vereist dat de partner die begunstigde is voor het partnerpensioen met de waardeoverdracht
                              instemt.
                           </text:p>
          </text:list-item>
          <text:list-item text:start-value="3">
            <text:p text:style-name="list.cont"> De overdrachtswaarde wordt door de premiepensioeninstelling zodanig vastgesteld dat de voor mannen en vrouwen te verwerven
                              pensioenrechten gelijk zijn waarbij aan het vereiste van collectieve actuariële gelijkwaardigheid op basis van dezelfde grondslagen
                              wordt voldaan.
                           </text:p>
          </text:list-item>
          <text:list-item text:start-value="4">
            <text:p text:style-name="list.cont"> Het derde lid is van toepassing op pensioenaanspraken die vanaf 1 januari 2005 zijn opgebouwd.
                           </text:p>
          </text:list-item>
          <text:list-item text:start-value="5">
            <text:p text:style-name="list.cont"> Voor zover het pensioenaanspraken betreft die als gevolg van een premievrije voortzetting van die aanspraken worden opgebouwd,
                              is het derde lid van toepassing indien het recht op die premievrije voortzetting is ontstaan op of na 1 januari 2002.
                           </text:p>
          </text:list-item>
          <text:list-item text:start-value="6">
            <text:p text:style-name="list.cont"> In afwijking van het vierde lid kunnen de in het derde lid opgenomen voorwaarden van toepassing zijn op pensioenaanspraken
                              die zijn opgebouwd voor 1 januari 2005 indien dit is overeengekomen in de pensioenovereenkomst.
                           </text:p>
          </text:list-item>
          <text:list-item text:start-value="7">
            <text:p text:style-name="list.cont"> Elk beding strijdig met dit artikel is nietig.
                           </text:p>
          </text:list-item>
          <text:list-item text:start-value="8">
            <text:p text:style-name="list.end"> Bij of krachtens algemene maatregel van bestuur kunnen nadere regels worden gesteld aan het vaststellen van de overdrachtswaarde.
                           </text:p>
          </text:list-item>
        </text:list>
      </text:section>
      <text:p text:style-name="lid"><text:span text:style-name="lidnr">H<text:tab/></text:span></text:p>
      <text:p text:style-name="wat">In hoofdstuk 4, paragraaf 5, wordt na artikel 98 een artikel ingevoegd, luidende:</text:p>
      <text:section text:name="artikel.d5149e2490" text:style-name="wijziging.block">
        <text:h text:outline-level="4" text:style-name="artikel_kop">Artikel 98a. Uitvoering buitenlandse pensioenregeling
                     </text:h>
        <text:p text:style-name="artikel">De Nederlandse sociale en arbeidswetgeving is niet van toepassing voor zover een pensioenuitvoerder een pensioenregeling uitvoert
                        waarop de voor de bedrijfspensioenvoorziening geldende regels van een andere staat dan Nederland van toepassing zijn.
                     </text:p>
      </text:section>
      <text:p text:style-name="lid"><text:span text:style-name="lidnr">I<text:tab/></text:span></text:p>
      <text:p text:style-name="wat">In paragraaf 5.1 wordt na artikel 108 een artikel ingevoegd, luidende:</text:p>
      <text:section text:name="artikel.d5149e2513" text:style-name="wijziging.block">
        <text:h text:outline-level="4" text:style-name="artikel_kop">Artikel 108a. Omzetting pensioenfonds
                     </text:h>
        <text:list text:style-name="list-style-28">
          <text:list-item text:start-value="1">
            <text:p text:style-name="list.start"> Voor omzetting van een 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de pensioengerechtigden en de
                              werkgever voldoende gewaarborgd zijn.
                           </text:p>
          </text:list-item>
          <text:list-item text:start-value="2">
            <text:p text:style-name="list.end"> Bij of krachtens algemene maatregel van bestuur kunnen regels worden gesteld terzake van het eerste lid.
                           </text:p>
          </text:list-item>
        </text:list>
      </text:section>
      <text:p text:style-name="lid"><text:span text:style-name="lidnr">J<text:tab/></text:span></text:p>
      <text:p text:style-name="wat">In artikel 111, tweede lid, wordt, onder vervanging van de punt aan het eind van onderdeel i door een puntkomma, een onderdeel
                  ingevoegd, luidende:
               </text:p>
      <text:section text:name="artikeltekst.d5149e2552" text:style-name="wijziging.block">
        <text:list text:style-name="list-style-29">
          <text:list-item text:start-value="10">
            <text:p text:style-name="list.single">het omzetten van het pensioenfonds in een andere rechtsvorm, bedoeld in artikel 18 van Boek 2 van het Burgerlijk Wetboek.
                           </text:p>
          </text:list-item>
        </text:list>
      </text:section>
      <text:p text:style-name="lid"><text:span text:style-name="lidnr">K<text:tab/></text:span></text:p>
      <text:p text:style-name="wat">In artikel 160, eerste lid, wordt «verzekeraars en pensioenfondsen» vervangen door: verzekeraars, premiepensioeninstellingen
                  en pensioenfondsen.
               </text:p>
      <text:p text:style-name="lid"><text:span text:style-name="lidnr">Ka<text:tab/></text:span></text:p>
      <text:p text:style-name="wat">In artikel 176, eerste lid, wordt «29, eerste lid, 34 tot en met 48» vervangen door: 29, eerste lid, 29, zevende lid, voor
                  zover het betreft de overeenkomstige toepassing van artikel 29, eerste lid, 34 tot en met 48.
               </text:p>
      <text:p text:style-name="lid"><text:span text:style-name="lidnr">L<text:tab/></text:span></text:p>
      <text:p text:style-name="wat">Artikel 192, onderdeel b, komt te luiden:</text:p>
      <text:section text:name="artikeltekst.d5149e2600" text:style-name="wijziging.block">
        <text:list text:style-name="list-style-30">
          <text:list-item text:start-value="2">
            <text:p text:style-name="list.single">voldoet aan de artikelen 105, 126, 143 en 147, tweede lid en artikel 11 van richtlijn 2003/41/EG.
                           </text:p>
          </text:list-item>
        </text:list>
      </text:section>
      <text:p text:style-name="lid"><text:span text:style-name="lidnr">M<text:tab/></text:span></text:p>
      <text:p text:style-name="wat">Artikel 200 wordt als volgt gewijzigd:</text:p>
      <text:p text:style-name="wat-labeled">1. In het eerste lid vervalt «en de artikelen 38 tot en met 46 en 52».
                  </text:p>
      <text:p text:style-name="wat-labeled">2. In het tweede lid vervalt «en voorts van iedere wijziging in de artikelen 38 tot en met 46 en 52».
                  </text:p>
      <text:p text:style-name="lid"><text:span text:style-name="lidnr">N<text:tab/></text:span></text:p>
      <text:p text:style-name="wat">In artikel 201 vervalt «of de artikelen 38 tot en met 46 en 52».</text:p>
      <text:h text:outline-level="3" text:style-name="wijzig-artikel_kop">ARTIKEL III WIJZIGING WET VERPLICHTE BEROEPSPENSIOENREGELING
            </text:h>
      <text:p text:style-name="wat">De Wet verplichte beroepspensioenregeling wordt als volgt gewijzigd:</text:p>
      <text:p text:style-name="lid"><text:span text:style-name="lidnr">A<text:tab/></text:span></text:p>
      <text:p text:style-name="wat">Artikel 1, eerste lid, wordt als volgt gewijzigd:</text:p>
      <text:p text:style-name="wat-labeled">1. In alfabetische volgorde wordt de volgende definitie ingevoegd:
                  </text:p>
      <text:section text:name="artikeltekst.d5149e2677" text:style-name="wijziging.block">
        <text:p text:style-name="definition.term">– premiepensioeninstelling:
                        </text:p>
        <text:p text:style-name="definition.description">een premiepensioeninstelling die op grond van de Wet op het financieel toezicht in Nederland het bedrijf van premiepensioeninstelling
                              mag uitoefenen;
                           </text:p>
      </text:section>
      <text:p text:style-name="wat-labeled">2. In de definitie van pensioenuitvoerder wordt «een beroepspensioenfonds of een verzekeraar» vervangen door: een beroepspensioenfonds,
                     of een premiepensioeninstelling of verzekeraar.
                  </text:p>
      <text:p text:style-name="lid"><text:span text:style-name="lidnr">B<text:tab/></text:span></text:p>
      <text:p text:style-name="wat">Aan artikel 2 wordt een lid, waarvan de nummering aansluit op het laatste lid van dat artikel, toegevoegd, luidende:</text:p>
      <text:section text:name="artikeltekst.d5149e2716" text:style-name="wijziging.block">
        <text:list text:style-name="list-style-31">
          <text:list-item>
            <text:p text:style-name="list.single"> Waar in deze wet sprake is van de Nederlandse sociale en arbeidswetgeving betreft dit in ieder geval de artikelen 1, 2, 19
                              tot en met 23, 28 tot en met 39, 44, 45, 48 tot en met 64, 66 tot en met 103 en 105.
                           </text:p>
          </text:list-item>
        </text:list>
      </text:section>
      <text:p text:style-name="lid"><text:span text:style-name="lidnr">C<text:tab/></text:span></text:p>
      <text:p text:style-name="wat">In artikel 4 wordt «een verzekeraar» vervangen door: een verzekeraar of een premiepensioeninstelling.</text:p>
      <text:p text:style-name="lid"><text:span text:style-name="lidnr">D<text:tab/></text:span></text:p>
      <text:p text:style-name="wat">Artikel 6, derde lid, wordt als volgt gewijzigd:</text:p>
      <text:p text:style-name="wat-labeled">1. In de aanhef wordt «een verzekeraar» vervangen door: een verzekeraar of een premiepensioeninstelling.
                  </text:p>
      <text:p text:style-name="wat-labeled">2. In onderdeel a wordt «de verzekeraar» vervangen door: de verzekeraar of de premiepensioeninstelling.
                  </text:p>
      <text:p text:style-name="lid"><text:span text:style-name="lidnr">E<text:tab/></text:span></text:p>
      <text:p text:style-name="wat">Aan artikel 8 wordt een zin toegevoegd, luidende:</text:p>
      <text:section text:name="artikeltekst.d5149e2779" text:style-name="wijziging.block">
        <text:p text:style-name="artikeltekst">Uitvoering door een premiepensioeninstelling kan uitsluitend bij premieregelingen waarbij de premiepensioeninstelling geen
                        risico draagt.
                     </text:p>
      </text:section>
      <text:p text:style-name="lid"><text:span text:style-name="lidnr">F<text:tab/></text:span></text:p>
      <text:p text:style-name="wat">Artikel 35, eerste lid, wordt als volgt gewijzigd:</text:p>
      <text:p text:style-name="wat-labeled">1. Aan het eind van onderdeel g vervalt het woord: en.
                  </text:p>
      <text:p text:style-name="wat-labeled">2. Onderdeel h wordt als volgt gewijzigd:
                  </text:p>
      <text:p text:style-name="wat-labeled">a. De zinsnede «met een verzekeraar» wordt vervangen door «met een verzekeraar of premiepensioeninstelling».
                  </text:p>
      <text:p text:style-name="wat-labeled">b. De zinsnede «zowel de verzekeraar» wordt vervangen door: zowel de verzekeraar of de premiepensioeninstelling.
                  </text:p>
      <text:p text:style-name="wat-labeled">c. Onder vervanging van de punt door een puntkomma wordt toegevoegd: en.
                  </text:p>
      <text:p text:style-name="wat-labeled">3. Er wordt een onderdeel toegevoegd, luidende:
                  </text:p>
      <text:section text:name="artikeltekst.d5149e2844" text:style-name="wijziging.block">
        <text:list text:style-name="list-style-32">
          <text:list-item text:start-value="1">
            <text:p text:style-name="list.single">de criteria die de premiepensioeninstelling hanteert bij de keuze voor een verzekeraar voor de inkoop van een pensioenuitkering.
                           </text:p>
          </text:list-item>
        </text:list>
      </text:section>
      <text:p text:style-name="lid"><text:span text:style-name="lidnr">G<text:tab/></text:span></text:p>
      <text:p text:style-name="wat">Aan artikel 39 wordt een lid toegevoegd, luidende:</text:p>
      <text:section text:name="artikeltekst.d5149e2871" text:style-name="wijziging.block">
        <text:list text:style-name="list-style-33">
          <text:list-item text:start-value="7">
            <text:p text:style-name="list.single"> Dit artikel is van overeenkomstige toepassing op een premiepensioeninstelling.
                           </text:p>
          </text:list-item>
        </text:list>
      </text:section>
      <text:p text:style-name="lid"><text:span text:style-name="lidnr">H<text:tab/></text:span></text:p>
      <text:p text:style-name="wat">Na artikel 89 wordt een artikel ingevoegd, luidende:</text:p>
      <text:section text:name="artikel.d5149e2901" text:style-name="wijziging.block">
        <text:h text:outline-level="4" text:style-name="artikel_kop">Artikel 89a. Verplichting tot waardeoverdracht voor premiepensioeninstellingen op datum van omzetting in pensioenuitkering dan wel bereiken pensioendatum
                     </text:h>
        <text:list text:style-name="list-style-34">
          <text:list-item text:start-value="1">
            <text:p text:style-name="list.start"> De premiepensioeninstelling is verplicht de waarde van de pensioenaanspraken van de deelnemer, gewezen deelnemer of andere
                              aanspraakgerechtigde op de datum van omzetting van de aanspraken in een pensioenuitkering rechtstreeks over te dragen aan
                              een door de premiepensioeninstelling aangewezen verzekeraar.
                           </text:p>
          </text:list-item>
          <text:list-item text:start-value="2">
            <text:p text:style-name="list.cont"> In afwijking van het eerste lid is de premiepensioeninstelling verplicht op verzoek van de deelnemer, gewezen deelnemer of
                              andere aanspraakgerechtigde de waarde van zijn pensioenaanspraken per de pensioendatum rechtstreeks over te dragen aan een
                              pensioenuitvoerder die door de deelnemer, gewezen deelnemer of andere aanspraakgerechtigde is aangewezen. Daarbij gelden de
                              volgende voorwaarden:
                           </text:p>
            <text:list>
              <text:list-item text:start-value="1">
                <text:p text:style-name="list.cont">indien de door de deelnemer, gewezen deelnemer of andere aanspraakgerechtigde aangewezen pensioenuitvoerder een beroepspensioenfonds is,  de deelnemer, gewezen deelnemer of andere aanspraakgerechtigde al pensioenaanspraken heeft jegens dat pensioenfonds;
                                    en
                                 </text:p>
              </text:list-item>
              <text:list-item text:start-value="2">
                <text:p text:style-name="list.cont">de ontvangende pensioenuitvoerder hanteert dezelfde methode als de premiepensioeninstelling om aan het vereiste van gelijke
                                    behandeling van mannen en vrouwen te voldoen.
                                 </text:p>
              </text:list-item>
            </text:list>
            <text:p text:style-name="list.cont">Indien het verzoek van de deelnemer of gewezen deelnemer tot waardeoverdracht partnerpensioen betreft, is voor de waardeoverdracht
                              van dit partnerpensioen tevens vereist dat de partner die begunstigde is voor het partnerpensioen met de waardeoverdracht
                              instemt.
                           </text:p>
          </text:list-item>
          <text:list-item text:start-value="3">
            <text:p text:style-name="list.cont"> De overdrachtswaarde wordt door de premiepensioeninstelling zodanig vastgesteld dat de voor mannen en vrouwen te verwerven
                              pensioenrechten gelijk zijn waarbij aan het vereiste van collectieve actuariële gelijkwaardigheid op basis van dezelfde grondslagen
                              wordt voldaan.
                           </text:p>
          </text:list-item>
          <text:list-item text:start-value="4">
            <text:p text:style-name="list.cont"> Het derde lid is van toepassing op pensioenaanspraken die vanaf 1 januari 2007 zijn opgebouwd.
                           </text:p>
          </text:list-item>
          <text:list-item text:start-value="5">
            <text:p text:style-name="list.cont"> Voor zover het pensioenaanspraken betreft die als gevolg van een premievrije voortzetting van die aanspraken worden opgebouwd,
                              is het derde lid van toepassing indien het recht op die premievrije voortzetting is ontstaan op of na 1 januari 2006.
                           </text:p>
          </text:list-item>
          <text:list-item text:start-value="6">
            <text:p text:style-name="list.cont"> In afwijking van het vierde lid kunnen de in het derde lid opgenomen voorwaarden van toepassing zijn op pensioenaanspraken
                              die zijn opgebouwd voor 1 januari 2007 indien dit is overeengekomen in de beroepspensioenregeling.
                           </text:p>
          </text:list-item>
          <text:list-item text:start-value="7">
            <text:p text:style-name="list.cont"> Elk beding strijdig met dit artikel is nietig.
                           </text:p>
          </text:list-item>
          <text:list-item text:start-value="8">
            <text:p text:style-name="list.end"> Bij of krachtens algemene maatregel van bestuur kunnen nadere regels worden gesteld aan het vaststellen van de overdrachtswaarde.
                           </text:p>
          </text:list-item>
        </text:list>
      </text:section>
      <text:p text:style-name="lid"><text:span text:style-name="lidnr">I<text:tab/></text:span></text:p>
      <text:p text:style-name="wat">In hoofdstuk 3, paragraaf 5, wordt na artikel 105 een artikel ingevoegd, luidende:</text:p>
      <text:section text:name="artikel.d5149e3015" text:style-name="wijziging.block">
        <text:h text:outline-level="4" text:style-name="artikel_kop">Artikel 105a. Uitvoering buitenlandse pensioenregeling
                     </text:h>
        <text:p text:style-name="artikel">De Nederlandse sociale en arbeidswetgeving is niet van toepassing voor zover een pensioenuitvoerder een pensioenregeling uitvoert
                        waarop de voor de bedrijfspensioenvoorziening geldende regels van een andere staat dan Nederland van toepassing zijn.
                     </text:p>
      </text:section>
      <text:p text:style-name="lid"><text:span text:style-name="lidnr">J<text:tab/></text:span></text:p>
      <text:p text:style-name="wat">Na artikel 113 wordt een artikel ingevoegd, luidende:</text:p>
      <text:section text:name="artikel.d5149e3038" text:style-name="wijziging.block">
        <text:h text:outline-level="4" text:style-name="artikel_kop">Artikel 113a. Omzetting beroepspensioenfonds
                     </text:h>
        <text:list text:style-name="list-style-35">
          <text:list-item text:start-value="1">
            <text:p text:style-name="list.start"> Voor omzetting van een beroeps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en de pensioengerechtigden
                              voldoende gewaarborgd zijn.
                           </text:p>
          </text:list-item>
          <text:list-item text:start-value="2">
            <text:p text:style-name="list.end"> Bij of krachtens algemene maatregel van bestuur kunnen regels worden gesteld terzake van het eerste lid.
                           </text:p>
          </text:list-item>
        </text:list>
      </text:section>
      <text:p text:style-name="lid"><text:span text:style-name="lidnr">K<text:tab/></text:span></text:p>
      <text:p text:style-name="wat">In artikel 155, eerste lid, wordt «verzekeraars en beroepspensioenfondsen» vervangen door: verzekeraars, premiepensioeninstellingen
                  en beroepspensioenfondsen.
               </text:p>
      <text:p text:style-name="lid"><text:span text:style-name="lidnr">Ka<text:tab/></text:span></text:p>
      <text:p text:style-name="wat">In artikel 171, eerste lid, wordt «39, eerste lid, 43» vervangen door: 39, eerste lid, 39, zevende lid, voor zover het betreft
                  de overeenkomstige toepassing van artikel 39, eerste lid, 43.
               </text:p>
      <text:p text:style-name="lid"><text:span text:style-name="lidnr">L<text:tab/></text:span></text:p>
      <text:p text:style-name="wat">Artikel 187, onderdeel b, komt te luiden:</text:p>
      <text:section text:name="artikeltekst.d5149e3097" text:style-name="wijziging.block">
        <text:list text:style-name="list-style-36">
          <text:list-item text:start-value="2">
            <text:p text:style-name="list.single">voldoet aan de artikelen 110, 121, 138 en 142, tweede lid en artikel 11 van richtlijn 2003/41/EG.
                           </text:p>
          </text:list-item>
        </text:list>
      </text:section>
      <text:p text:style-name="lid"><text:span text:style-name="lidnr">M<text:tab/></text:span></text:p>
      <text:p text:style-name="wat">Artikel 194 wordt als volgt gewijzigd:</text:p>
      <text:p text:style-name="wat-labeled">1. In het eerste lid vervalt «en de artikelen 49 tot en met 57 en 63».
                  </text:p>
      <text:p text:style-name="wat-labeled">2. In het tweede lid vervalt «en voorts van iedere wijziging in de artikelen 49 tot en met 57 en 63».
                  </text:p>
      <text:p text:style-name="lid"><text:span text:style-name="lidnr">N<text:tab/></text:span></text:p>
      <text:p text:style-name="wat">In artikel 195 vervalt «of de artikelen 49 tot en met 57 en 63».</text:p>
      <text:h text:outline-level="3" text:style-name="artikel_kop">ARTIKEL IV
               </text:h>
      <text:list text:style-name="list-style-37">
        <text:list-item text:start-value="1">
          <text:p text:style-name="list.start"> Bij ministeriële regeling kunnen, voor zover dit noodzakelijk is voor het herstel van onbedoelde gevolgen van deze wet en
                        zo nodig in afwijking van deze wet, de Wet op het financieel toezicht, de Pensioenwet of de Wet verplichte beroepspensioenregeling,
                        tijdelijke voorzieningen worden getroffen.
                     </text:p>
        </text:list-item>
        <text:list-item text:start-value="2">
          <text:p text:style-name="list.end"> Na de plaatsing in de Staatscourant van een krachtens het eerste lid vastgestelde ministeriële regeling wordt een voorstel
                        van wet tot regeling van het betrokken onderwerp zo spoedig mogelijk bij de Staten-Generaal ingediend. Indien het voorstel
                        wordt ingetrokken of indien een van beide kamers der Staten-Generaal besluit het voorstel niet aan te nemen, wordt de ministeriële
                        regeling onverwijld ingetrokken. Wordt het voorstel tot wet verheven, dan wordt de ministeriële regeling ingetrokken op het
                        tijdstip van inwerkingtreding van die wet.
                     </text:p>
        </text:list-item>
      </text:list>
      <text:h text:outline-level="3" text:style-name="artikel_kop">ARTIKEL V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VI
               </text:h>
      <text:p text:style-name="artikel">Deze wet wordt aangehaald als: Wet introductie premiepensioeninstelling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91</text:p></draw:text-box></draw:frame></text:p>
      <text:p text:style-name="dagtekening">Gegeven te ’s-Gravenhage, 23 december 2010</text:p>
      <text:p text:style-name="koning">Beatrix</text:p>
      <text:p text:style-name="ondertekening">De Minister van Financiën,</text:p>
      <text:p text:style-name="ondertekening.end">J. C. de Jager </text:p>
      <text:p text:style-name="ondertekening">De Minister van Sociale Zaken en Werkgelegenheid,</text:p>
      <text:p text:style-name="ondertekening.end">H. G. J. Kamp </text:p>
      <text:p text:style-name="uitgifte.end">Uitgegeven de <text:span text:style-name="cur">der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i"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i"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introductie premiepensioeninstelingen</dc:title>
  </office:meta>
</office:document-meta>
</file>