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66</text:p>
      <text:p text:style-name="publicatie-titel.end">29 december 2010</text:p>
      <text:h text:outline-level="1" text:style-name="staatsblad_kop">Besluit van 16 december 2010, houdende vaststelling van de datum van inwerkingtreding van de Wet van 26 april 2007, houdende
            wijziging van enkele wetten op het terrein van de scheepvaart in verband met een wijziging in de benaming van de inspectiefunctie
            binnen het Ministerie van Verkeer en Waterstaat en het Besluit van 7 oktober 2010, houdende wijziging van een aantal algemene
            maatregelen van bestuur op het terrein van scheepvaart in verband met de reorganisatie van de inspectiefunctie binnen het
            Ministerie van Verkeer en Waterstaat
         </text:h>
      <text:p text:style-name="wij">Wij Beatrix, bij de gratie Gods, Koningin der Nederlanden, Prinses van Oranje-Nassau, enz. enz. enz.</text:p>
      <text:p text:style-name="considerans.al">Op de voordracht van Onze Minister van Infrastructuur en Milieu van 14 december 2010, nr. VenW/BSK-2010/213634, Hoofddirectie
               Juridische Zaken;
            </text:p>
      <text:p text:style-name="considerans.al">Gelet op artikel XVIII van de Wet van 26 april 2007, houdende wijziging van enkele wetten op het terrein van de scheepvaart
               in verband met een wijziging in de benaming van de inspectiefunctie binnen het Ministerie van Verkeer en Waterstaat en artikel
               XI het Besluit van 7 oktober 2010, houdende wijziging van een aantal algemene maatregelen van bestuur op het terrein van scheepvaart
               in verband met de reorganisatie van de inspectiefunctie binnen het Ministerie van Verkeer en Waterstaat;
            </text:p>
      <text:p text:style-name="afkondiging">Hebben goedgevonden en verstaan:</text:p>
      <text:h text:outline-level="3" text:style-name="artikel_kop">Enig artikel
               </text:h>
      <text:p text:style-name="artikel">Met ingang van 31 december 2010 treden in werking:</text:p>
      <text:list text:style-name="list-style-1">
        <text:list-item text:start-value="1">
          <text:p text:style-name="list.start">de Wet van 26 april 2007, houdende wijziging van enkele wetten op het terrein van de scheepvaart in verband met een wijziging
                        in de benaming van de inspectiefunctie binnen het Ministerie van Verkeer en Waterstaat (Stb. 2007, 176); en
                     </text:p>
        </text:list-item>
        <text:list-item text:start-value="2">
          <text:p text:style-name="list.end">het Besluit van 7 oktober 2010, houdende wijziging van een aantal algemene maatregelen van bestuur op het terrein van scheepvaart
                        in verband met de reorganisatie van de inspectiefunctie binnen het Ministerie van Verkeer (Stb. 2010, 746).
                     </text:p>
        </text:list-item>
      </text:list>
      <text:p text:style-name="slotformulering">Onze Minister van Infastructuur en Milieu is belast met de uitvoering van dit besluit dat in het Staatsblad zal worden geplaatst.</text:p>
      <text:p text:style-name="dagtekening">’s-Gravenhage, 16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