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8</text:p>
      <text:p text:style-name="publicatie-titel.end">21 december 2010</text:p>
      <text:h text:outline-level="1" text:style-name="staatsblad_kop">Wet van 13 december 2010 tot wijziging van de Beginselenwet justitiële jeugdinrichtingen, het Wetboek van Strafrecht, het
            Wetboek van Strafvordering en enige andere wetten, in verband met de aanpassing van de tenuitvoerlegging van vrijheidsbenemende
            jeugdsancti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tenuitvoerlegging van vrijheidsbenemende straffen en maatregelen
               in justitiële jeugdinrichtingen te optimaliseren, alsmede dat het wenselijk is te voorzien in een verplicht kader voor nazorg
               aan jeugdigen na het verblijf in een jeugdinrichting;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Beginselenwet justitiële jeugdinrichtingen wordt gewijzigd als volgt:</text:p>
      <text:p text:style-name="lid"><text:span text:style-name="lidnr">A<text:tab/></text:span></text:p>
      <text:p text:style-name="wat">Artikel 1 wordt gewijzigd als volgt:</text:p>
      <text:p text:style-name="wat-labeled">1. Onderdeel s vervalt en de onderdelen f tot en met r worden geletterd g tot en met s.
                  </text:p>
      <text:p text:style-name="wat-labeled">2. Na onderdeel e wordt een onderdeel ingevoegd, luidende:
                  </text:p>
      <text:section text:name="artikeltekst.d6548e276" text:style-name="wijziging.block">
        <text:p text:style-name="definition.term">f. afdelingshoofd:
                        </text:p>
        <text:p text:style-name="definition.description">een personeelslid dat of medewerker die namens de directeur is belast met de verantwoordelijkheid voor het beheer van een
                              afdeling;
                           </text:p>
      </text:section>
      <text:p text:style-name="wat-labeled">3. In onderdeel s (nieuw) wordt «verblijfsplan» vervangen door: perspectiefplan.
                  </text:p>
      <text:p text:style-name="wat-labeled">4. Onderdeel z komt te luiden:
                  </text:p>
      <text:section text:name="artikeltekst.d6548e310" text:style-name="wijziging.block">
        <text:p text:style-name="definition.term">z. tijdelijke overplaatsing:
                        </text:p>
        <text:p text:style-name="definition.description">de overplaatsing als bedoeld in artikel 27;.</text:p>
      </text:section>
      <text:p text:style-name="wat-labeled">5. In onderdeel aa wordt «artikel 16, derde lid» vervangen door: artikel 12, derde lid.
                  </text:p>
      <text:p text:style-name="wat-labeled">6. Onder vervanging van de punt door een puntkomma, worden na onderdeel ee twee onderdelen ingevoegd, die luiden:
                  </text:p>
      <text:section text:name="artikeltekst.d6548e343" text:style-name="wijziging.block">
        <text:p text:style-name="definition.term">ff. behandeling:
                        </text:p>
        <text:p text:style-name="definition.description">een samenstel van handelingen, gericht op het bij jeugdigen voorkomen, verminderen of opheffen van problemen of stoornissen
                              van lichamelijke, geestelijke, sociale of pedagogische aard die hun ontwikkeling naar volwassenheid ongunstig kunnen beïnvloeden;
                           </text:p>
        <text:p text:style-name="definition.term">gg. adviescommissie:
                        </text:p>
        <text:p text:style-name="definition.description">de adviescommissie individuele trajectafdelingen, bedoeld in artikel 22c, vijfde lid.</text:p>
      </text:section>
      <text:p text:style-name="lid"><text:span text:style-name="lidnr">B<text:tab/></text:span></text:p>
      <text:p text:style-name="wat">In de artikelen 2, vierde lid, 4, derde lid, 13, tweede lid, 23, eerste en derde lid, 41, vierde lid, 45, eerste lid, 50,
                  tweede lid, 52, tweede lid, en 63, eerste lid, wordt «verblijfs- of behandelplan» telkens vervangen door: perspectiefplan.
               </text:p>
      <text:p text:style-name="lid"><text:span text:style-name="lidnr">C<text:tab/></text:span></text:p>
      <text:p text:style-name="wat">Artikel 3 wordt gewijzigd als volgt:</text:p>
      <text:p text:style-name="wat-labeled">1. Het eerste lid komt te luiden:
                  </text:p>
      <text:section text:name="artikeltekst.d6548e399" text:style-name="wijziging.block">
        <text:list text:style-name="list-style-1">
          <text:list-item text:start-value="1">
            <text:p text:style-name="list.single"> Personen ten aanzien van wie de tenuitvoerlegging van vrijheidsstraffen of vrijheidsbenemende maatregelen plaatsvindt kunnen
                              in aansluiting op hun verblijf in de inrichting door de directeur met machtiging van Onze Minister in de gelegenheid worden
                              gesteld aan een scholings- en trainingsprogramma deel te nemen. Een scholings- en trainingsprogramma is een samenstel van
                              activiteiten waaraan wordt deelgenomen door jeugdigen ter verdere tenuitvoerlegging van de aan hen opgelegde vrijheidsstraf
                              of vrijheidsbenemende maatregel dat als zodanig door Onze Minister is erkend, met inachtneming van de regels ingevolge het
                              derde lid.
                           </text:p>
          </text:list-item>
        </text:list>
      </text:section>
      <text:p text:style-name="wat-labeled">2. Onder vernummering van het tweede en derde tot het derde en vierde lid, wordt een lid ingevoegd, luidende:
                  </text:p>
      <text:section text:name="artikeltekst.d6548e421" text:style-name="wijziging.block">
        <text:list text:style-name="list-style-2">
          <text:list-item text:start-value="2">
            <text:p text:style-name="list.single"> Personen ten aanzien van wie de tenuitvoerlegging van jeugddetentie plaatsvindt waarvan de totale duur die van een ondergane
                              voorlopige hechtenis met een bij algemene maatregel van bestuur te bepalen duur overschrijdt, nemen deel aan een scholings-
                              en trainingsprogramma. Het programma staat ten dienste aan de begeleiding van de jeugdige in aansluiting op het verblijf in
                              een justitiële jeugdinrichting.
                           </text:p>
          </text:list-item>
        </text:list>
      </text:section>
      <text:p text:style-name="wat-labeled">3. In het vierde lid (nieuw) wordt «tweede lid» vervangen door: derde lid.
                  </text:p>
      <text:p text:style-name="wat-labeled">4. Na het vierde lid (nieuw) worden twee leden ingevoegd, die luiden:
                  </text:p>
      <text:section text:name="artikeltekst.d6548e452" text:style-name="wijziging.block">
        <text:list text:style-name="list-style-3">
          <text:list-item text:start-value="5">
            <text:p text:style-name="list.start"> Bij het niet voldoen aan de voorwaarden voor deelname, bedoeld in het derde lid, kan de directeur de deelname beëindigen
                              en wordt de tenuitvoerlegging van vrijheidsstraffen of vrijheidsbenemende maatregelen in de inrichting voortgezet.
                           </text:p>
          </text:list-item>
          <text:list-item text:start-value="6">
            <text:p text:style-name="list.end"> De jeugdige heeft het recht bij de directeur een met redenen omkleed verzoekschrift in te dienen, strekkende tot deelname
                              aan een scholings- of trainingsprogramma. Artikel 66, zesde lid, is van overeenkomstige toepassing.
                           </text:p>
          </text:list-item>
        </text:list>
      </text:section>
      <text:p text:style-name="lid"><text:span text:style-name="lidnr">D<text:tab/></text:span></text:p>
      <text:p text:style-name="wat">In artikel 3a, eerste lid, wordt «bestemd voor» vervangen door: ten behoeve van.</text:p>
      <text:p text:style-name="lid"><text:span text:style-name="lidnr">E<text:tab/></text:span></text:p>
      <text:p text:style-name="wat">Artikel 4 wordt gewijzigd als volgt:</text:p>
      <text:p text:style-name="wat-labeled">1. In het vierde lid worden de onderdelen a tot en met j geletterd b tot en met k en wordt een onderdeel ingevoegd, luidende:
                  </text:p>
      <text:section text:name="artikeltekst.d6548e503" text:style-name="wijziging.block">
        <text:list text:style-name="list-style-4">
          <text:list-item text:start-value="1">
            <text:p text:style-name="list.single">de deelname aan en beëindiging van de deelname aan een scholings- en trainingsprogramma;
                           </text:p>
          </text:list-item>
        </text:list>
      </text:section>
      <text:p text:style-name="wat-labeled">2. In het vierde lid, onderdeel b (nieuw), wordt «artikel 13, tweede en vijfde lid», vervangen door: artikel 16, eerste en vierde
                     lid.
                  </text:p>
      <text:p text:style-name="wat-labeled">3. Het vierde lid, onderdeel g (nieuw), komt te luiden:
                  </text:p>
      <text:section text:name="artikeltekst.d6548e533" text:style-name="wijziging.block">
        <text:list text:style-name="list-style-5">
          <text:list-item text:start-value="7">
            <text:p text:style-name="list.single">de beperking en intrekking van het verlof bedoeld in de artikelen 28, 29, en 30;
                           </text:p>
          </text:list-item>
        </text:list>
      </text:section>
      <text:p text:style-name="wat-labeled">4. Na het vierde lid worden twee artikelleden toegevoegd, die luiden:
                  </text:p>
      <text:section text:name="artikeltekst.d6548e556" text:style-name="wijziging.block">
        <text:list text:style-name="list-style-6">
          <text:list-item text:start-value="5">
            <text:p text:style-name="list.start"> In afwijking van het bepaalde in het tweede en vierde lid, kan de directeur een afdelingshoofd machtigen tot het nemen van
                              de volgende beslissingen:
                           </text:p>
            <text:list>
              <text:list-item text:start-value="1">
                <text:p text:style-name="list.start">de uitsluiting van verblijf in de groep of van deelname aan activiteiten, bedoeld in de artikelen 23, derde lid, en 24, eerste
                                    lid, de verlenging van de uitsluiting van verblijf in de groep of van deelname aan activiteiten, bedoeld in artikel 23, tweede
                                    lid en vierde lid, en artikel 24, tweede lid;
                                 </text:p>
              </text:list-item>
              <text:list-item text:start-value="2">
                <text:p text:style-name="list.cont">de plaatsing in afzondering, bedoeld in artikel 25, eerste lid.
                                 </text:p>
              </text:list-item>
            </text:list>
          </text:list-item>
          <text:list-item text:start-value="6">
            <text:p text:style-name="list.end"> Indien de onder het vijfde lid genomen beslissingen worden genomen door een afdelingshoofd dan wordt de directeur daarvan
                              zo spoedig mogelijk, doch uiterlijk binnen vijftien uren na het nemen van die beslissing, op de hoogte gesteld.
                           </text:p>
          </text:list-item>
        </text:list>
      </text:section>
      <text:p text:style-name="lid"><text:span text:style-name="lidnr">F<text:tab/></text:span></text:p>
      <text:p text:style-name="wat">Na artikel 7 wordt een nieuw artikel 7a ingevoegd, luidende:</text:p>
      <text:section text:name="artikel.d6548e610" text:style-name="wijziging.block">
        <text:h text:outline-level="4" text:style-name="artikel_kop">Artikel 7a
                     </text:h>
        <text:list text:style-name="list-style-7">
          <text:list-item text:start-value="1">
            <text:p text:style-name="list.start"> Onze Minister houdt toezicht op het verblijf van personen ten aanzien van wie de tenuitvoerlegging van een vrijheidsbenemende
                              straf of maatregel in een inrichting plaatsvindt.
                           </text:p>
          </text:list-item>
          <text:list-item text:start-value="2">
            <text:p text:style-name="list.cont"> De door Onze Minister aangewezen ambtenaren worden daartoe alle ter zake dienende inlichtingen verstrekt en zij hebben te
                              allen tijde toegang tot een zodanige inrichting. Zij zijn, onder verplichting van geheimhouding tegenover derden en voor zover
                              dit voor de uitoefening van hun taak redelijkerwijs nodig is, bevoegd de op personen als bedoeld in het eerste lid betrekking
                              hebbende stukken in te zien.
                           </text:p>
          </text:list-item>
          <text:list-item text:start-value="3">
            <text:p text:style-name="list.end"> Onze Minister stelt regels omtrent het houden van aantekeningen als bedoeld in artikel 77t, vijfde lid, van het Wetboek van
                              Strafrecht en omtrent het houden van aantekeningen van andere belangrijke voorvallen ten tijde van het verblijf in de inrichting.
                              Onze Minister kan daartoe een model vaststellen.
                           </text:p>
          </text:list-item>
        </text:list>
      </text:section>
      <text:p text:style-name="lid"><text:span text:style-name="lidnr">G<text:tab/></text:span></text:p>
      <text:p text:style-name="wat">Het opschrift van hoofdstuk III komt te luiden:</text:p>
      <text:section text:name="wijzig-divisie.d6548e657" text:style-name="wijzig-divisie">
        <text:h text:outline-level="4" text:style-name="wijzig-divisie_kop">HOOFDSTUK III. DE INRICHTING
                     </text:h>
      </text:section>
      <text:p text:style-name="lid"><text:span text:style-name="lidnr">H<text:tab/></text:span></text:p>
      <text:p text:style-name="wat">De artikelen 8, 9 en 10 komen te luiden:</text:p>
      <text:section text:name="artikel.d6548e677" text:style-name="wijziging.block">
        <text:h text:outline-level="4" text:style-name="artikel_kop">Artikel 8
                     </text:h>
        <text:list text:style-name="list-style-8">
          <text:list-item text:start-value="1">
            <text:p text:style-name="list.start"> Inrichtingen zijn bestemd voor:
                           </text:p>
            <text:list>
              <text:list-item text:start-value="1">
                <text:p text:style-name="list.start">personen ten aanzien van wie een bevel tot voorlopige hechtenis is gegeven, voor zover zij ten tijde van het begaan van het
                                    strafbaar feit waarvan zij worden verdacht, de leeftijd van achttien jaar nog niet hebben bereikt en personen ten aanzien
                                    van wie een bevel tot voorlopige hechtenis is gegeven, voor zover zij ten tijde van het begaan van het strafbaar feit waarvan
                                    zij worden verdacht, de leeftijd van eenentwintig jaar nog niet hebben bereikt en de officier van justitie voornemens is te
                                    vorderen dat recht zal worden gedaan overeenkomstig artikel 77c van het Wetboek van Strafrecht;
                                 </text:p>
              </text:list-item>
              <text:list-item text:start-value="2">
                <text:p text:style-name="list.cont">personen aan wie de straf van jeugddetentie, daaronder begrepen vervangende jeugddetentie, is opgelegd;
                                 </text:p>
              </text:list-item>
              <text:list-item text:start-value="3">
                <text:p text:style-name="list.cont">personen in vreemdelingenbewaring, voor zover zij de leeftijd van twaalf jaar wel maar die van achttien jaar nog niet hebben
                                    bereikt;
                                 </text:p>
              </text:list-item>
              <text:list-item text:start-value="4">
                <text:p text:style-name="list.cont">personen ten aanzien van wie een bevel tot gijzeling is gegeven, voor zover zij de leeftijd van achttien jaar nog niet hebben
                                    bereikt;
                                 </text:p>
              </text:list-item>
              <text:list-item text:start-value="5">
                <text:p text:style-name="list.cont">personen aan wie de maatregel van plaatsing in een inrichting voor jeugdigen is opgelegd;
                                 </text:p>
              </text:list-item>
              <text:list-item text:start-value="6">
                <text:p text:style-name="list.cont">personen ten aanzien van wie een machtiging als bedoeld in artikel 29k, tweede lid, van de Wet op de jeugdzorg is gegeven;
                                 </text:p>
              </text:list-item>
              <text:list-item text:start-value="7">
                <text:p text:style-name="list.cont">personen die in de inrichting verblijven en ten aanzien van wie een rechterlijke machtiging op grond van de Wet bijzondere
                                    opnemingen in psychiatrische ziekenhuizen is gegeven, in afwachting van plaatsing in een psychiatrisch ziekenhuis als bedoeld
                                    in artikel 1, eerste lid, onderdeel h van de Wet bijzondere opnemingen in psychiatrische ziekenhuizen;
                                 </text:p>
              </text:list-item>
              <text:list-item text:start-value="8">
                <text:p text:style-name="list.cont">personen aan wie met toepassing van artikel 77b van het Wetboek van Strafrecht de maatregel van terbeschikkingstelling als
                                    bedoeld in de artikel 37a en 37b van het Wetboek van Strafrecht werd opgelegd, voorzover de jeugdige ten tijde van de tenuitvoerlegging
                                    de leeftijd van 21 jaar nog niet heeft bereikt, en ten aanzien van wie Onze Minister, of de rechter blijkens het vonnis of
                                    arrest waarbij de maatregel werd opgelegd, heeft bepaald dat de plaatsing van de jeugdige in een inrichting gelet op diens
                                    ontwikkeling aangewezen is.
                                 </text:p>
              </text:list-item>
            </text:list>
          </text:list-item>
          <text:list-item text:start-value="2">
            <text:p text:style-name="list.cont"> Onze Minister bepaalt de bestemming van elke inrichting of afdeling. Onze Minister kan delen van een inrichting als afdeling
                              met een aparte bestemming aanwijzen.
                           </text:p>
          </text:list-item>
          <text:list-item text:start-value="3">
            <text:p text:style-name="list.cont"> Inrichtingen of afdelingen daarvan kunnen door Onze Minister worden aangewezen voor de onderbrenging van jeugdigen die een
                              bijzondere opvang of behandeling behoeven. Deze bijzondere opvang of behandeling kan verband houden met de leeftijd, de geestelijke
                              of lichamelijke ontwikkeling van de jeugdige of de uitvoering van het perspectiefplan, alsmede met het delict waarvoor of
                              de titel waarop de jeugdige in een inrichting verblijft.
                           </text:p>
          </text:list-item>
          <text:list-item text:start-value="4">
            <text:p text:style-name="list.cont"> Onze Minister wijst inrichtingen, afdelingen of plaatsen aan, waarin kinderen van de jeugdige tot een in de aanwijzing aangegeven
                              leeftijd met de jeugdige kunnen worden ondergebracht.
                           </text:p>
          </text:list-item>
          <text:list-item text:start-value="5">
            <text:p text:style-name="list.cont"> Bij algemene maatregel van bestuur kunnen nadere regels worden gesteld omtrent de wijze waarop het onderbrengen van jeugdigen
                              in inrichtingen plaats heeft dan wel omtrent de wijze waarop de bijzondere bestemming invulling krijgt.
                           </text:p>
          </text:list-item>
          <text:list-item text:start-value="6">
            <text:p text:style-name="list.end"> Onze Minister kan ten aanzien van de in het eerste lid onder h. aangeduide personen bepalen dat de tenuitvoerlegging van
                              de maatregel van terbeschikkingstelling kan voortduren ook nadat de leeftijd van 21 jaar is bereikt, maar de behandeling zich
                              tegen onmiddellijke overplaatsing verzet. In deze gevallen wordt de jeugdige zo snel als de behandeling dit toelaat, overgeplaatst
                              naar een inrichting als bedoeld in artikel 1, onderdeel b. van de Beginselenwet verpleging ter beschikking gestelden.
                           </text:p>
          </text:list-item>
        </text:list>
      </text:section>
      <text:section text:name="artikel.d6548e804" text:style-name="wijziging.block">
        <text:h text:outline-level="4" text:style-name="artikel_kop">Artikel 9
                     </text:h>
        <text:list text:style-name="list-style-9">
          <text:list-item text:start-value="1">
            <text:p text:style-name="list.start"> In de inrichting worden mannelijke en vrouwelijke jeugdigen gescheiden ondergebracht.
                           </text:p>
          </text:list-item>
          <text:list-item text:start-value="2">
            <text:p text:style-name="list.cont"> De directeur kan jeugdigen van verschillend geslacht die in dezelfde inrichting verblijven in de gelegenheid stellen gezamenlijk
                              aan activiteiten deel te nemen.
                           </text:p>
          </text:list-item>
          <text:list-item text:start-value="3">
            <text:p text:style-name="list.end"> Onze Minister kan inrichtingen of afdelingen aanwijzen, waarin van het eerste lid wordt afgeweken vanwege de bijzondere bestemming
                              van de inrichting of de afdeling.
                           </text:p>
          </text:list-item>
        </text:list>
      </text:section>
      <text:section text:name="artikel.d6548e838" text:style-name="wijziging.block">
        <text:h text:outline-level="4" text:style-name="artikel_kop">Artikel 10
                     </text:h>
        <text:list text:style-name="list-style-10">
          <text:list-item text:start-value="1">
            <text:p text:style-name="list.start"> Inrichtingen of afdelingen daarvan zijn naar de mate van beveiliging als volgt te onderscheiden en aan te duiden:
                           </text:p>
            <text:list>
              <text:list-item text:start-value="1">
                <text:p text:style-name="list.start">beperkt beveiligd: een open inrichting of afdeling;
                                 </text:p>
              </text:list-item>
              <text:list-item text:start-value="2">
                <text:p text:style-name="list.cont">normaal beveiligd: een gesloten inrichting of afdeling.
                                 </text:p>
              </text:list-item>
            </text:list>
          </text:list-item>
          <text:list-item text:start-value="2">
            <text:p text:style-name="list.end"> Onze Minister bepaalt ten aanzien van elke inrichting of afdeling daarvan de mate van beveiliging, bedoeld in het eerste
                              lid.
                           </text:p>
          </text:list-item>
        </text:list>
      </text:section>
      <text:p text:style-name="lid"><text:span text:style-name="lidnr">I<text:tab/></text:span></text:p>
      <text:p text:style-name="wat">Het opschrift van Hoofdstuk IV, paragraaf 1, wordt geplaatst na artikel 10 en vóór artikel 11.</text:p>
      <text:p text:style-name="lid"><text:span text:style-name="lidnr">J<text:tab/></text:span></text:p>
      <text:p text:style-name="wat">De artikelen 11 tot en met 14 komen te luiden:</text:p>
      <text:section text:name="artikel.d6548e907" text:style-name="wijziging.block">
        <text:h text:outline-level="4" text:style-name="artikel_kop">Artikel 11
                     </text:h>
        <text:p text:style-name="artikel">Onze Minister kan nadere regels stellen over:</text:p>
        <text:list text:style-name="list-style-11">
          <text:list-item text:start-value="1">
            <text:p text:style-name="list.start">de plaatsing, overplaatsing en overbrenging van jeugdigen;
                           </text:p>
          </text:list-item>
          <text:list-item text:start-value="2">
            <text:p text:style-name="list.cont">de procedure van plaatsing, overplaatsing en overbrenging;
                           </text:p>
          </text:list-item>
          <text:list-item text:start-value="3">
            <text:p text:style-name="list.cont">de criteria waaraan jeugdigen moeten voldoen voor plaatsing in een inrichting of afdeling met een bijzondere bestemming, als
                              bedoeld in artikel 8, tweede en derde lid;
                           </text:p>
          </text:list-item>
          <text:list-item text:start-value="4">
            <text:p text:style-name="list.end">de onderbrenging van kinderen van jeugdigen in de inrichting, afdeling of plaats waar de jeugdige verblijft.
                           </text:p>
          </text:list-item>
        </text:list>
      </text:section>
      <text:section text:name="artikel.d6548e952" text:style-name="wijziging.block">
        <text:h text:outline-level="4" text:style-name="artikel_kop">Artikel 12
                     </text:h>
        <text:list text:style-name="list-style-12">
          <text:list-item text:start-value="1">
            <text:p text:style-name="list.start"> Personen ten aanzien van wie de tenuitvoerlegging van vrijheidsstraffen of vrijheidsbenemende maatregelen is gelast, worden,
                              voor zover de tenuitvoerlegging in een inrichting plaatsvindt, geplaatst in een inrichting of afdeling dan wel overgeplaatst
                              naar een inrichting of afdeling overeenkomstig het bepaalde in artikel 2, tweede tot en met vierde lid. De plaatsing geschiedt
                              met inachtneming van de titel van de vrijheidsbeneming, de persoon van de jeugdige of de benodigde mate van beveiliging.
                           </text:p>
          </text:list-item>
          <text:list-item text:start-value="2">
            <text:p text:style-name="list.cont"> Personen als bedoeld in artikel 8, eerste lid, onderdelen e en h, worden in elk geval geplaatst in een inrichting of op een
                              afdeling waar behandeling plaats kan vinden.
                           </text:p>
          </text:list-item>
          <text:list-item text:start-value="3">
            <text:p text:style-name="list.cont"> Met de plaatsing en overplaatsing zijn door Onze Minister aangewezen selectiefunctionarissen belast. Deze zijn bevoegd daartoe
                              de overbrenging van personen te bevelen. Zij kunnen de overbrenging doen geschieden door daartoe door hen aangewezen personeelsleden
                              of medewerkers.
                           </text:p>
          </text:list-item>
          <text:list-item text:start-value="4">
            <text:p text:style-name="list.cont"> De inrichting is verplicht de jeugdige op te nemen.
                           </text:p>
          </text:list-item>
          <text:list-item text:start-value="5">
            <text:p text:style-name="list.cont"> De selectiefunctionaris neemt bij de beslissing tot plaatsing, overplaatsing of overbrenging de aanwijzingen van het openbaar
                              ministerie en van de autoriteiten die de straf of maatregel hebben opgelegd, in aanmerking. De selectiefunctionaris neemt
                              bij de beslissing, bedoeld in het eerste lid, de aanwijzingen van de stichting voor zover mogelijk in acht.
                           </text:p>
          </text:list-item>
          <text:list-item text:start-value="6">
            <text:p text:style-name="list.cont"> De selectiefunctionaris neemt de beslissing om een jeugdige te plaatsen op een afdeling voor intensieve zorg of voor intensieve
                              behandeling als bedoeld in artikel 22a, onderscheidenlijk artikel 22b, na advies van een psychiater, die voor zover mogelijk
                              overleg heeft gevoerd met de behandelend gedragsdeskundige.
                           </text:p>
          </text:list-item>
          <text:list-item text:start-value="7">
            <text:p text:style-name="list.cont"> De selectiefunctionaris neemt de beslissing om een jeugdige te plaatsen op een individuele trajectafdeling als bedoeld in
                              artikel 22c, na daarover advies te hebben ingewonnen van de adviescommissie.
                           </text:p>
          </text:list-item>
          <text:list-item text:start-value="8">
            <text:p text:style-name="list.cont"> In geval van gebrekkige ontwikkeling of ziekelijke stoornis van de geestvermogens van een jeugdige kan de selectiefunctionaris,
                              met inachtneming van de Wet bijzondere opnemingen in psychiatrische ziekenhuizen, bepalen dat de jeugdige naar een psychiatrisch
                              ziekenhuis als bedoeld in artikel 1, onder h, van de Wet bijzondere opnemingen in psychiatrische ziekenhuizen zal worden overgebracht
                              om daar zolang als dat noodzakelijk is te worden verpleegd.
                           </text:p>
          </text:list-item>
          <text:list-item text:start-value="9">
            <text:p text:style-name="list.end"> De selectiefunctionaris kan, op verzoek van de directeur, beslissen dat de vrijheidsbenemende straf tijdelijk buiten de inrichting
                              op een plaats als bedoeld in artikel 8, vierde lid, ten uitvoer wordt gelegd.
                           </text:p>
          </text:list-item>
        </text:list>
      </text:section>
      <text:section text:name="artikel.d6548e1035" text:style-name="wijziging.block">
        <text:h text:outline-level="4" text:style-name="artikel_kop">Artikel 13
                     </text:h>
        <text:list text:style-name="list-style-13">
          <text:list-item text:start-value="1">
            <text:p text:style-name="list.start"> Een plaatsing als bedoeld in artikel 12, tweede lid, geschiedt voordat de termijn van de maatregel drie maanden is verstreken.
                           </text:p>
          </text:list-item>
          <text:list-item text:start-value="2">
            <text:p text:style-name="list.cont"> Indien de plaatsing niet binnen de in het eerste lid gestelde termijn mogelijk is, kan de selectiefunctionaris deze termijn
                              telkens met drie maanden verlengen.
                           </text:p>
          </text:list-item>
          <text:list-item text:start-value="3">
            <text:p text:style-name="list.end"> Met een beslissing tot verlenging als bedoeld in het tweede lid wordt gelijk gesteld de weigering om binnen de in het eerste
                              lid genoemde termijn te beslissen.
                           </text:p>
          </text:list-item>
        </text:list>
      </text:section>
      <text:section text:name="artikel.d6548e1069" text:style-name="wijziging.block">
        <text:h text:outline-level="4" text:style-name="artikel_kop">Artikel 14
                     </text:h>
        <text:list text:style-name="list-style-14">
          <text:list-item text:start-value="1">
            <text:p text:style-name="list.start"> De jeugdige ten aanzien van wie met toepassing van artikel 29k, tweede lid van de Wet op de jeugdzorg is bepaald dat hij
                              in een inrichting wordt geplaatst, heeft aanspraak op die plaatsing. Een jeugdige heeft slechts aanspraak op deze plaatsing
                              als de stichting, die werkzaam is in de provincie waarin de jeugdige duurzaam verblijft, een besluit heeft genomen waaruit
                              blijkt dat hij op die plaatsing is aangewezen. Bij algemene maatregel van bestuur worden regels gesteld voor gevallen waarin
                              het besluit bedoeld in de tweede volzin niet afgewacht kan worden. Daarbij kan worden afgeweken van de tweede volzin.
                           </text:p>
          </text:list-item>
          <text:list-item text:start-value="2">
            <text:p text:style-name="list.end"> De jeugdige, bedoeld in het eerste lid, kan worden overgeplaatst naar een beperkt beveiligde inrichting als bedoeld in artikel
                              10, eerste lid, onder a.
                           </text:p>
          </text:list-item>
        </text:list>
      </text:section>
      <text:p text:style-name="lid"><text:span text:style-name="lidnr">K<text:tab/></text:span></text:p>
      <text:p text:style-name="wat">Artikel 15 vervalt en onder vernummering van artikel 16a tot artikel 15, wordt in artikel 15 (nieuw), eerste lid, de zinsnede
                  «In afwijking van artikel 16, eerste lid, eerste volzin, kan de selectiefunctionaris» vervangen door: In afwijking van artikel
                  12, eerste lid, eerste volzin, kan de selectiefunctionaris.
               </text:p>
      <text:p text:style-name="lid"><text:span text:style-name="lidnr">L<text:tab/></text:span></text:p>
      <text:p text:style-name="wat">Artikel 16 komt te luiden:</text:p>
      <text:section text:name="artikel.d6548e1118" text:style-name="wijziging.block">
        <text:h text:outline-level="4" text:style-name="artikel_kop">Artikel 16
                     </text:h>
        <text:list text:style-name="list-style-15">
          <text:list-item text:start-value="1">
            <text:p text:style-name="list.start"> Indien een jeugdige een kind in de inrichting of afdeling als bedoeld in artikel 8, vierde lid, wil onderbrengen ten einde
                              het aldaar te verzorgen en op te voeden, behoeft hij de toestemming van de directeur. De directeur geeft deze toestemming,
                              voor zover dit verblijf zich verdraagt met de volgende belangen:
                           </text:p>
            <text:list>
              <text:list-item text:start-value="1">
                <text:p text:style-name="list.start">de bescherming van de persoonlijke veiligheid of de geestelijke of lichamelijke ontwikkeling van het kind;
                                 </text:p>
              </text:list-item>
              <text:list-item text:start-value="2">
                <text:p text:style-name="list.cont">de handhaving van de orde of de veiligheid in de inrichting;
                                 </text:p>
              </text:list-item>
              <text:list-item text:start-value="3">
                <text:p text:style-name="list.cont">de uitvoering van het perspectiefplan;
                                 </text:p>
              </text:list-item>
              <text:list-item text:start-value="4">
                <text:p text:style-name="list.cont">de geestelijke of lichamelijke ontwikkeling van de jeugdige;
                                 </text:p>
              </text:list-item>
              <text:list-item text:start-value="5">
                <text:p text:style-name="list.cont">het over het kind gestelde gezag.
                                 </text:p>
              </text:list-item>
            </text:list>
          </text:list-item>
          <text:list-item text:start-value="2">
            <text:p text:style-name="list.cont"> De directeur kan aan de toestemming voorwaarden verbinden met het oog op een belang als bedoeld in het eerste lid.
                           </text:p>
          </text:list-item>
          <text:list-item text:start-value="3">
            <text:p text:style-name="list.cont"> De directeur kan over een door hem voorgenomen onderbrenging van een kind in de inrichting of afdeling het advies inwinnen
                              van de raad voor de kinderbescherming.
                           </text:p>
          </text:list-item>
          <text:list-item text:start-value="4">
            <text:p text:style-name="list.cont"> De directeur kan de toestemming intrekken, indien dit noodzakelijk is met het oog op een belang als bedoeld in het eerste
                              lid, of indien de jeugdige een bepaalde voorwaarde niet nakomt. Indien de directeur een nader onderzoek nodig oordeelt, kan
                              hij de medewerking van de raad voor de kinderbescherming inroepen.
                           </text:p>
          </text:list-item>
          <text:list-item text:start-value="5">
            <text:p text:style-name="list.cont"> De directeur is verplicht de toestemming in te trekken, indien de onderbrenging van het kind in de inrichting in strijd komt
                              met enige op het gezag over het kind betrekking hebbende beslissing.
                           </text:p>
          </text:list-item>
          <text:list-item text:start-value="6">
            <text:p text:style-name="list.cont"> In de huisregels worden nadere regels gesteld omtrent het verblijf van kinderen in de inrichting.
                           </text:p>
          </text:list-item>
          <text:list-item text:start-value="7">
            <text:p text:style-name="list.cont"> De kosten van de verzorging van het kind komen voor rekening van het Rijk, voor zover de jeugdige dan wel degene die belast
                              is met het gezag over het kind, niet zelf in die kosten kan voorzien.
                           </text:p>
          </text:list-item>
          <text:list-item text:start-value="8">
            <text:p text:style-name="list.end"> Onverminderd het bepaalde in het eerste tot en met het zevende lid kan de directeur de selectiefunctionaris verzoeken de
                              jeugdige en het kind elders te plaatsen.
                           </text:p>
          </text:list-item>
        </text:list>
      </text:section>
      <text:p text:style-name="lid"><text:span text:style-name="lidnr">M<text:tab/></text:span></text:p>
      <text:p text:style-name="wat">Artikel 17 wordt gewijzigd als volgt.</text:p>
      <text:p text:style-name="wat-labeled">1. In het eerste lid, wordt «artikel 16» vervangen door: artikel 12.
                  </text:p>
      <text:p text:style-name="wat-labeled">2. In het derde lid, wordt «artikel 15, tweede lid» vervangen door: artikel 8, derde lid.
                  </text:p>
      <text:p text:style-name="lid"><text:span text:style-name="lidnr">N<text:tab/></text:span></text:p>
      <text:p text:style-name="wat">Artikel 18 wordt gewijzigd als volgt:</text:p>
      <text:p text:style-name="wat-labeled">1. In het eerste lid, onderdeel a, wordt «artikel 11, tweede lid» vervangen door: artikel 13, tweede lid.
                  </text:p>
      <text:p text:style-name="wat-labeled">2. In het eerste lid, onderdeel b, wordt «artikel 16, eerste onderscheidenlijk vijfde lid» vervangen door: artikel 12, eerste
                     onderscheidenlijk achtste lid.
                  </text:p>
      <text:p text:style-name="wat-labeled">3. In het eerste lid, onderdeel c, wordt «artikel 22a of 22b» vervangen door: de artikelen 22a, 22b, 22c en 22d.
                  </text:p>
      <text:p text:style-name="wat-labeled">4. In het eerste lid vervalt onderdeel d en wordt onderdeel e geletterd d.
                  </text:p>
      <text:p text:style-name="wat-labeled">5. In het tweede lid wordt «artikel 66, tweede, vierde en vijfde lid», vervangen door: artikel 66, tweede, zesde en zevende
                     lid.
                  </text:p>
      <text:p text:style-name="lid"><text:span text:style-name="lidnr">O<text:tab/></text:span></text:p>
      <text:p text:style-name="wat">Artikel 19 wordt gewijzigd als volgt:</text:p>
      <text:p text:style-name="wat-labeled">1. Het eerste lid komt te luiden:
                  </text:p>
      <text:section text:name="artikeltekst.d6548e1331" text:style-name="wijziging.block">
        <text:list text:style-name="list-style-16">
          <text:list-item text:start-value="1">
            <text:p text:style-name="list.single"> De betrokkene heeft het recht bij de selectiefunctionaris een met redenen omkleed verzoekschrift in te dienen strekkende
                              tot plaatsing in dan wel overplaatsing naar een bepaalde inrichting of afdeling.
                           </text:p>
          </text:list-item>
        </text:list>
      </text:section>
      <text:p text:style-name="wat-labeled">2. In het derde lid wordt «artikel 66, tweede en vierde lid» vervangen door: artikel 66, tweede en zesde lid.
                  </text:p>
      <text:p text:style-name="lid"><text:span text:style-name="lidnr">P<text:tab/></text:span></text:p>
      <text:p text:style-name="wat">Het opschrift van hoofdstuk V komt te luiden als volgt:</text:p>
      <text:section text:name="wijzig-divisie.d6548e1367" text:style-name="wijzig-divisie">
        <text:h text:outline-level="4" text:style-name="wijzig-divisie_kop">HOOFDSTUK V. PERSPECTIEFPLAN
                     </text:h>
      </text:section>
      <text:p text:style-name="lid"><text:span text:style-name="lidnr">Q<text:tab/></text:span></text:p>
      <text:p text:style-name="wat">Artikel 20 wordt gewijzigd als volgt:</text:p>
      <text:p text:style-name="wat-labeled">1. Het eerste lid komt te luiden:
                  </text:p>
      <text:section text:name="artikeltekst.d6548e1392" text:style-name="wijziging.block">
        <text:list text:style-name="list-style-17">
          <text:list-item text:start-value="1">
            <text:p text:style-name="list.single"> De directeur van een inrichting stelt uiterlijk binnen drie weken na de binnenkomst van de jeugdige een perspectiefplan voor
                              hem vast. Alvorens het plan vast te stellen, overlegt hij met de jeugdige. De eerste volzin is niet van toepassing op jeugdigen
                              die in de inrichting een vervangende jeugddetentie ondergaan van een kortere duur dan drie weken.
                           </text:p>
          </text:list-item>
        </text:list>
      </text:section>
      <text:p text:style-name="wat-labeled">2. In het tweede lid wordt «verblijfsplan» telkens vervangen door: perspectiefplan.
                  </text:p>
      <text:p text:style-name="lid"><text:span text:style-name="lidnr">R<text:tab/></text:span></text:p>
      <text:p text:style-name="wat">Artikel 21 vervalt.</text:p>
      <text:p text:style-name="lid"><text:span text:style-name="lidnr">S<text:tab/></text:span></text:p>
      <text:p text:style-name="wat">Artikel 22 wordt gewijzigd als volgt:</text:p>
      <text:p text:style-name="wat">De zinsnede «twaalf uren per dag gedurende de week en ten minste acht en een half uren per dag gedurende het weekeinde» door:
                     77 uren per week waarvan ten minste acht en een half uren per dag.
                  </text:p>
      <text:p text:style-name="lid"><text:span text:style-name="lidnr">Sa<text:tab/></text:span></text:p>
      <text:p text:style-name="wat">Na artikel 22b worden twee nieuwe artikelen ingevoegd, die luiden:</text:p>
      <text:section text:name="artikel.d6548e1453" text:style-name="wijziging.block">
        <text:h text:outline-level="4" text:style-name="artikel_kop">Artikel 22c
                     </text:h>
        <text:list text:style-name="list-style-18">
          <text:list-item text:start-value="1">
            <text:p text:style-name="list.start"> Op een door Onze Minister als zodanig aangewezen individuele trajectafdeling nemen jeugdigen deel aan gemeenschappelijke
                              activiteiten gedurende ten minste zes uren per dag door de week en ten minste vier uren in het weekeinde.
                           </text:p>
          </text:list-item>
          <text:list-item text:start-value="2">
            <text:p text:style-name="list.cont"> Een jeugdige kan op een individuele trajectafdeling worden geplaatst indien:
                           </text:p>
            <text:list>
              <text:list-item text:start-value="1">
                <text:p text:style-name="list.cont">de jeugdige extra individuele begeleiding behoeft,
                                 </text:p>
              </text:list-item>
              <text:list-item text:start-value="2">
                <text:p text:style-name="list.cont">de behoefte aan extra individuele begeleiding het gevolg is van een persoonlijkheidsstoornis en
                                 </text:p>
              </text:list-item>
              <text:list-item text:start-value="3">
                <text:p text:style-name="list.cont">de jeugdige ten gevolge van het gestelde onder a en b niet in een inrichting kan verblijven met een regime als bedoeld in
                                    artikel 22.
                                 </text:p>
              </text:list-item>
            </text:list>
          </text:list-item>
          <text:list-item text:start-value="3">
            <text:p text:style-name="list.cont"> Het verblijf van de jeugdige is gericht op de bevordering van de terugkeer in een regime als bedoeld in artikel 22 of de
                              terugkeer van de jeugdige in de samenleving.
                           </text:p>
          </text:list-item>
          <text:list-item text:start-value="4">
            <text:p text:style-name="list.cont"> Een jeugdige die op een individuele trajectafdeling is geplaatst, verblijft, in afwijking van artikel 1, onder v, in een
                              groep van tenminste twee personen.
                           </text:p>
          </text:list-item>
          <text:list-item text:start-value="5">
            <text:p text:style-name="list.cont"> De directeur van de inrichting waar de jeugdige op de individuele trajectafdeling is geplaatst, bepaalt telkens binnen ten
                              hoogste zes maanden en na het advies te hebben ingewonnen van de adviescommissie of de noodzaak tot voortzetting van het verblijf
                              op de afdeling voor individuele trajectafdeling nog bestaat.
                           </text:p>
          </text:list-item>
          <text:list-item text:start-value="6">
            <text:p text:style-name="list.end"> Onze Minister stelt nadere regels omtrent de taak, samenstelling en werkwijze van de adviescommissie, bedoeld in het vijfde
                              lid.
                           </text:p>
          </text:list-item>
        </text:list>
      </text:section>
      <text:section text:name="artikel.d6548e1539" text:style-name="wijziging.block">
        <text:h text:outline-level="4" text:style-name="artikel_kop">Artikel 22d
                     </text:h>
        <text:list text:style-name="list-style-19">
          <text:list-item text:start-value="1">
            <text:p text:style-name="list.start"> Onze Minister kan bepalen dat een jeugdige aan wie de maatregel van plaatsing in een inrichting voor jeugdigen is opgelegd,
                              voor een periode van ten hoogste zeven weken ter observatie wordt geplaatst in een daartoe aangewezen inrichting.
                           </text:p>
          </text:list-item>
          <text:list-item text:start-value="2">
            <text:p text:style-name="list.cont"> Onze Minister kan, indien dit noodzakelijk is, de termijn genoemd in het eerste lid met ten hoogste vier weken verlengen.
                           </text:p>
          </text:list-item>
          <text:list-item text:start-value="3">
            <text:p text:style-name="list.cont"> De jeugdige keert na het verstrijken van de observatietermijn terug naar de inrichting waar hij voorheen was geplaatst, tenzij
                              uit de observatierapportage blijkt dat overplaatsing naar een andere inrichting aangewezen is.
                           </text:p>
          </text:list-item>
          <text:list-item text:start-value="4">
            <text:p text:style-name="list.cont"> De plaatsing ter observatie kan op verzoek van de directeur van de inrichting waar de jeugdige verblijft plaatsvinden in
                              de volgende gevallen:
                           </text:p>
            <text:list>
              <text:list-item text:start-value="1">
                <text:p text:style-name="list.cont">indien daartoe uit het oogpunt van de behandeling van de jeugdige aanleiding bestaat;
                                 </text:p>
              </text:list-item>
              <text:list-item text:start-value="2">
                <text:p text:style-name="list.end">indien deze noodzakelijk wordt geacht met het oog op de opstelling van een advies ten behoeve van verlenging van de maatregel.
                                 </text:p>
              </text:list-item>
            </text:list>
          </text:list-item>
        </text:list>
      </text:section>
      <text:p text:style-name="lid"><text:span text:style-name="lidnr">T<text:tab/></text:span></text:p>
      <text:p text:style-name="wat">Na artikel 23 wordt een nieuw artikel ingevoegd, luidende:</text:p>
      <text:section text:name="artikel.d6548e1613" text:style-name="wijziging.block">
        <text:h text:outline-level="4" text:style-name="artikel_kop">Artikel 23a
                     </text:h>
        <text:list text:style-name="list-style-20">
          <text:list-item text:start-value="1">
            <text:p text:style-name="list.start"> Een personeelslid of medewerker kan de jeugdige voor een maximale aaneengesloten duur van een uur uitsluiten van het verblijf
                              in de groep of van gemeenschappelijke activiteiten indien het gedrag van de jeugdige verstorend is voor de rust in de groep,
                              en in verband daarmee de kortdurende uitsluiting ertoe bijdraagt dat het gedrag van de jeugdige gunstig wordt beïnvloed.
                           </text:p>
          </text:list-item>
          <text:list-item text:start-value="2">
            <text:p text:style-name="list.cont"> Een uitsluiting als bedoeld in het eerste lid kan op een dag herhaaldelijk worden toegepast, met dien verstande dat de totale
                              duur van de uitsluitingen de twee uren per etmaal niet overstijgt.
                           </text:p>
          </text:list-item>
          <text:list-item text:start-value="3">
            <text:p text:style-name="list.end"> De directeur houdt van de oplegging van de maatregel van uitsluiting, bedoeld in het eerste lid, en de herhaalde toepassing,
                              bedoeld in het tweede lid, aantekening in een register. De directeur stelt aan de hand van dit register elke drie maanden
                              de commissie van toezicht van de toepassing van de maatregel op de hoogte en treedt daarover met de commissie in overleg.
                           </text:p>
          </text:list-item>
        </text:list>
      </text:section>
      <text:p text:style-name="lid"><text:span text:style-name="lidnr">U<text:tab/></text:span></text:p>
      <text:p text:style-name="wat">Artikel 30 wordt gewijzigd als volgt:</text:p>
      <text:p text:style-name="wat">In het vijfde lid wordt de zinsnede «alsmede de duur en frequentie van het verlof» vervangen door: alsmede de duur, frequentie
                     en het doel van het verlof.
                  </text:p>
      <text:p text:style-name="lid"><text:span text:style-name="lidnr">V<text:tab/></text:span></text:p>
      <text:p text:style-name="wat">Artikel 31 vervalt.</text:p>
      <text:p text:style-name="lid"><text:span text:style-name="lidnr">W<text:tab/></text:span></text:p>
      <text:p text:style-name="wat">In artikel 43, zevende lid, wordt na de tweede volzin, een volzin ingevoegd, luidende: Indien de in artikel 42, eerste lid,
                  onder k, genoemde personen vanwege dringende verplichtingen of belemmeringen niet in staat blijken de jeugdige op de in de
                  huisregels vastgestelde tijden en plaatsen gedurende de week te bezoeken, stelt de directeur hen buiten deze tijden, door
                  de week of in het weekeinde, daartoe in de gelegenheid.
               </text:p>
      <text:p text:style-name="lid"><text:span text:style-name="lidnr">X<text:tab/></text:span></text:p>
      <text:p text:style-name="wat">In artikel 52, vierde lid, wordt de zinsnede: «Onze Minister stelt regels omtrent de voorwaarden» vervangen door: Onze Minister
                  kan regels stellen omtrent de voorwaarden.
               </text:p>
      <text:p text:style-name="lid"><text:span text:style-name="lidnr">Xa<text:tab/></text:span></text:p>
      <text:p text:style-name="wat">In artikel 53, vijfde lid, wordt tussen «dat» en «jeugdige» ingevoegd: de.</text:p>
      <text:p text:style-name="lid"><text:span text:style-name="lidnr">Y<text:tab/></text:span></text:p>
      <text:p text:style-name="wat">Aan artikel 58 worden twee artikelleden toegevoegd, die luiden:</text:p>
      <text:section text:name="artikeltekst.d6548e1717" text:style-name="wijziging.block">
        <text:list text:style-name="list-style-21">
          <text:list-item text:start-value="3">
            <text:p text:style-name="list.start"> De ouders of voogd, stiefouder of pleegouders dan wel de stichting, worden van het opleggen van een straf, bedoeld in artikel
                              55, eerste lid, en van de redenen daarvan op de hoogte gesteld. Ten aanzien van jeugdigen van achttien jaar en ouder is de
                              instemming van de jeugdige vereist.
                           </text:p>
          </text:list-item>
          <text:list-item text:start-value="4">
            <text:p text:style-name="list.cont"> De directeur kan van het doen van mededelingen omtrent de redenen voor het opleggen van de straf afzien indien:
                           </text:p>
            <text:list>
              <text:list-item text:start-value="1">
                <text:p text:style-name="list.cont">de ouders, voogd, stiefouder of pleegouders te kennen hebben gegeven niet betrokken te willen worden bij het verblijf van
                                    de jeugdige in de inrichting;
                                 </text:p>
              </text:list-item>
              <text:list-item text:start-value="2">
                <text:p text:style-name="list.end">zwaarwegende belangen van de jeugdige zich tegen het doen van deze mededelingen verzetten.
                                 </text:p>
              </text:list-item>
            </text:list>
          </text:list-item>
        </text:list>
      </text:section>
      <text:p text:style-name="lid"><text:span text:style-name="lidnr">Z<text:tab/></text:span></text:p>
      <text:p text:style-name="wat">Artikel 61 wordt gewijzigd als volgt:</text:p>
      <text:p text:style-name="wat-labeled">1. In het eerste lid worden de onderdelen a tot en met k geletterd b tot en met l.
                  </text:p>
      <text:p text:style-name="wat-labeled">2. In het eerste lid wordt na de aanhef een nieuw onderdeel ingevoegd, dat komt te luiden:
                  </text:p>
      <text:section text:name="artikeltekst.d6548e1785" text:style-name="wijziging.block">
        <text:list text:style-name="list-style-22">
          <text:list-item text:start-value="1">
            <text:p text:style-name="list.single">de weigering op het verzoek tot deelname aan een scholings- en trainingsprogramma, bedoeld in artikel 3, zesde lid, alsmede
                              de beëindiging van de deelname aan een scholings- en trainingsprogramma, bedoeld in artikel 3, vijfde lid;
                           </text:p>
          </text:list-item>
        </text:list>
      </text:section>
      <text:p text:style-name="wat-labeled">3. In het eerste lid, onderdeel b (nieuw), wordt «artikel 13» vervangen door: artikel 16.
                  </text:p>
      <text:p text:style-name="wat-labeled">4. In het eerste lid komt onderdeel c (nieuw) te luiden:
                  </text:p>
      <text:section text:name="artikeltekst.d6548e1816" text:style-name="wijziging.block">
        <text:list text:style-name="list-style-23">
          <text:list-item text:start-value="3">
            <text:p text:style-name="list.single">de voortzetting van het verblijf op een afdeling voor intensieve zorg, bedoeld in artikel 22a, derde lid, op een afdeling
                              voor intensieve behandeling, bedoeld in artikel 22b, derde lid, of een individuele trajectafdeling, bedoeld in artikel 22c,
                              vijfde lid;
                           </text:p>
          </text:list-item>
        </text:list>
      </text:section>
      <text:p text:style-name="wat-labeled">5. In het eerste lid onderdeel g (nieuw) vervallen de zinsneden: «en proefverlof» alsmede «, en 31, derde lid».
                  </text:p>
      <text:p text:style-name="wat-labeled">6. In het derde lid wordt de zinsnede «Toepassing van het eerste lid, onder c, d, e, f, g, h en i» vervangen door: Toepassing
                     van het eerste lid, onder d, e, f, g, h, i en j.
                  </text:p>
      <text:p text:style-name="wat-labeled">7. Onder vernummering van het vierde tot het vijfde lid, wordt een lid ingevoegd, luidende:
                  </text:p>
      <text:section text:name="artikeltekst.d6548e1854" text:style-name="wijziging.block">
        <text:list text:style-name="list-style-24">
          <text:list-item text:start-value="4">
            <text:p text:style-name="list.start"> Indien de beslissing tot
                           </text:p>
            <text:list>
              <text:list-item text:start-value="1">
                <text:p text:style-name="list.start">de uitsluiting van verblijf in de groep of van deelname aan activiteiten en de verlenging hiervan, bedoeld in artikel 23,
                                    derde lid, en 24, eerste lid, onder a en b, onderscheidenlijk artikel 23, vierde lid, en 24, tweede lid, alsmede de verlenging
                                    van uitsluiting van verblijf in de groep, bedoeld in artikel 23, tweede lid;
                                 </text:p>
              </text:list-item>
              <text:list-item text:start-value="2">
                <text:p text:style-name="list.cont">de plaatsing in afzondering, als bedoeld in artikel 25, eerste lid, op de grond van artikel 24, eerste lid, onder a en b,
                                    en de verlenging hiervan, bedoeld in artikel 25, derde lid;
                                 </text:p>
              </text:list-item>
            </text:list>
            <text:p text:style-name="list.end">wordt genomen door een afdelingshoofd, stelt deze de jeugdige in de gelegenheid te worden gehoord.</text:p>
          </text:list-item>
        </text:list>
      </text:section>
      <text:p text:style-name="lid"><text:span text:style-name="lidnr">AA<text:tab/></text:span></text:p>
      <text:p text:style-name="wat">In artikel 63, eerste lid, wordt «de opvang en de behandeling», vervangen door: het verblijf, en wordt onder vervanging van
                  de punt door een puntkomma een onderdeel toegevoegd, luidende:
               </text:p>
      <text:section text:name="artikeltekst.d6548e1903" text:style-name="wijziging.block">
        <text:list text:style-name="list-style-25">
          <text:list-item text:start-value="7">
            <text:p text:style-name="list.single">adviezen en aantekeningen als bedoeld in artikel 77t, vijfde lid, van het Wetboek van Strafrecht.
                           </text:p>
          </text:list-item>
        </text:list>
      </text:section>
      <text:p text:style-name="lid"><text:span text:style-name="lidnr">BB<text:tab/></text:span></text:p>
      <text:p text:style-name="wat">Artikel 64, zevende lid, komt te luiden:</text:p>
      <text:section text:name="artikeltekst.d6548e1930" text:style-name="wijziging.block">
        <text:list text:style-name="list-style-26">
          <text:list-item text:start-value="7">
            <text:p text:style-name="list.single"> Tegen de beslissing, bedoeld in het zesde lid, kan de jeugdige een klacht indienen bij de beklagcommissie. In dat geval is
                              het bepaalde in artikel 68, vierde lid, niet van toepassing.
                           </text:p>
          </text:list-item>
        </text:list>
      </text:section>
      <text:p text:style-name="lid"><text:span text:style-name="lidnr">CC<text:tab/></text:span></text:p>
      <text:p text:style-name="wat">Artikel 65, eerste lid, komt te luiden:</text:p>
      <text:section text:name="artikeltekst.d6548e1957" text:style-name="wijziging.block">
        <text:list text:style-name="list-style-27">
          <text:list-item text:start-value="1">
            <text:p text:style-name="list.start"> Een jeugdige kan bij de beklagcommissie beklag doen over een hem betreffende door of namens de directeur genomen beslissing
                              betreffende:
                           </text:p>
            <text:list>
              <text:list-item text:start-value="1">
                <text:p text:style-name="list.start">de weigering op het verzoek tot deelname aan een scholings-en trainingsprogramma, bedoeld in artikel 3, zesde lid, alsmede
                                    de beëindiging van de deelname aan een scholings- en trainingsprogramma, bedoeld in artikel 3, vijfde lid;
                                 </text:p>
              </text:list-item>
              <text:list-item text:start-value="2">
                <text:p text:style-name="list.cont">de weigering of de intrekking van de toestemming om een kind in de inrichting onder te brengen, bedoeld in artikel 16;
                                 </text:p>
              </text:list-item>
              <text:list-item text:start-value="3">
                <text:p text:style-name="list.cont">de voortzetting van het verblijf op een afdeling voor intensieve zorg, bedoeld in artikel 22a, derde lid, op een afdeling
                                    voor intensieve behandeling, bedoeld in artikel 22b, derde lid, of een individuele trajectafdeling, bedoeld in artikel 22c,
                                    vijfde lid;
                                 </text:p>
              </text:list-item>
              <text:list-item text:start-value="4">
                <text:p text:style-name="list.cont">de uitsluiting van het verblijf in de groep of van deelname aan activiteiten en de verlenging daarvan, bedoeld in artikel
                                    23, derde lid, en 24, eerste lid, aanhef en onder a of b, onderscheidenlijk artikel 23, vierde lid en 24, tweede lid, alsmede
                                    verlenging van de uitsluiting van verblijf in de groep, bedoeld in artikel 23, tweede lid;
                                 </text:p>
              </text:list-item>
              <text:list-item text:start-value="5">
                <text:p text:style-name="list.cont">de plaatsing in afzondering en de verlenging hiervan, bedoeld in artikel 25, eerste lid, op de grond van artikel 24, eerste
                                    lid, onder a of b, onderscheidenlijk artikel 25, derde lid, en de toepassing van artikel 26;
                                 </text:p>
              </text:list-item>
              <text:list-item text:start-value="6">
                <text:p text:style-name="list.cont">de tijdelijke plaatsing en de verlenging hiervan, bedoeld in artikel 27, eerste onderscheidenlijk derde lid;
                                 </text:p>
              </text:list-item>
              <text:list-item text:start-value="7">
                <text:p text:style-name="list.cont">de beperking en de intrekking van verlof, bedoeld in de artikelen 29, tweede lid, 30, derde en vierde lid;
                                 </text:p>
              </text:list-item>
              <text:list-item text:start-value="8">
                <text:p text:style-name="list.cont">het onderzoek in het lichaam, bedoeld in artikel 36, eerste lid;
                                 </text:p>
              </text:list-item>
              <text:list-item text:start-value="9">
                <text:p text:style-name="list.cont">het gedogen van een geneeskundige handeling, bedoeld in artikel 37;
                                 </text:p>
              </text:list-item>
              <text:list-item text:start-value="10">
                <text:p text:style-name="list.cont">de bevestiging door mechanische middelen, bedoeld in artikel 38, eerste lid;
                                 </text:p>
              </text:list-item>
              <text:list-item text:start-value="11">
                <text:p text:style-name="list.cont">de oplegging van een disciplinaire straf, bedoeld in artikel 55 en de toepassing van de artikelen 56 en 57, derde lid;
                                 </text:p>
              </text:list-item>
              <text:list-item text:start-value="12">
                <text:p text:style-name="list.cont">de observatie door middel van een camera, bedoeld in de artikelen 25a, eerste lid, en 55a, eerste lid;
                                 </text:p>
              </text:list-item>
              <text:list-item text:start-value="13">
                <text:p text:style-name="list.end">enige andere beslissing die een beperking inhoudt van een recht dat de jeugdige op grond van een bij of krachtens deze wet
                                    of een een ieder verbindende bepaling van een in Nederland geldend verdrag toekomt.
                                 </text:p>
              </text:list-item>
            </text:list>
          </text:list-item>
        </text:list>
      </text:section>
      <text:p text:style-name="lid"><text:span text:style-name="lidnr">DD<text:tab/></text:span></text:p>
      <text:p text:style-name="wat">Artikel 66 wordt gewijzigd als volgt:</text:p>
      <text:p text:style-name="wat-labeled">1. Onder vernummering van het vierde tot en met het zesde lid tot zesde tot en met achtste lid, worden twee artikelleden ingevoegd,
                     die luiden:
                  </text:p>
      <text:section text:name="artikeltekst.d6548e2098" text:style-name="wijziging.block">
        <text:list text:style-name="list-style-28">
          <text:list-item text:start-value="4">
            <text:p text:style-name="list.start"> De beklagcommissie stelt de maandcommissaris onverwijld op de hoogte van de klacht en doet hem deze onverwijld in een gesloten
                              enveloppe toekomen. Indien de indiening van het klaagschrift heeft plaatsgevonden door tussenkomst van de directeur, dan stelt
                              deze de maandcommissaris onverwijld op de hoogte van de klacht en doet deze toekomen aan de maandcommissaris.
                           </text:p>
          </text:list-item>
          <text:list-item text:start-value="5">
            <text:p text:style-name="list.end"> De maandcommissaris onderzoekt of terzake het onderwerp van de klacht tussen de jeugdige en de directeur kan worden bemiddeld.
                              Artikel 64, derde tot en met zevende lid, zijn van overeenkomstige toepassing.
                           </text:p>
          </text:list-item>
        </text:list>
      </text:section>
      <text:p text:style-name="wat-labeled">2. In het achtste lid (nieuw) wordt: «vijfde lid», vervangen door: zevende lid, en wordt na de laatste volzin een volzin toegevoegd, luidende: Het indienen van een verzoek tot bemiddeling,
                     stuit de in het vorige lid genoemde termijn voor het indienen van een klaagschrift.
                  </text:p>
      <text:p text:style-name="lid"><text:span text:style-name="lidnr">EE<text:tab/></text:span></text:p>
      <text:p text:style-name="wat">Artikel 68 wordt gewijzigd als volgt.</text:p>
      <text:p text:style-name="wat-labeled">1. Het vierde lid vervalt.
                  </text:p>
      <text:p text:style-name="wat-labeled">2. Het vijfde lid wordt vernummerd tot vierde lid.
                  </text:p>
      <text:p text:style-name="lid"><text:span text:style-name="lidnr">FF<text:tab/></text:span></text:p>
      <text:p text:style-name="wat">In het opschrift van hoofdstuk XV vervalt «proefverlof,».</text:p>
      <text:p text:style-name="lid"><text:span text:style-name="lidnr">GG<text:tab/></text:span></text:p>
      <text:p text:style-name="wat-labeled">1. In artikel 77, tweede lid, vervalt de zinsnede «of proefverlof».
                  </text:p>
      <text:p text:style-name="wat-labeled">2. Na het tweede lid, wordt een lid toegevoegd, dat komt te luiden:
                  </text:p>
      <text:section text:name="artikeltekst.d6548e2190" text:style-name="wijziging.block">
        <text:list text:style-name="list-style-29">
          <text:list-item text:start-value="3">
            <text:p text:style-name="list.single"> Het tweede lid is overeenkomstig van toepassing op de beslissing van de selectiefunctionaris, strekkende tot weigering van
                              het verlenen van een machtiging tot deelname aan het scholings- en trainingsprogramma, na het verzoek, bedoeld in artikel
                              3, zesde lid.
                           </text:p>
          </text:list-item>
        </text:list>
      </text:section>
      <text:p text:style-name="lid"><text:span text:style-name="lidnr">HH<text:tab/></text:span></text:p>
      <text:p text:style-name="wat">In artikel 78, vierde lid, wordt de zinsnede «68, eerste, tweede, derde en vierde lid,» vervangen door: «68, eerste, tweede
                  en derde lid,.
               </text:p>
      <text:p text:style-name="lid"><text:span text:style-name="lidnr">II<text:tab/></text:span></text:p>
      <text:p text:style-name="wat">Na hoofdstuk XVI wordt een nieuw hoofdstuk ingevoegd, luidende:</text:p>
      <text:section text:name="wijzig-divisie.d6548e2227" text:style-name="wijzig-divisie">
        <text:h text:outline-level="4" text:style-name="wijzig-divisie_kop">HOOFDSTUK XVIA. EXPERIMENTEN
                     </text:h>
        <text:h text:outline-level="5" text:style-name="artikel_kop">Artikel 80a
                        </text:h>
        <text:list text:style-name="list-style-30">
          <text:list-item text:start-value="1">
            <text:p text:style-name="list.start"> Bij algemene maatregel van bestuur kunnen bij wijze van experiment regels worden gesteld waarmee tijdelijk wordt afgeweken
                                 van de in artikel 80b te noemen bepalingen, zulks met inachtneming van de aldaar genoemde doelen met het oog waarop afwijking
                                 van de betreffende bepaling gedurende de werkingsduur van de maatregel plaats kan hebben.
                              </text:p>
          </text:list-item>
          <text:list-item text:start-value="2">
            <text:p text:style-name="list.cont"> De voordracht voor een krachtens het eerste lid vast te stellen algemene maatregel van bestuur wordt niet eerder gedaan dan
                                 vier weken nadat het ontwerp aan beide kamers der Staten-Generaal is overgelegd.
                              </text:p>
          </text:list-item>
          <text:list-item text:start-value="3">
            <text:p text:style-name="list.cont"> Onze Minister kan nadere regels stellen ter uitvoering van het experiment.
                              </text:p>
          </text:list-item>
          <text:list-item text:start-value="4">
            <text:p text:style-name="list.cont"> Onze Minister zendt tenminste drie maanden voor het einde van de werkingsduur van een algemene maatregel van bestuur als
                                 bedoeld in het eerste lid aan de Staten-Generaal een verslag over de doeltreffendheid en de effecten van het experiment in
                                 de praktijk.
                              </text:p>
          </text:list-item>
          <text:list-item text:start-value="5">
            <text:p text:style-name="list.cont"> De algemene maatregel van bestuur bedoeld in het eerste lid, geldt voor een periode van ten hoogste twee jaar na inwerkingtreding
                                 daarvan.
                              </text:p>
          </text:list-item>
          <text:list-item text:start-value="6">
            <text:p text:style-name="list.end"> Het vijfde lid is niet van toepassing, indien binnen de twee jaar voordracht plaatsvindt van een voorstel van wet, waarmee
                                 in het onderwerp van de maatregel wordt voorzien.
                              </text:p>
          </text:list-item>
        </text:list>
        <text:h text:outline-level="5" text:style-name="artikel_kop">Artikel 80b
                        </text:h>
        <text:p text:style-name="artikel">Op de wijze als voorzien in artikel 80a kan worden afgeweken van:</text:p>
        <text:list text:style-name="list-style-31">
          <text:list-item text:start-value="1">
            <text:p text:style-name="list.start">artikel 1, onderdeel v, ten aanzien van de grootte van de groep, voor zover dit dienstig is aan een experiment ingevolge de
                                 navolgende onderdelen van dit artikel en voor zover dit in het belang is van de opvoeding of de behandeling van de jeugdige;
                              </text:p>
          </text:list-item>
          <text:list-item text:start-value="2">
            <text:p text:style-name="list.cont">artikel 3, met als doel de vaststelling van een vroeger moment waarop de jeugdige aan een scholings- en trainingsprogramma
                                 kan deelnemen;
                              </text:p>
          </text:list-item>
          <text:list-item text:start-value="3">
            <text:p text:style-name="list.cont">artikel 10, met als doel de vaststelling van andersoortige mate van beveiliging voor zover bijzondere technologische ontwikkelingen
                                 daartoe aanleiding geven;
                              </text:p>
          </text:list-item>
          <text:list-item text:start-value="4">
            <text:p text:style-name="list.cont">artikel 17, met als doel de vaststelling van andersoortige wijzen van onderbrenging van de jeugdige;
                              </text:p>
          </text:list-item>
          <text:list-item text:start-value="5">
            <text:p text:style-name="list.cont">de artikelen 22 tot en met 22b, voorzover dit dienstig is aan een experiment waarbij de jeugdige in een inrichting, afdeling
                                 of plaats met een bijzondere bestemming als bedoeld in artikel 8, derde lid, verblijft en voor zover dit in het belang is
                                 van de opvoeding of de behandeling van de jeugdige;
                              </text:p>
          </text:list-item>
          <text:list-item text:start-value="6">
            <text:p text:style-name="list.cont">artikel 49, tweede lid, met als doel het voorkomen van ordeverstorend gedrag dan wel het structureel bevorderen van de orde
                                 of veiligheid binnen de inrichting;
                              </text:p>
          </text:list-item>
          <text:list-item text:start-value="7">
            <text:p text:style-name="list.end">artikel 64, met als doel het bevorderen van het gebruik van de bemiddelingsprocedure als wijze van geschillenbeslechting.
                              </text:p>
          </text:list-item>
        </text:list>
      </text:section>
      <text:h text:outline-level="3" text:style-name="wijzig-artikel_kop">ARTIKEL II
            </text:h>
      <text:p text:style-name="wat">Het Wetboek van Strafrecht wordt gewijzigd als volgt:</text:p>
      <text:p text:style-name="lid"><text:span text:style-name="lidnr">aA<text:tab/></text:span></text:p>
      <text:p text:style-name="wat">In artikel 77c wordt «artikel 37c» vervangen door: artikel 37a.</text:p>
      <text:p text:style-name="lid"><text:span text:style-name="lidnr">A<text:tab/></text:span></text:p>
      <text:p text:style-name="wat">Artikel 77s wordt gewijzigd als volgt:</text:p>
      <text:p text:style-name="wat-labeled">1. Het zesde lid komt te luiden:
                  </text:p>
      <text:section text:name="artikeltekst.d6548e2399" text:style-name="wijziging.block">
        <text:list text:style-name="list-style-32">
          <text:list-item text:start-value="6">
            <text:p text:style-name="list.single"> De maatregel geldt voor de tijd van drie jaar. Na twee jaar eindigt de maatregel voorwaardelijk, tenzij de maatregel wordt
                              verlengd op de wijze als bedoeld in artikel 77t. De termijn gaat in nadat de rechterlijke uitspraak onherroepelijk is geworden.
                              De maatregel vervalt bij het onherroepelijk worden van een rechterlijke uitspraak waarbij de betrokkene wederom de maatregel
                              wordt opgelegd.
                           </text:p>
          </text:list-item>
        </text:list>
      </text:section>
      <text:p text:style-name="wat-labeled">2. In het zevende lid wordt na onderdeel b en onder vervanging van de punt door een puntkomma, een nieuw onderdeel c ingevoegd,
                     dat komt te luiden:
                  </text:p>
      <text:section text:name="artikeltekst.d6548e2421" text:style-name="wijziging.block">
        <text:list text:style-name="list-style-33">
          <text:list-item text:start-value="3">
            <text:p text:style-name="list.single">wanneer de maatregel voorwaardelijk is geëindigd en de veroordeelde buiten de plaats verblijft die voor de tenuitvoerlegging
                              is aangewezen.
                           </text:p>
          </text:list-item>
        </text:list>
      </text:section>
      <text:p text:style-name="wat-labeled">3. Het achtste lid komt te luiden:
                  </text:p>
      <text:section text:name="artikeltekst.d6548e2443" text:style-name="wijziging.block">
        <text:list text:style-name="list-style-34">
          <text:list-item text:start-value="8">
            <text:p text:style-name="list.single"> Onverminderd het bepaalde in het zevende lid, kan Onze Minister de maatregel te allen tijde, na advies te hebben ingewonnen
                              van de raad voor de kinderbescherming, voorwaardelijk of onvoorwaardelijk beëindigen.
                           </text:p>
          </text:list-item>
        </text:list>
      </text:section>
      <text:p text:style-name="lid"><text:span text:style-name="lidnr">B<text:tab/></text:span></text:p>
      <text:p text:style-name="wat">Artikel 77t wordt gewijzigd als volgt:</text:p>
      <text:p text:style-name="wat-labeled">1. In het eerste lid, wordt «77s, zesde lid,» vervangen door: «77s, zesde lid, eerste volzin» en wordt de zinsnede «het tijdstip
                     waarop de maatregel door tijdsverloop zal eindigen» vervangen door: het tijdstip waarop de maatregel voorwaardelijk eindigt.
                  </text:p>
      <text:p text:style-name="wat-labeled">2. Het tweede lid komt te luiden:
                  </text:p>
      <text:section text:name="artikeltekst.d6548e2483" text:style-name="wijziging.block">
        <text:list text:style-name="list-style-35">
          <text:list-item text:start-value="2">
            <text:p text:style-name="list.single"> Verlenging van de termijn van de maatregel is slechts mogelijk voor zover de maatregel daardoor de duur van vijf jaar niet
                              te boven gaat, tenzij de maatregel is opgelegd aan een verdachte als bedoeld in artikel 77s, derde lid, tweede volzin. In
                              zodanig geval is verlenging mogelijk voor zover de maatregel de duur van zeven jaar niet te boven gaat. In de gevallen waarin
                              de maatregel is verlengd, eindigt de maatregel voorwaardelijk een jaar voordat de maximale duur van de maatregel wordt bereikt.
                              Artikel 77s, zevende lid, is van overeenkomstige toepassing.
                           </text:p>
          </text:list-item>
        </text:list>
      </text:section>
      <text:p text:style-name="wat-labeled">3. In het derde lid vervalt de laatste volzin.
                  </text:p>
      <text:p text:style-name="wat-labeled">4. In het zesde lid, wordt de zinsnede «bedoeld in het vierde lid, onder a,» vervangen door: bedoeld in het vijfde lid onder
                     a,.
                  </text:p>
      <text:p text:style-name="lid"><text:span text:style-name="lidnr">C<text:tab/></text:span></text:p>
      <text:p text:style-name="wat">Na artikel 77t worden twee artikelen ingevoegd, die luiden:</text:p>
      <text:section text:name="artikel.d6548e2527" text:style-name="wijziging.block">
        <text:h text:outline-level="4" text:style-name="artikel_kop">Artikel 77ta
                     </text:h>
        <text:list text:style-name="list-style-36">
          <text:list-item text:start-value="1">
            <text:p text:style-name="list.start"> Indien de maatregel voorwaardelijk eindigt als bedoeld in artikel 77s, zesde lid en artikel 77t, tweede lid, geschiedt dit
                              onder de algemene voorwaarde dat:
                           </text:p>
            <text:list>
              <text:list-item text:start-value="1">
                <text:p text:style-name="list.start">de jeugdige zich ten tijde van de voorwaardelijke beëindiging niet schuldig maakt aan een strafbaar feit;
                                 </text:p>
              </text:list-item>
              <text:list-item text:start-value="2">
                <text:p text:style-name="list.cont">de jeugdige zich zal gedragen naar de aanwijzingen van een stichting als bedoeld in artikel 1, onder f, van de Wet op de jeugdzorg
                                    dan wel, indien de veroordeelde de leeftijd van achttien jaar reeds heeft bereikt, een krachtens algemene maatregel van bestuur
                                    aangewezen reclasseringsinstelling of bijzondere reclasseringsambtenaar, ook indien deze aanwijzingen een vorm van intensieve
                                    begeleiding inhouden;
                                 </text:p>
              </text:list-item>
              <text:list-item text:start-value="3">
                <text:p text:style-name="list.cont">de jeugdige zich niet onttrekt aan het toezicht op de naleving van de voorwaarden.
                                 </text:p>
              </text:list-item>
            </text:list>
          </text:list-item>
          <text:list-item text:start-value="2">
            <text:p text:style-name="list.cont"> Met het toezicht op de naleving van de voorwaarden is het openbaar ministerie belast. Over de wijze waarop de veroordeelde
                              aan de voorwaarden voldoet, wordt het openbaar ministerie door de stichting als bedoeld in artikel 1, onder f, van de Wet
                              op de jeugdzorg ingelicht.
                           </text:p>
          </text:list-item>
          <text:list-item text:start-value="3">
            <text:p text:style-name="list.end"> Het bepaalde in artikel 77s, achtste lid, en in de vorige artikelleden, blijft buiten toepassing indien bij het vonnis of
                              arrest waarbij de maatregel werd opgelegd, eveneens de maatregel bedoeld in artikel 77w werd opgelegd of indien ten aanzien
                              van de jeugdige een rechterlijke machtiging op grond van de Wet bijzondere opnemingen in psychiatrische ziekenhuizen is gegeven.
                           </text:p>
          </text:list-item>
        </text:list>
      </text:section>
      <text:section text:name="artikel.d6548e2588" text:style-name="wijziging.block">
        <text:h text:outline-level="4" text:style-name="artikel_kop">Artikel 77tb
                     </text:h>
        <text:list text:style-name="list-style-37">
          <text:list-item text:start-value="1">
            <text:p text:style-name="list.start"> De voorwaardelijke beëindiging kan door de rechter die in eerste aanleg kennis heeft genomen van het misdrijf ter zake waarvan
                              de maatregel is opgelegd, ambtshalve, of op vordering van het openbaar ministerie telkens met ten hoogste een jaar worden
                              verlengd.
                           </text:p>
          </text:list-item>
          <text:list-item text:start-value="2">
            <text:p text:style-name="list.cont"> De totale duur van de voorwaardelijke beëindiging van de maatregel bedraagt ten hoogste twee jaar.
                           </text:p>
          </text:list-item>
          <text:list-item text:start-value="3">
            <text:p text:style-name="list.cont"> De in het eerste lid bedoelde rechter, beslist op vordering van het openbaar ministerie op zijn vroegst na drie maanden en
                              ten hoogste na zes maanden nadat de maatregel voorwaardelijk werd beëindigd tot verlenging als bedoeld in het eerste lid.
                              De rechter kan daarbij ambtshalve, op vordering van het openbaar ministerie of op verzoek van de jeugdige of diens raadsman:
                           </text:p>
            <text:list>
              <text:list-item text:start-value="1">
                <text:p text:style-name="list.cont">de voorwaardelijke beëindiging omzetten in een onvoorwaardelijke beëindiging van de maatregel, hetzij
                                 </text:p>
              </text:list-item>
              <text:list-item text:start-value="2">
                <text:p text:style-name="list.cont">indien de jeugdige zich niet heeft gedragen naar de aanwijzingen bedoeld in artikel 77ta, eerste lid, onderdeel b, bevelen
                                    dat de jeugdige voor een maximale duur van een jaar wordt teruggeplaatst in een inrichting als bedoeld in artikel 1, onderdeel
                                    b, van de Beginselenwet justitiële jeugdinrichtingen, dan wel, indien de jeugdige inmiddels de leeftijd van achttien jaar
                                    heeft bereikt, in een penitentiaire inrichting als bedoeld in artikel 1, onderdeel b. van de Penitentiaire beginselenwet dan
                                    wel een inrichting als bedoeld in artikel 1, onderdeel b. van de Beginselenwet verpleging ter beschikking gestelden.
                                 </text:p>
              </text:list-item>
            </text:list>
          </text:list-item>
          <text:list-item text:start-value="4">
            <text:p text:style-name="list.cont"> Na het einde van de duur van de terugplaatsing als bedoeld in het vorige lid, onderdeel b, eindigt de maatregel onvoorwaardelijk.
                           </text:p>
          </text:list-item>
          <text:list-item text:start-value="5">
            <text:p text:style-name="list.cont"> De in het eerste lid bedoelde rechter kan daarbij:
                           </text:p>
            <text:list>
              <text:list-item text:start-value="1">
                <text:p text:style-name="list.cont">de voorwaarden aanvullen of wijzigen;
                                 </text:p>
              </text:list-item>
              <text:list-item text:start-value="2">
                <text:p text:style-name="list.cont">aan een andere instelling dan die welke daarmede tevoren was belast, de begeleiding van de jeugdige opdragen;
                                 </text:p>
              </text:list-item>
              <text:list-item text:start-value="3">
                <text:p text:style-name="list.cont">bijzondere voorwaarden stellen die het gedrag van de jeugdige betreffen.
                                 </text:p>
              </text:list-item>
            </text:list>
          </text:list-item>
          <text:list-item text:start-value="6">
            <text:p text:style-name="list.end"> Indien de rechter bijzondere voorwaarden stelt, als bedoeld in het vijfde lid, is artikel 77z van overeenkomstige toepassing,
                              met dien verstande dat de rechter de werking van de bijzondere voorwaarden kan beperken tot een in de beslissing te bepalen
                              tijdsduur binnen de termijn waarmee de voorwaardelijke beëindiging wordt verlengd.
                           </text:p>
          </text:list-item>
        </text:list>
      </text:section>
      <text:p text:style-name="lid"><text:span text:style-name="lidnr">D<text:tab/></text:span></text:p>
      <text:p text:style-name="wat">In artikel 77u wordt «artikel 77t» vervangen door: de artikelen 77t, 77tb en 77wd.</text:p>
      <text:p text:style-name="lid"><text:span text:style-name="lidnr">E<text:tab/></text:span></text:p>
      <text:p text:style-name="wat-labeled">1. In artikel 77w, zevende lid, eerste volzin wordt «De jeugdreclassering» vervangen door: De stichting als bedoeld in artikel
                     1, onder f, van de Wet op de jeugdzorg.
                  </text:p>
      <text:p text:style-name="wat-labeled">2. In artikel 77w, zevende lid, tweede en derde volzin, wordt «jeugdreclassering», vervangen door: stichting.
                  </text:p>
      <text:p text:style-name="wat-labeled">3. In artikel 77w, zevende lid, wordt na de laatste volzin ingevoegd: Indien de jeugdige ten tijde van de tenuitvoerlegging
                     van de maatregel de leeftijd van achttien jaren bereikt of heeft bereikt, kan de rechter bepalen dat de ondersteuning van
                     de tenuitvoerlegging van de maatregel geschiedt door een reclasseringsinstelling als bedoeld in artikel 14d, tweede lid.
                  </text:p>
      <text:p text:style-name="lid"><text:span text:style-name="lidnr">F<text:tab/></text:span></text:p>
      <text:p text:style-name="wat">Artikel 77wd wordt gewijzigd als volgt:</text:p>
      <text:p text:style-name="wat-labeled">1. In het eerste lid vervalt de laatste volzin.
                  </text:p>
      <text:p text:style-name="wat-labeled">2. Het vijfde lid komt te luiden:
                  </text:p>
      <text:section text:name="artikeltekst.d6548e2761" text:style-name="wijziging.block">
        <text:list text:style-name="list-style-38">
          <text:list-item text:start-value="5">
            <text:p text:style-name="list.single"> De artikelen 77wa, 77wb en 77wc zijn van overeenkomstige toepassing.
                           </text:p>
          </text:list-item>
        </text:list>
      </text:section>
      <text:p text:style-name="lid"><text:span text:style-name="lidnr">G<text:tab/></text:span></text:p>
      <text:p text:style-name="wat">In artikel 77x vervalt de laatste volzin.</text:p>
      <text:h text:outline-level="3" text:style-name="wijzig-artikel_kop">ARTIKEL III
            </text:h>
      <text:p text:style-name="wat">Het Wetboek van Strafvordering wordt gewijzigd als volgt:</text:p>
      <text:p text:style-name="lid"><text:span text:style-name="lidnr">A<text:tab/></text:span></text:p>
      <text:p text:style-name="wat">Artikel 493 wordt gewijzigd als volgt:</text:p>
      <text:p text:style-name="wat-labeled">1. In het eerste lid, worden na de eerste volzin, twee volzinnen ingevoegd, die luiden:
                  </text:p>
      <text:section text:name="artikeltekst.d6548e2810" text:style-name="wijziging.block">
        <text:p text:style-name="artikeltekst">De rechter kan daarbij een stichting als bedoeld in artikel 1, onder f, van de Wet op de jeugdzorg opdragen aan de verdachte
                        hulp en steun te verlenen. Bij algemene maatregel van bestuur, op de voordracht van Onze Ministers van Justitie en van Volksgezondheid,
                        Welzijn en Sport, kunnen regels worden gesteld omtrent de aard en de omvang van de hulp en steun.
                     </text:p>
      </text:section>
      <text:p text:style-name="wat-labeled">2. In het derde lid, worden na de eerste volzin, de volgende zinnen ingevoegd:
                  </text:p>
      <text:section text:name="artikeltekst.d6548e2824" text:style-name="wijziging.block">
        <text:p text:style-name="artikeltekst">Bij het bevel tot voorlopige hechtenis kan worden bepaald dat de verdachte gedurende de nacht in een inrichting als bedoeld
                        in de Beginselenwet justitiële jeugdinrichtingen, dan wel op een andere plaats als bedoeld in de eerste volzin verblijft,
                        en gedurende de dag in de gelegenheid wordt gesteld de inrichting of die plaats te verlaten.
                     </text:p>
      </text:section>
      <text:p text:style-name="wat-labeled">3. In het zesde lid vervallen de zesde en zevende volzin.
                  </text:p>
      <text:p text:style-name="lid"><text:span text:style-name="lidnr">B<text:tab/></text:span></text:p>
      <text:p text:style-name="wat">Artikel 502 wordt gewijzigd als volgt:</text:p>
      <text:p text:style-name="wat-labeled">1. Voor de tekst wordt de aanduiding «1.» geplaatst.
                  </text:p>
      <text:p text:style-name="wat-labeled">2. Er worden twee leden toegevoegd, die luiden:
                  </text:p>
      <text:section text:name="artikeltekst.d6548e2864" text:style-name="wijziging.block">
        <text:list text:style-name="list-style-39">
          <text:list-item text:start-value="2">
            <text:p text:style-name="list.start"> Tegen een beslissing als bedoeld in artikel 77tb en 77wb van het Wetboek van Strafrecht kunnen zowel het openbaar ministerie
                              als de veroordeelde binnen veertien dagen na dagtekening van de beslissing in hoger beroep komen bij het gerechtshof in het
                              ressort van het gerecht waar de beslissing is genomen.
                           </text:p>
          </text:list-item>
          <text:list-item text:start-value="3">
            <text:p text:style-name="list.end"> Op het hoger beroep bedoeld in het tweede lid, zijn de artikelen 509v, derde lid, 509w en 509x van overeenkomstige toepassing.
                           </text:p>
          </text:list-item>
        </text:list>
      </text:section>
      <text:h text:outline-level="3" text:style-name="wijzig-artikel_kop">ARTIKEL IV
            </text:h>
      <text:p text:style-name="wat">De Wet op de jeugdzorg wordt gewijzigd als volgt.</text:p>
      <text:p text:style-name="lid"><text:span text:style-name="lidnr">A<text:tab/></text:span></text:p>
      <text:p text:style-name="wat">In artikel 3, derde lid, wordt de zinsnede «een beslissing van de selectiefunctionaris, bedoeld in artikel 16, derde lid,
                  van de Beginselenwet justitiële jeugdinrichtingen en een beslissing van de directeur als bedoeld in artikel 31 van die wet,»
                  vervangen door: en een beslissing van de selectiefunctionaris, bedoeld in artikel 12, derde lid, van de Beginselenwet justitiële
                  jeugdinrichtingen,.
               </text:p>
      <text:p text:style-name="lid"><text:span text:style-name="lidnr">B<text:tab/></text:span></text:p>
      <text:p text:style-name="wat">Artikel 10 wordt gewijzigd als volgt:</text:p>
      <text:p text:style-name="wat-labeled">1. In het eerste lid, onderdeel d, vervalt de zinsnede: «of aan wie proefverlof als bedoeld in artikel 31 van die wet is verleend,».
                  </text:p>
      <text:p text:style-name="wat-labeled">2. In het tweede lid wordt «bedoeld in artikel 1, onder h, van die wet» vervangen door: bedoeld in artikel 1, onder i, van die
                     wet».
                  </text:p>
      <text:p text:style-name="lid"><text:span text:style-name="lidnr">C<text:tab/></text:span></text:p>
      <text:p text:style-name="wat">In artikel 29k, tweede lid, wordt «artikel 11a van de Beginselenwet justitiële jeugdinrichtingen» vervangen door: artikel
                  14 van de Beginselenwet justitiële jeugdinrichtingen.
               </text:p>
      <text:p text:style-name="lid"><text:span text:style-name="lidnr">D<text:tab/></text:span></text:p>
      <text:p text:style-name="wat">In artikel 29x wordt «artikel 1, onder m» vervangen door: artikel 1, onder n.</text:p>
      <text:p text:style-name="lid"><text:span text:style-name="lidnr">E<text:tab/></text:span></text:p>
      <text:p text:style-name="wat">Artikel 78, onderdeel D vervalt.</text:p>
      <text:p text:style-name="lid"><text:span text:style-name="lidnr">F<text:tab/></text:span></text:p>
      <text:p text:style-name="wat">Artikel 112, wordt gewijzigd als volgt.</text:p>
      <text:p text:style-name="wat-labeled">1. Het tweede lid vervalt.
                  </text:p>
      <text:p text:style-name="wat-labeled">2. In het derde lid, wordt «artikel 78, onderdeel D, vervangen door: artikel 14 van de Beginselenwet justitiële jeugdinrichtingen,
                     en wordt «artikel 11a, eerste lid, vervangen door: artikel 14.
                  </text:p>
      <text:p text:style-name="wat-labeled">3. In het zesde lid wordt «artikel 78, onderdeel D, vervangen door: artikel 14 van de Beginselenwet justitiële jeugdinrichtingen.
                  </text:p>
      <text:h text:outline-level="3" text:style-name="wijzig-artikel_kop">ARTIKEL V
            </text:h>
      <text:p text:style-name="wat">De Wet DNA-onderzoek bij veroordeelden wordt gewijzigd als volgt:</text:p>
      <text:p text:style-name="wat">In artikel 5, eerste lid, en artikel 6, eerste lid, wordt de zinsnede «of artikel 1, onder h, van de Beginselenwet justitiële
                  jeugdinrichtingen» telkens vervangen door: of artikel 1, onder i, van de Beginselenwet justitiële jeugdinrichtingen.
               </text:p>
      <text:h text:outline-level="3" text:style-name="artikel_kop">ARTIKEL VI
               </text:h>
      <text:p text:style-name="artikel">De artikelen 77s, zesde en zevende lid, 77t, tweede lid, 77ta en 77tb van het Wetboek van Strafrecht, zoals zij na inwerkingtreding
                  van deze wet komen te luiden, worden slechts toegepast met betrekking tot feiten gepleegd na inwerkingtreding van deze wet.
                  Met betrekking tot feiten, gepleegd voor inwerkingtreding van deze wet, blijven de artikelen 77s, zesde en zevende lid, 77t,
                  tweede lid, Wetboek van Strafrecht van toepassing zoals deze luidden voor dat tijdstip en blijven de artikelen 77ta en 77tb
                  Wetboek van Strafrecht buiten toepassing.
               </text:p>
      <text:h text:outline-level="3"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915</text:p></draw:text-box></draw:frame></text:p>
      <text:p text:style-name="dagtekening">Gegeven te ’s-Gravenhage, 13 december 2010</text:p>
      <text:p text:style-name="koning">Beatrix</text:p>
      <text:p text:style-name="ondertekening">De Staatssecretaris van Veiligheid en Justitie,</text:p>
      <text:p text:style-name="ondertekening.end">F. Teeven </text:p>
      <text:p text:style-name="uitgifte.end">Uitgegeven de <text:span text:style-name="cur">e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