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88</text:p>
      <text:p text:style-name="publicatie-titel.end">30 november 2010</text:p>
      <text:h text:outline-level="1" text:style-name="staatsblad_kop">Besluit van 18 november 2010 tot het stellen van nadere regels betreffende het vinden van passende arbeid voor gewezen politieke
            ambtsdragers en het opleggen van sancties aan gewezen politieke ambtsdragers (Besluit sollicitatieplicht Appa voor gewezen
            politieke ambtsdragers)
         </text:h>
      <text:p text:style-name="wij">Wij Beatrix, bij de gratie Gods, Koningin der Nederlanden, Prinses van Oranje-Nassau, enz. enz. enz.</text:p>
      <text:p text:style-name="considerans.al">Op de voordracht van de Staatssecretaris van Binnenlandse Zaken en Koninkrijksrelaties van 15 september 2010, nr. 2010-0000419238;</text:p>
      <text:p text:style-name="considerans.al">Gelet op de artikelen 7a, vierde lid, 7b, vierde lid, 7c, tweede lid, 52a, vierde lid, 52b, vierde lid, 52c, tweede lid, 132a,
               vierde lid, 132b, vierde lid, en 132c, tweede lid, van de Algemene pensioenwet politieke ambtsdragers;
            </text:p>
      <text:p text:style-name="considerans.al">De Afdeling advisering van de Raad van State gehoord (advies van 13 oktober 2010, nr. W04.10.0442/I);</text:p>
      <text:p text:style-name="considerans.al">Gezien het nader rapport van Onze Minister van Binnenlandse Zaken en Koninkrijksrelaties van 25 oktober 2010, nr. 2010-0000685028;</text:p>
      <text:p text:style-name="afkondiging">Hebben goedgevonden en verstaan:</text:p>
      <text:h text:outline-level="3" text:style-name="hoofdstuk_kop">HOOFDSTUK 1. ALGEMENE BEPALINGEN
            </text:h>
      <text:h text:outline-level="4" text:style-name="artikel_kop">Artikel 1.1
               </text:h>
      <text:p text:style-name="artikel">In dit besluit wordt verstaan onder:</text:p>
      <text:p text:style-name="definition.term">– belanghebbende:
                  </text:p>
      <text:p text:style-name="definition.description">belanghebbende als bedoeld in artikel 7a, eerste lid, 52a, eerste lid, of artikel 132a, eerste lid, van de wet;</text:p>
      <text:p text:style-name="definition.term">– inhouding:
                  </text:p>
      <text:p text:style-name="definition.description">inhouding als bedoeld in artikel 7c, eerste lid, 52c, eerste lid, of artikel 132c, eerste lid, van de wet;</text:p>
      <text:p text:style-name="definition.term">– re-integratiebedrijf:
                  </text:p>
      <text:p text:style-name="definition.description">een natuurlijke persoon of rechtspersoon die in het kader van de uitoefening van beroep of bedrijf de inschakeling van personen
                        in de arbeid bevordert;
                     </text:p>
      <text:p text:style-name="definition.term">– passende arbeid:
                  </text:p>
      <text:p text:style-name="definition.description">passende arbeid als bedoeld in artikel 7a, derde lid, 52a, derde lid, of 132a, derde lid, van de wet;</text:p>
      <text:p text:style-name="definition.term">– plan:
                  </text:p>
      <text:p text:style-name="definition.description">plan voor het gericht zoeken naar en verwerven van passende arbeid als bedoeld in artikel 7a, vierde lid, 52a, vierde lid,
                        of artikel 132a, vierde lid, van de wet;
                     </text:p>
      <text:p text:style-name="definition.term">– planmatige begeleiding en ondersteuning:
                  </text:p>
      <text:p text:style-name="definition.description">planmatige begeleiding en ondersteuning bij het gericht zoeken naar en verwerven van passende arbeid als bedoeld in artikel
                        7b, tweede lid, 52b, tweede lid, of artikel 132b, tweede lid, van de wet;
                     </text:p>
      <text:p text:style-name="definition.term">– sollicitatieactiviteit:
                  </text:p>
      <text:p text:style-name="definition.description">activiteit gericht op het zoeken dan wel verwerven van passende arbeid;</text:p>
      <text:p text:style-name="definition.term">– uitkering:
                  </text:p>
      <text:p text:style-name="definition.description">uitkering als bedoeld in de hoofdstukken 3, 10 of 21 van de wet;</text:p>
      <text:p text:style-name="definition.term">– verantwoordelijk bestuursorgaan:
                  </text:p>
      <text:p text:style-name="definition.description">bestuursorgaan als bedoeld in artikel 121, eerste lid, of artikel 162, eerste lid, van de wet;</text:p>
      <text:p text:style-name="definition.term">– wet:
                  </text:p>
      <text:p text:style-name="definition.description">Algemene pensioenwet politieke ambtsdragers.</text:p>
      <text:h text:outline-level="3" text:style-name="hoofdstuk_kop">HOOFDSTUK 2. REGELS BETREFFENDE ACTIVITEITEN OM PASSENDE ARBEID TE VINDEN
            </text:h>
      <text:h text:outline-level="4" text:style-name="artikel_kop">Artikel 2.1
               </text:h>
      <text:p text:style-name="artikel">Het verantwoordelijk bestuursorgaan wijst ten behoeve van het opstellen van het plan een re-integratiebedrijf aan.</text:p>
      <text:h text:outline-level="4" text:style-name="artikel_kop">Artikel 2.2
               </text:h>
      <text:p text:style-name="artikel">Het plan bevat de volgende onderdelen:</text:p>
      <text:list text:style-name="list-style-1">
        <text:list-item text:start-value="1">
          <text:p text:style-name="list.start">de naam en adresgegevens van de belanghebbende;
                     </text:p>
        </text:list-item>
        <text:list-item text:start-value="2">
          <text:p text:style-name="list.cont">de wijze waarop de belanghebbende bij het verkrijgen van passende arbeid zal worden begeleid;
                     </text:p>
        </text:list-item>
        <text:list-item text:start-value="3">
          <text:p text:style-name="list.cont">de sollicitatieactiviteiten die de belanghebbende zal verrichten;
                     </text:p>
        </text:list-item>
        <text:list-item text:start-value="4">
          <text:p text:style-name="list.cont">de opleidingen en cursussen die de belanghebbende eventueel zal volgen;
                     </text:p>
        </text:list-item>
        <text:list-item text:start-value="5">
          <text:p text:style-name="list.cont">de overige activiteiten die kunnen bijdragen aan het verkrijgen van passende arbeid;
                     </text:p>
        </text:list-item>
        <text:list-item text:start-value="6">
          <text:p text:style-name="list.cont">het tijdpad waarbinnen de in het plan opgenomen activiteiten plaatsvinden;
                     </text:p>
        </text:list-item>
        <text:list-item text:start-value="7">
          <text:p text:style-name="list.cont">het advies of verplichte planmatige begeleiding en ondersteuning voor belanghebbende is aangewezen;
                     </text:p>
        </text:list-item>
        <text:list-item text:start-value="8">
          <text:p text:style-name="list.end">de wijze waarop en de frequentie waarmee de contacten tussen het re-integratiebedrijf en de belanghebbende zullen plaatsvinden.
                     </text:p>
        </text:list-item>
      </text:list>
      <text:h text:outline-level="4" text:style-name="artikel_kop">Artikel 2.3
               </text:h>
      <text:list text:style-name="list-style-2">
        <text:list-item text:start-value="1">
          <text:p text:style-name="list.start"> Het re-integratiebedrijf stuurt het plan binnen drie weken na afloop van de in de artikelen 7a, zesde lid, 52a, zesde lid,
                        en 132a, zesde lid, van de wet genoemde periode naar het verantwoordelijk bestuursorgaan.
                     </text:p>
        </text:list-item>
        <text:list-item text:start-value="2">
          <text:p text:style-name="list.cont"> Het plan wordt vastgesteld door het verantwoordelijk bestuursorgaan.
                     </text:p>
        </text:list-item>
        <text:list-item text:start-value="3">
          <text:p text:style-name="list.end"> Het re-integratiebedrijf informeert terstond het verantwoordelijk bestuursorgaan, indien de belanghebbende de uit de artikelen
                        7a, eerste lid, 52a, eerste lid, en 132a, eerste lid, van de wet voortvloeiende verplichtingen niet nakomt.
                     </text:p>
        </text:list-item>
      </text:list>
      <text:h text:outline-level="4" text:style-name="artikel_kop">Artikel 2.4
               </text:h>
      <text:list text:style-name="list-style-3">
        <text:list-item text:start-value="1">
          <text:p text:style-name="list.start"> Het plan wordt elke drie maanden door de belanghebbende en het re-integratiebedrijf geëvalueerd.
                     </text:p>
        </text:list-item>
        <text:list-item text:start-value="2">
          <text:p text:style-name="list.end"> Indien de evaluatie aanleiding geeft tot wijziging van het plan, stuurt het re-integratiebedrijf het bijgestelde plan aan
                        het bestuursorgaan. Artikel 2.3, tweede lid, is van overeenkomstige toepassing.
                     </text:p>
        </text:list-item>
      </text:list>
      <text:h text:outline-level="4" text:style-name="artikel_kop">Artikel 2.5
               </text:h>
      <text:list text:style-name="list-style-4">
        <text:list-item text:start-value="1">
          <text:p text:style-name="list.start"> De belanghebbende voert gemiddeld een keer per week een sollicitatieactiviteit uit, tenzij in het plan anders is bepaald.
                     </text:p>
        </text:list-item>
        <text:list-item text:start-value="2">
          <text:p text:style-name="list.end"> Bij het vaststellen van de mate waarin sollicitatieactiviteiten dienen te worden ondernomen, wordt rekening gehouden met
                        de regionale arbeidsmarktsituatie en het aantal beschikbare vacatures, de mogelijkheden van de belanghebbende en eventueel
                        aanwezige medische beperkingen en het begrip passende arbeid.
                     </text:p>
        </text:list-item>
      </text:list>
      <text:h text:outline-level="4" text:style-name="artikel_kop">Artikel 2.6
               </text:h>
      <text:list text:style-name="list-style-5">
        <text:list-item text:start-value="1">
          <text:p text:style-name="list.start"> De belanghebbende kan per kalenderjaar gedurende twintig dagen vakantie genieten waarin geen sollicitatieactiviteiten hoeven
                        worden uitgevoerd. Onder dagen wordt verstaan: maandag tot en met vrijdag dan wel dinsdag tot en met zaterdag.
                     </text:p>
        </text:list-item>
        <text:list-item text:start-value="2">
          <text:p text:style-name="list.cont"> Op het aantal dagen, bedoeld in het eerste lid, wordt in mindering gebracht vijf maal het aantal hele weken voor de eerste
                        dag waarop de sollicitatieactiviteiten volgens het plan een aanvang nemen in het desbetreffende kalenderjaar, gedeeld door
                        13.
                     </text:p>
        </text:list-item>
        <text:list-item text:start-value="3">
          <text:p text:style-name="list.end"> Het aantal dagen, berekend volgens het tweede lid, wordt rekenkundig op hele dagen afgerond.
                     </text:p>
        </text:list-item>
      </text:list>
      <text:h text:outline-level="4" text:style-name="artikel_kop">Artikel 2.7
               </text:h>
      <text:p text:style-name="artikel">Op het re-integratiebedrijf zijn de krachtens artikel 4.2 van het Besluit SUWI gestelde voorwaarden van overeenkomstige toepassing.</text:p>
      <text:h text:outline-level="4" text:style-name="artikel_kop">Artikel 2.8
               </text:h>
      <text:list text:style-name="list-style-6">
        <text:list-item text:start-value="1">
          <text:p text:style-name="list.start"> De kosten die de belanghebbende maakt voor de activiteiten, bedoeld in artikel 2.2., onderdelen d en e, worden door het verantwoordelijk
                        bestuursorgaan vergoed, overeenkomstig de in het vastgestelde plan opgenomen begroting, of, bij gebreke hiervan, overeenkomstig
                        het besluit op de aanvraag.
                     </text:p>
        </text:list-item>
        <text:list-item text:start-value="2">
          <text:p text:style-name="list.cont"> Indien in het plan voor de activiteiten, bedoeld in het eerste lid, geen begroting is opgenomen, dient de belanghebbende
                        bij het verantwoordelijk bestuursorgaan een aanvraag in voor een tegemoetkoming in de kosten van die activiteiten, voorafgaand
                        aan de aanvang van die activiteiten. Vergoeding vindt uitsluitend plaats na overlegging van facturen en bewijzen van betaling
                        tot ten hoogste het bedrag waarop op grond van het vastgestelde plan of het besluit op de aanvraag aanspraak bestaat.
                     </text:p>
        </text:list-item>
        <text:list-item text:start-value="3">
          <text:p text:style-name="list.end"> Het verantwoordelijk bestuursorgaan kan bij de vaststelling van het plan of het besluit op de aanvraag de voor een activiteit
                        te vergoeden kosten lager vaststellen dan in het plan of de aanvraag is begroot, indien de begrote kosten niet noodzakelijk
                        zijn voor het verrichten van de activiteit of als de kosten voor een activiteit hoger zijn begroot dan voor de uitvoering
                        noodzakelijk is.
                     </text:p>
        </text:list-item>
      </text:list>
      <text:h text:outline-level="3" text:style-name="hoofdstuk_kop">HOOFDSTUK 3. PLANMATIGE BEGELEIDING EN ONDERSTEUNING
            </text:h>
      <text:h text:outline-level="4" text:style-name="artikel_kop">Artikel 3.1
               </text:h>
      <text:list text:style-name="list-style-7">
        <text:list-item text:start-value="1">
          <text:p text:style-name="list.start"> De belanghebbende dient bij het verantwoordelijk bestuursorgaan een aanvraag in voor een tegemoetkoming in de kosten van
                        vrijwillige planmatige begeleiding en ondersteuning, voordat met de planmatige begeleiding en ondersteuning een aanvang is
                        gemaakt. Vergoeding vindt uitsluitend plaats na overlegging van facturen en bewijzen van betaling tot ten hoogste het bedrag
                        waarop op grond van de wet aanspraak bestaat. Kosten die niet noodzakelijk zijn voor planmatige begeleiding en ondersteuning,
                        of die niet in redelijke verhouding staan tot geleverde prestaties, worden niet vergoed.
                     </text:p>
        </text:list-item>
        <text:list-item text:start-value="2">
          <text:p text:style-name="list.cont"> Indien de planmatige begeleiding en ondersteuning als verplichting is opgelegd, vergoedt het verantwoordelijk bestuursorgaan
                        de kosten voor de planmatige begeleiding en ondersteuning rechtstreeks aan de door de belanghebbende aangewezen organisatie
                        die de planmatige begeleiding en ondersteuning uitvoert. Het verantwoordelijk bestuursorgaan sluit daartoe een schriftelijke
                        overeenkomst met de organisatie.
                     </text:p>
        </text:list-item>
        <text:list-item text:start-value="3">
          <text:p text:style-name="list.cont"> Een tegemoetkoming voor planmatige begeleiding en ondersteuning als bedoeld in het eerste lid wordt slechts verleend, indien
                        de planmatige begeleiding en ondersteuning wordt uitgevoerd door een organisatie die voldoet aan de eisen, gesteld in artikel
                        3.2.
                     </text:p>
        </text:list-item>
        <text:list-item text:start-value="4">
          <text:p text:style-name="list.cont"> Het verantwoordelijk bestuursorgaan verstrekt de organisatie die de planmatige begeleiding en ondersteuning uitvoert de noodzakelijke
                        gegevens.
                     </text:p>
        </text:list-item>
        <text:list-item text:start-value="5">
          <text:p text:style-name="list.end"> De aanspraak op de tegemoetkoming, bedoeld in het eerste lid, vervalt zodra de belanghebbende ophoudt mee te werken aan de
                        planmatige begeleiding en ondersteuning of op andere wijze de oorzaak is dat de planmatige begeleiding en ondersteuning niet
                        of niet langer bijdraagt aan het vinden van passend werk.
                     </text:p>
        </text:list-item>
      </text:list>
      <text:h text:outline-level="4" text:style-name="artikel_kop">Artikel 3.2
               </text:h>
      <text:p text:style-name="artikel">Een organisatie die planmatige begeleiding en ondersteuning uitvoert, voldoet aan de volgende eisen:</text:p>
      <text:list text:style-name="list-style-8">
        <text:list-item text:start-value="1">
          <text:p text:style-name="list.start">de organisatie is ten minste drie jaar in de Europese Unie gevestigd;
                     </text:p>
        </text:list-item>
        <text:list-item text:start-value="2">
          <text:p text:style-name="list.cont">de organisatie heeft ten minste twee consultants in volledige betrekking in dienst die ieder ten minste drie jaar ervaring
                        hebben in planmatige begeleiding en ondersteuning;
                     </text:p>
        </text:list-item>
        <text:list-item text:start-value="3">
          <text:p text:style-name="list.cont">de planmatige begeleiding en ondersteuning bestaat in ieder geval uit gemiddeld twee uur per maand persoonlijke en individuele
                        begeleiding;
                     </text:p>
        </text:list-item>
        <text:list-item text:start-value="4">
          <text:p text:style-name="list.end">de organisatie heeft noch rechtstreeks, noch indirect, op enigerlei wijze financiële verbindingen met of geeft financiële
                        bijdragen aan personen, organisaties, bedrijven of daarmee gelieerde natuurlijke of rechtspersonen die direct of indirect
                        invloed hebben op het gunnen van de opdracht tot planmatige begeleiding en ondersteuning.
                     </text:p>
        </text:list-item>
      </text:list>
      <text:h text:outline-level="3" text:style-name="hoofdstuk_kop">HOOFDSTUK 4. INHOUDING VAN DE UITKERING
            </text:h>
      <text:h text:outline-level="4" text:style-name="artikel_kop">Artikel 4.1
               </text:h>
      <text:p text:style-name="artikel">Het verantwoordelijk bestuursorgaan legt een inhouding op, indien het constateert dat:</text:p>
      <text:list text:style-name="list-style-9">
        <text:list-item text:start-value="1">
          <text:p text:style-name="list.start">de belanghebbende weigert te voldoen aan een oproep van of namens het verantwoordelijk bestuursorgaan om de benodigde inlichtingen
                        en informatie te verstrekken voor een goede uitvoering van dit besluit;
                     </text:p>
        </text:list-item>
        <text:list-item text:start-value="2">
          <text:p text:style-name="list.cont">de belanghebbende de verplichtingen, bedoeld in artikel 7a, eerste lid, 52a, eerste lid, of artikel 132a, eerste lid, van
                        de wet niet nakomt;
                     </text:p>
        </text:list-item>
        <text:list-item text:start-value="3">
          <text:p text:style-name="list.cont">de belanghebbende de verplichtingen, bedoeld in artikel 7a, tweede lid, 52a, tweede lid, of artikel 132a, tweede lid, van
                        de wet niet nakomt;
                     </text:p>
        </text:list-item>
        <text:list-item text:start-value="4">
          <text:p text:style-name="list.cont">de belanghebbende weigert mee te werken aan het opstellen van een plan;
                     </text:p>
        </text:list-item>
        <text:list-item text:start-value="5">
          <text:p text:style-name="list.cont">de belanghebbende de in het plan opgenomen verplichtingen niet nakomt;
                     </text:p>
        </text:list-item>
        <text:list-item text:start-value="6">
          <text:p text:style-name="list.end">de belanghebbende weigert mee te werken aan een verplicht opgelegde planmatige begeleiding en ondersteuning.
                     </text:p>
        </text:list-item>
      </text:list>
      <text:h text:outline-level="4" text:style-name="artikel_kop">Artikel 4.2
               </text:h>
      <text:list text:style-name="list-style-10">
        <text:list-item text:start-value="1">
          <text:p text:style-name="list.start"> De hoogte en duur van de inhouding op grond van de artikelen 7c, eerste lid, 52c, eerste lid, of artikel 132c, eerste lid,
                        van de wet bedragen:
                     </text:p>
          <text:list>
            <text:list-item text:start-value="1">
              <text:p text:style-name="list.start">5% van het uitkeringsbedrag gedurende ten minste een maand indien sprake is van een gedraging of nalaten als bedoeld in artikel
                              4.1, onderdeel a, waarbij het bestuursorgaan de mogelijkheid heeft af te wijken tot ten minste 2% en ten hoogste 20% van het
                              uitkeringsbedrag;
                           </text:p>
            </text:list-item>
            <text:list-item text:start-value="2">
              <text:p text:style-name="list.cont">25% van het uitkeringsbedrag gedurende ten minste vier maanden indien sprake is van een gedraging of nalaten als bedoeld in
                              artikel 4.1, onderdelen b tot en met f, waarbij het bestuursorgaan de mogelijkheid heeft af te wijken tot ten minste 15% en
                              ten hoogste 100% van het uitkeringsbedrag.
                           </text:p>
            </text:list-item>
          </text:list>
        </text:list-item>
        <text:list-item text:start-value="2">
          <text:p text:style-name="list.cont"> De hoogte van de inhouding bedraagt ten minste € 25.
                     </text:p>
        </text:list-item>
        <text:list-item text:start-value="3">
          <text:p text:style-name="list.end"> Inhoudingen kunnen gelijktijdig opgelegd worden, met dien verstande dat nooit meer dan 100% van de uitkering wordt ingehouden.
                     </text:p>
        </text:list-item>
      </text:list>
      <text:h text:outline-level="4" text:style-name="artikel_kop">Artikel 4.3
               </text:h>
      <text:p text:style-name="artikel">Een inhouding wordt opgelegd met ingang van de eerste dag dat een verplichting als bedoeld in dit besluit niet of niet behoorlijk
                  is nagekomen.
               </text:p>
      <text:h text:outline-level="4" text:style-name="artikel_kop">Artikel 4.4
               </text:h>
      <text:p text:style-name="artikel">Indien het verantwoordelijk bestuursorgaan de belanghebbende een inhouding oplegt binnen twee jaar na de bekendmaking van
                  een inhouding wegens dezelfde grond, worden de percentages alsmede het minimumbedrag, genoemd in artikel 4.2, tweede lid,
                  met 50% verhoogd.
               </text:p>
      <text:h text:outline-level="3" text:style-name="hoofdstuk_kop">HOOFDSTUK 5. SLOTBEPALINGEN
            </text:h>
      <text:h text:outline-level="4" text:style-name="artikel_kop">Artikel 5.1
               </text:h>
      <text:p text:style-name="artikel">Dit besluit treedt in werking met ingang van de dag na de datum van uitgifte van het Staatsblad waarin het wordt geplaatst.</text:p>
      <text:h text:outline-level="4" text:style-name="artikel_kop">Artikel 5.2
               </text:h>
      <text:p text:style-name="artikel">Dit besluit wordt aangehaald als: Besluit sollicitatieplicht Appa voor gewezen politieke ambtsdrager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18 november 2010</text:p>
      <text:p text:style-name="koning">Beatrix</text:p>
      <text:p text:style-name="ondertekening">De Minister van Binnenlandse Zaken en Koninkrijksrelaties,</text:p>
      <text:p text:style-name="ondertekening.end">J. P. H. Donner </text:p>
      <text:p text:style-name="uitgifte.end">Uitgegeven de <text:span text:style-name="cur">dertigste</text:span> november 2010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Achtergrond en aanleiding
            </text:h>
      <text:p text:style-name="nota-toelichting">In april 2004 heeft de Adviescommissie beloning en rechtspositie ambtelijke en politieke topstructuur (hierna: commissie Dijkstal)
               in het advies «Over dienen en verdienen» geadviseerd voor gewezen politieke ambtsdragers een sollicitatieplicht in te voeren
               en hen aanspraak te geven op planmatige begeleiding en ondersteuning. Dit advies is door het kabinet overgenomen en neergelegd
               in de Wet van 17 februari 2010 tot wijziging van de Algemene pensioenwet politieke ambtsdragers en enige andere wetten in
               verband met de harmonisatie van de uitkeringsrechten en het onder de werking van de Algemene pensioenwet politieke ambtsdragers
               brengen van de commissarissen van de Koning, de burgemeesters en de bestuurders van waterschappen (Stb. 72) en de Wet van 15 maart 2010 tot harmonisatie van uitkerings-rechten van leden van de Tweede Kamer, wijzigingen in verband
               met de openbaarmaking van nevenfuncties en inkomsten uit nevenfuncties van leden van de Eerste en Tweede Kamer en leden van
               het Europees Parlement en enkele technische wijzigingen (Stb. 122). De wijzigingen zijn op 27 februari 2010 in werking getreden voor gewezen bewindspersonen en politieke ambtsdragers bij
               de decentrale overheden en op 24 maart 2010 voor gewezen leden van de Tweede Kamer.
            </text:p>
      <text:p text:style-name="nota-toelichting">Uitgangspunt bij de voorgestelde wijzigingen is het streven van het kabinet de uitkeringsregeling voor politieke ambtsdragers,
               die is gebaseerd op de Algemene pensioenwet politieke ambtsdragers (Appa), in lijn te brengen met de werkloosheidsregelingen die voor
               werknemers gelden. Dit met inachtneming van het feit dat het politieke ambt bijzondere risico’s met zich brengt, met name
               door het bijzondere karakter en het grote afbreukrisico, en dat dit een specifiek arbeidsvoorwaardenpakket rechtvaardigt.
               Dit betekent dat de uitkeringsregeling voor politieke ambtsdragers aanhaakt bij de uitkeringsregeling die is gebaseerd op
               de Werkloosheidswet (hierna: WW), met een beperkt aantal verschillen. De verschillen met laatstgenoemde regeling zien op de
               sollicitatieplicht die eerst na drie maanden na het ontslag ingaat en de aanspraak op en eventuele verplichte planmatige begeleiding
               en ondersteuning (outplacement). Omdat het niet mogelijk is om de op de WW gebaseerde bepalingen uit de uitkeringsregeling van overeenkomstige
               toepassing te verklaren, zijn de relevante bepalingen uit diverse op de WW gebaseerde regelingen overgenomen en in dit besluit
               samengebracht. Dit betreft in bijzonder het Maatregelenbesluit socialezekerheidswetten, het Besluit inkoopkader re-integratiedienstverlening
               UWV 2009 en de Vakantieregeling WW.
            </text:p>
      <text:h text:outline-level="4" text:style-name="divisiekop2">2. Wettelijk kader
            </text:h>
      <text:p text:style-name="nota-toelichting">Met de wijziging van de Appa worden gewezen politieke ambtsdragers die de AOW-gerechtigde leeftijd nog niet hebben bereikt
               en die een uitkering op grond van de Appa ontvangen, verplicht gedurende de uitkeringsperiode passend werk te zoeken en te
               aanvaarden. Indien deze verplichting niet of niet behoorlijk wordt nagekomen, wordt de uitkering geheel of gedeeltelijk ingehouden.
               Daarnaast voorziet de wijziging in de realisatie van een adequaat re-integratiebeleid. Op grond van de gewijzigde Appa wordt
               de gewezen politieke ambtsdrager begeleid door een re-integratiebedrijf en wordt zo nodig voorzien in planmatige begeleiding
               en ondersteuning. Opgemerkt wordt dat het re-integratiebedrijf niet dezelfde organisatie is als de uitvoeringsorganisatie die door een aantal bestuursorganen wordt ingehuurd voor
               de uitvoering van de Appa-wachtgeldregeling. Dergelijke uitvoeringsorganisaties voeren de administratie en soms ook de betalingen
               van de Appa-wachtgelden uit. De uitvoeringshandelingen van een eventueel ingeschakelde uitvoeringsorganisatie worden in het
               kader van dit besluit aan het bestuursorgaan toegerekend. Aan een uitvoeringsorganisatie worden niet de eisen gesteld die
               aan een re-integratiebedrijf worden gesteld, nu de werkzaamheden van een uitvoeringsorganisatie, anders dan die van een re-integratiebedrijf, ook door het bestuursorgaan zelf kunnen worden verricht.
            </text:p>
      <text:p text:style-name="alineagroep">In de artikelen 7a, vierde lid, 7b, vierde lid, 7c, tweede lid, 52a, vierde lid, 52b, vierde lid, 52c, tweede lid, 132a, vierde
                  lid, 132b, vierde lid, en 132c, tweede lid, van de Appa is bepaald dat bij algemene maatregel van bestuur regels worden gesteld
                  omtrent:
               </text:p>
      <text:list text:style-name="list-style-11">
        <text:list-item>
          <text:p text:style-name="list.start">de activiteiten die noodzakelijk zijn om te voldoen aan de sollicitatieplicht (artikel 7a, vierde lid, onderdeel a, 52a, vierde
                        lid, onderdeel a, en 132a, vierde lid, onderdeel a);
                     </text:p>
        </text:list-item>
        <text:list-item>
          <text:p text:style-name="list.cont">een tegemoetkoming voor de in het plan opgenomen activiteiten anders dan begeleiding (artikel 7a, vierde lid, onderdeel b,
                        artikel 52a, vierde lid, onderdeel b, en 132a, vierde lid, onderdeel b);
                     </text:p>
        </text:list-item>
        <text:list-item>
          <text:p text:style-name="list.cont">de eisen die worden gesteld aan de organisatie die het plan opstelt (artikel 7a, vierde lid, onderdeel c, 52a, vierde lid,
                        onderdeel c, en 132a, vierde lid, onderdeel c);
                     </text:p>
        </text:list-item>
        <text:list-item>
          <text:p text:style-name="list.cont">de aanvraag voor en de wijze van vergoeding van de kosten van planmatige begeleiding en ondersteuning (artikel 7b, vierde
                        lid, onderdelen a en b, artikel 52b, vierde lid, onderdelen a en b, en 132b, vierde lid, onderdelen a en b);
                     </text:p>
        </text:list-item>
        <text:list-item>
          <text:p text:style-name="list.cont">de eisen die worden gesteld aan de organisatie die de planmatige begeleiding en ondersteuning uitvoert (artikel 7b, vierde
                        lid, onderdeel c, 52b, vierde lid, onderdeel c, en 132b, vierde lid, onderdeel c);
                     </text:p>
        </text:list-item>
        <text:list-item>
          <text:p text:style-name="list.end">de uitvoering van het geheel of gedeeltelijk inhouden van de uitkering (artikel 7c, tweede lid, 52c, tweede lid, en 132c,
                        tweede lid).
                     </text:p>
        </text:list-item>
      </text:list>
      <text:p text:style-name="alineagroep.end">Deze onderwerpen zijn in dit besluit geregeld. Achtereenvolgens zullen de sollicitatieplicht, de planmatige begeleiding en
                  ondersteuning en de te nemen maatregelen bij niet of ten dele nakomen van verplichtingen worden toegelicht.
               </text:p>
      <text:h text:outline-level="4" text:style-name="divisiekop2">3. De sollicitatieplicht en re-integratie
            </text:h>
      <text:h text:outline-level="5" text:style-name="divisiekop3">3.1 De sollicitatieplicht
            </text:h>
      <text:p text:style-name="nota-toelichting">De laatste jaren is de WW ingrijpend gewijzigd. Voorafgaand aan die wijziging is advies gevraagd aan de Sociaal Economische
               Raad<text:note text:id="n1" text:note-class="footnote"><text:note-citation text:label="1">1</text:note-citation><text:note-body><text:p>Sociaal Economische Raad 15 april 2005, advies nummer 5, «Toekomstbestendigheid Werkloosheidswet».</text:p></text:note-body></text:note>. Deze heeft aangegeven dat de aandacht in de WW vooral uit dient te gaan naar de bevordering van de uit- en doorstroming.
               De raad stelt dat het beleid daartoe gericht zou moeten zijn op activering, prikkeling, begeleiding en herplaatsing of re-integratie
               in het arbeidsproces.
            </text:p>
      <text:p text:style-name="nota-toelichting">Uitgangspunt bij de wijziging van de Appa is het streven de uitkering, met inachtneming van de bijzondere risico’s die het
               politieke ambt met zich brengt, meer in lijn te brengen met de werkloosheidsregelingen die voor werknemers gelden. De overwegingen
               die tot wijziging van de WW hebben geleid, hebben dan ook een belangrijke rol gespeeld bij de wijziging van de Appa en de
               totstandkoming van dit besluit. Ook hier ligt de nadruk op een versterking van de activerende werking.
            </text:p>
      <text:p text:style-name="nota-toelichting">Politieke ambtsdragers kunnen op elk moment worden ontslagen zonder dat een opzegtermijn van toepassing is. Bovendien hebben
               ook zij enige tijd nodig om zich te oriënteren op de arbeidsmarkt, een baan te zoeken en een optimale keuze te maken. Om die
               reden is in de Appa aansluiting gezocht bij de in de WW genoemde periode van drie maanden en de in de WW ingevoerde poortwachterstoets.
               Indien een gewezen politiek ambtsdrager binnen drie maanden na zijn aftreden nog geen passende arbeid heeft gevonden, is deze
               verplicht zich door een re-integratiebedrijf te laten begeleiden.
            </text:p>
      <text:p text:style-name="nota-toelichting">Het bestuursorgaan dat verantwoordelijk is voor de Appa-uitkering, is tevens verantwoordelijk voor de re-integratie. Dit betreft
               het aanwijzen van het re-integratiebedrijf, het vaststellen van het plan, het besluit tot het opleggen van verplichte begeleiding
               en ondersteuning, het toekennen van tegemoetkoming in de kosten van vrijwillige planmatige begeleiding en ondersteuning, het
               inhuren van het outplacementbureau en het opleggen van inhoudingen op de Appa-uitkering. Afhankelijk van het ambt dat de gewezen
               politiek ambtsdrager bekleedde, is dat de Minister van Binnenlandse Zaken en Koninkrijksrelaties, gedeputeerde staten, het
               college van burgemeester en wethouders of het dagelijks bestuur van een waterschap. In artikel 2.1 is bepaald dat het verantwoordelijk
               bestuursorgaan een re-integratiebedrijf inschakelt voor de begeleiding van de gewezen politieke ambtsdrager.
            </text:p>
      <text:p text:style-name="nota-toelichting">Het re-integratiebedrijf stelt in overleg met de gewezen politieke ambtsdrager een plan op. In dit plan wordt vastgelegd op
               welke wijze de gewezen politieke ambtsdrager bij het verkrijgen van passende arbeid zal worden begeleid, welke sollicitatieactiviteiten
               dienen te worden verricht, de eventuele opleidingen en cursussen die de gewezen politieke ambtsdrager dient te volgen en de
               wijze waarop en de frequentie waarin de contacten tussen de gewezen politieke ambtsdrager en het re-integratiebedrijf plaats zullen vinden. Daarbij dient de nadruk te liggen op de activiteiten die in de zes maanden na het opstellen
               van het plan worden verricht. Voorts dient het plan nadien elke drie maanden door de gewezen politieke ambtsdrager en het
               re-integratiebedrijf te worden geëvalueerd en zonodig in onderling overleg te worden bijgesteld.
            </text:p>
      <text:p text:style-name="nota-toelichting">Naast het opstellen van een plan en het begeleiden van de gewezen politieke ambtsdrager bij het vinden van passend werk, heeft
               het re-integratiebedrijf in het voorgestelde besluit een belangrijke functie ten opzichte van het verantwoordelijk bestuursorgaan.
               In de eerste plaats is het re-integratiebedrijf verplicht binnen drie weken nadat de periode van drie maanden is verstreken
               het plan en een advies omtrent het al dan niet verplicht opleggen van planmatige begeleiding en ondersteuning aan het verantwoordelijk
               bestuursorgaan te zenden. Daarnaast dient het re-integratiebedrijf het verantwoordelijk bestuursorgaan elke drie maanden op
               de hoogte te stellen van de evaluatie van het plan en van eventuele aanpassingen. Tot slot is het re-integratiebedrijf verplicht
               het verantwoordelijk bestuursorgaan op de hoogte te stellen indien de gewezen politieke ambtsdrager de afspraken uit het plan
               niet nakomt.
            </text:p>
      <text:h text:outline-level="5" text:style-name="divisiekop3">3.2 Planmatige begeleiding en ondersteuning
            </text:h>
      <text:p text:style-name="nota-toelichting">Op grond van de gewijzigde Appa kan de gewezen politieke ambtsdrager aanspraak maken op planmatige begeleiding en ondersteuning
               (outplacement). Daarnaast kan de planmatige begeleiding en ondersteuning als verplichting worden opgelegd als onderdeel van
               het plan. In het geval van vrijwillige planmatige begeleiding en ondersteuning is het de belanghebbende die het initiatief
               neemt. Bij de verplichte planmatige begeleiding en ondersteuning ligt het initiatief bij het re-integratiebedrijf en het verantwoordelijk
               bestuursorgaan.
            </text:p>
      <text:h text:outline-level="6" text:style-name="divisiekop4">3.2.1 Verplichte planmatige begeleiding en ondersteuning
            </text:h>
      <text:p text:style-name="nota-toelichting">Het re-integratiebedrijf geeft in het plan aan of het meent dat planmatige begeleiding en ondersteuning in geval van de belanghebbende
               is aangewezen. Het verantwoordelijk bestuursorgaan besluit vervolgens binnen drie weken na ontvangst van het advies van het
               re-integratiebedrijf of planmatige begeleiding en ondersteuning als verplichting wordt opgelegd. Het verantwoordelijk bestuursorgaan
               zal tot verplichte begeleiding en ondersteuning overgaan als het verantwoordelijk bestuursorgaan van oordeel is dat er zich
               voor de gewezen politieke ambtsdrager gerede kansen op de arbeidsmarkt voordoen, maar dat een gerichte inspanning nodig is
               om die kansen te benutten. Het verantwoordelijk bestuursorgaan kan de beslissing om geen planmatige begeleiding en ondersteuning
               op te leggen in een later stadium van de werkloosheid herzien, indien het verantwoordelijk bestuursorgaan meent dat hiervoor
               aanleiding bestaat. In de situatie waarbij de planmatige begeleiding en ondersteuning als verplichting wordt opgelegd, is
               het verantwoordelijk bestuursorgaan gehouden de kosten van de planmatige begeleiding en ondersteuning volledig voor zijn rekening
               te nemen. De kosten worden in dat geval rechtstreeks door het verantwoordelijk bestuursorgaan aan de uitvoerder van de planmatige
               begeleiding en ondersteuning betaald. Opgemerkt wordt dat de kosten wel in redelijkheid moeten staan tot de geleverde prestaties.
            </text:p>
      <text:h text:outline-level="6" text:style-name="divisiekop4">3.2.2 Vrijwillige planmatige begeleiding en ondersteuning
            </text:h>
      <text:p text:style-name="nota-toelichting">Indien de planmatige begeleiding en ondersteuning niet als verplichting wordt opgelegd, maar de gewezen politieke ambtsdrager
               wel prijs stelt op planmatige begeleiding en ondersteuning, worden de kosten van de planmatige begeleiding en ondersteuning
               op aanvraag (declaratiebasis) aan de gewezen politieke ambtsdrager door het verantwoordelijk bestuursorgaan vergoed. Deze
               vergoeding is in de artikelen 7b, 52b, en 132b van de Appa begrensd tot 20% van het laatstelijk als politieke ambtsdrager
               genoten inkomen.
            </text:p>
      <text:p text:style-name="nota-toelichting">Tot slot wordt opgemerkt dat met de planmatige begeleiding en ondersteuning op vrijwillige basis reeds voorafgaand aan de
               inschakeling van het re-integratiebedrijf kan worden begonnen. De gewezen politieke ambtsdrager dient in dat geval voor de
               tegemoetkoming zelf contact op te nemen met het verantwoordelijk bestuursorgaan. Het bestuursorgaan betaalt de vergoeding
               aan de belanghebbende. De tegemoetkoming wordt alleen uitbetaald na overleggen van facturen en betalingsbewijzen. Opgemerkt
               wordt dat ook bij vrijwillige begeleiding en ondersteuning de kosten wel in redelijkheid moeten staan tot de geleverde prestaties.
            </text:p>
      <text:h text:outline-level="4" text:style-name="divisiekop2">4. Inhoudingen
            </text:h>
      <text:p text:style-name="nota-toelichting">Binnen het besluit staat de invoering van een adequaat re-integratiebeleid en beperking van de duur van de uitkering centraal. Voor een succesvolle re-integratie is een actieve bijdrage van
               betrokkene vereist. Om die reden is in de artikelen 7c en 132c van de Appa bepaald dat indien betrokkene ten onrechte geen
               gebruik maakt van de aangeboden voorzieningen of de in het kader van de re-integratie gemaakte afspraken niet nakomt, maatregelen zullen volgen. Hierbij is gekozen
               voor een systeem van inhoudingen, dat wil zeggen dat het verantwoordelijk bestuursorgaan kan besluiten een bepaald percentage
               van de Appa-uitkering niet uit te keren aan de belanghebbende. Het systeem van inhoudingen is afgeleid van het Maatregelenbesluit
               sociale zekerheidswetten. In dat besluit zijn de plichten ingedeeld in een viertal naar zwaarte oplopende categorieën. Bij
               de inhoudingen in dit besluit is gekeken naar het type verplichting en het gewicht dat wordt gehecht aan het naleven van het
               type verplichting. Naarmate aan een verplichting in een groter gewicht wordt gehecht, wordt een zwaardere maatregel opgelegd.
               Bij het vaststellen van de hoogte van de maatregel wordt uitgegaan van een per categorie genoemd percentage (standaardmaatregel)
               van de uitkering. Afwijking is mogelijk naar boven of naar beneden, binnen de in het besluit vastgestelde boven- en ondergrenzen.
               Voor de duur van de maatregel worden alleen ondergrenzen gesteld.
            </text:p>
      <text:p text:style-name="nota-toelichting">Binnen de bandbreedte is beleidsvrijheid gecreëerd bij het afstemmen van de hoogte en de duur van de maatregel. Zo kan een
               overtreding van de per categorie ingedeelde plichten binnen de gestelde kaders nader worden afgestemd op de ernst van de gedraging
               en de mate van verwijtbaarheid. Door die nadere regels in een beleidsregel vast te leggen kan het verantwoordelijk bestuursorgaan
               een inzichtelijk, kenbaar en gemotiveerd uitvoeringsbeleid voeren.
            </text:p>
      <text:p text:style-name="nota-toelichting">Overigens zijn niet alle in het Maatregelenbesluit sociale zekerheidswetten vermelde gronden voor inhouding overgenomen in
               onderhavig besluit, omdat hiervoor geen grondslag in de wet is terug te vinden of dat de regels zien op een adequate uitvoering
               door het UWV.
            </text:p>
      <text:h text:outline-level="4" text:style-name="divisiekop2">5. Financiële gevolgen
            </text:h>
      <text:p text:style-name="nota-toelichting">De kosten voor uitvoering van de uitkeringsregeling voor politieke ambtsdragers worden door de verantwoordelijke bestuursorganen
               gedragen. Daarbij is de verwachting dat de invoering van de sollicitatieplicht en de hulp bij re-integratie zal leiden tot
               een besparing op de uitkeringslasten.
            </text:p>
      <text:h text:outline-level="4" text:style-name="divisiekop2">6. Administratieve lasten
            </text:h>
      <text:p text:style-name="nota-toelichting">De Wet van 17 februari 2010 tot wijziging van de Algemene pensioenwet politieke ambtsdragers en enige andere wetten in verband met de harmonisatie van de uitkeringsrechten en het onder de
               werking van de Algemene pensioenwet politieke ambtsdragers brengen van de commissarissen van de Koning, de burgemeesters en
               de bestuurders van waterschappen (Stb. 72) en de Wet van 15 maart 2010 tot harmonisatie van uitkerings-rechten van leden van de Tweede Kamer, wijzigingen in verband
               met de openbaarmaking van nevenfuncties en inkomsten uit nevenfuncties van leden van de Eerste en Tweede Kamer en leden van
               het Europees Parlement en enkele technische wijzigingen (Stb. 122) zijn niet door het Adviescollege toetsing administratieve lasten (Actal) geselecteerd voor een Actal-toets. De informatieverplichtingen
               die uit de wet voortkomen, betreffen ambtsdragers in een hoedanigheid die voor de beoordeling van de administratieve lasten
               vergelijkbaar is met die van werknemers of ambtenaren.
            </text:p>
      <text:p text:style-name="nota-toelichting">Onderhavige algemene maatregel van bestuur rust op de bij Wet van 17 februari 2010 en bij Wet van 15 maart 2010 gewijzigde
               Algemene pensioenwet politieke ambtsdragers. Deze amvb is aangeboden aan Actal in het kader van de toetsing op administratieve lasten. Voor het merendeel van de gewezen politieke ambtsdragers is
               de sollicitatieplicht nieuw. Om deze reden wordt er niet over ervaringscijfers beschikt. Bij de aanbieding aan Actal is er
               daarom voor gekozen een bovengrens aan te houden; deze betreft het totale aantal politieke ambtsdragers dat onder werking
               van de wet en het besluit valt. Voor berekening van de tijdbelasting is ervan uitgegaan dat dat aantal ook daadwerkelijk uitkeringsgerechtigd
               wordt.
            </text:p>
      <text:p text:style-name="nota-toelichting">Adviescollege toetsing administratieve lasten (Actal) heeft een eerder concept van dit besluit niet geselecteerd voor een
               Actal-toets.
            </text:p>
      <text:h text:outline-level="4" text:style-name="divisiekop2">7. Overleg
            </text:h>
      <text:p text:style-name="nota-toelichting">Over een eerdere versie van dit besluit is overleg gevoerd met het Interprovinciaal Overleg, de Vereniging van Nederlandse
               Gemeenten en de Unie van Waterschappen. Het IPO en de UvW hebben geen inhoudelijke opmerkingen gemaakt.
            </text:p>
      <text:p text:style-name="nota-toelichting">De VNG heeft geadviseerd om de uitvoeringsorganisatie waaraan een gemeente, provincie of waterschap de uitvoering van de Appa
               kan uitbesteden, in het besluit een plaats te geven. Verder is de VNG van mening dat de wet de vrijheid biedt om met de uitvoeringsorganisatie
               zodanige afspraken te maken over de uitvoering van de sollicitatieplicht dat het opstellen van een plan van aanpak eerst na
               zes maanden plaatsvindt.
            </text:p>
      <text:p text:style-name="nota-toelichting">Het advies van de VNG betreffende de uitvoeringsorganisatie is niet overgenomen, omdat de verantwoordelijkheid voor uitvoering
               van de sollicitatieplicht bij het verantwoordelijke bestuursorgaan berust. Het staat het verantwoordelijke bestuursorgaan
               vrij om de uitvoering bij een uitvoeringsorganisatie onder te brengen, maar dit neemt niet de verantwoordelijkheid als zodanig
               weg. Aangezien de handelingen van de uitvoeringsorganisatie aan het bestuursorgaan moeten worden toegerekend, hoeft in het
               besluit de positie van de uitvoeringsorganisatie niet te worden geregeld.
            </text:p>
      <text:p text:style-name="nota-toelichting">Anders dan de VNG meent, biedt de Appa niet de ruimte om het plan van aanpak op een later moment vast te stellen dan na ommekomst
               van de periode waarin er geen sollicitatieplicht geldt. In de artikelen 7a, zesde lid, 52a, zesde lid, en 132a, zesde lid,
               van de Appa is bepaald dat de sollicitatieplicht ingaat na drie maanden na het aftreden van de belanghebbende. Deze termijn
               is van zes maanden in drie maanden gewijzigd bij de zesde nota van wijziging van de Wet van 17 februari 2010 tot Wijziging
               van de Algemene pensioenwet politieke ambtsdragers en enige andere wetten in verband met de harmonisatie van de uitkeringsrechten
               en het onder de werking van de Algemene pensioenwet politieke ambtsdragers brengen van de commissarissen van de Koning, de
               burgemeesters en de bestuurders van waterschappen (Stb. 72) (Kamerstukken II, 2008/09, 30 424, nr. 16) en de vierde nota van wijziging bij de Wet van 15 maart 2010 tot harmonisatie van uitkeringsrechten van leden van de Tweede
               Kamer, wijzigingen in verband met de openbaarmaking van nevenfuncties en inkomsten uit nevenfuncties van leden van de Eerste
               en Tweede Kamer en leden van het Europees Parlement en enkele technische wijzigingen (Stb. 122) (Kamerstukken II 2008/09, 30 693, nr. 15). De achtergrond hiervan was een betere aansluiting bij hetgeen geldt voor degenen op wie de sollicitatieplicht van de Werkloosheidswet
               van toepassing is. Gelet op deze achtergrond dient een bestuursorgaan de artikelen 7a, 52a en 132a van de Appa overeenkomstig
               dit besluit toe te passen vanaf het moment dat de sollicitatieplicht ontstaat.
            </text:p>
      <text:p text:style-name="nota-toelichting">Via de website www.internetconsultatie.nl is iedere burger in de gelegenheid gesteld te reageren op een eerdere versie van
               dit besluit. Dit heeft niet tot reacties geleid.
            </text:p>
      <text:p text:style-name="nota-toelichting">Met inachtneming van artikel 52d van de Appa is het ontwerpbesluit op 4 juni 2010 voorgehangen aan beide Kamers der Staten-Generaal.
               De Tweede Kamer heeft een aantal vragen gesteld die bij brief van 31 augustus 2010 zijn beantwoord. Deze vragen hebben niet
               geleid tot wijziging van het ontwerpbesluit.
            </text:p>
      <text:h text:outline-level="3" text:style-name="divisiekop1">II. Artikelsgewijs
            </text:h>
      <text:h text:outline-level="4" text:style-name="divisiekop2">Artikel 1.1
            </text:h>
      <text:p text:style-name="alineagroep">Dit artikel bevat een aantal begripsomschrijvingen.</text:p>
      <text:p text:style-name="alineagroep">Belanghebbende is degene op wie de sollicitatieplicht rust, planmatige begeleiding en ondersteuning opgelegd kan krijgen dan
                  wel verzoekt om planmatige begeleiding of ondersteuning bij het zoeken of verwerven van passende arbeid.
               </text:p>
      <text:p text:style-name="alineagroep">Inhouding is de inhouding die opgelegd wordt bij het niet nakomen van een verplichting die belanghebbende heeft in verband
                  met de sollicitatieplicht dan wel de planmatige begeleiding en ondersteuning.
               </text:p>
      <text:p text:style-name="alineagroep">Voor de begrippen passende arbeid, plan, planmatige begeleiding en ondersteuning, en uitkering wordt verwezen naar het begrip
                  zoals dat in de Appa is gedefinieerd.
               </text:p>
      <text:p text:style-name="alineagroep">Re-integratiebedrijf is de organisatie die de afgetreden politieke ambtsdrager ondersteunt bij het vinden van werk. Deze definitie
                  is gelijkluidend aan de definitie van re-integratiebedrijf in de Wet structuur uitvoeringsorganisatie werk en inkomen. Het
                  UWV heeft in het Besluit inkoopkader re-integratiedienstverlening UWV 2009 kwaliteitseisen geformuleerd voor re-integratiebedrijven.
                  Deze criteria geven een goede waarborg voor de kwaliteit van re-integratiebedrijven.
               </text:p>
      <text:p text:style-name="alineagroep">Sollicitatieactiviteit is het begrip waarmee de activiteiten gericht op het zoeken dan wel verwerven van passende arbeid worden
                  bedoeld. Bij de toelichting op artikel 2.5 wordt nader op het begrip sollicitatie-activiteiten ingegaan.
               </text:p>
      <text:p text:style-name="alineagroep.end">Het verantwoordelijk bestuursorgaan is in geval belanghebbende minister, staatssecretaris of lid van de Tweede Kamer was,
                  de Minister van Binnenlandse Zaken en Koninkrijksrelaties (artikel 121, eerste lid, van de Appa). In geval dat belanghebbende
                  politieke ambtsdrager was bij de provincie, gemeente dan wel het waterschap, is het verantwoordelijk bestuursorgaan het college
                  van gedeputeerde staten, college van burgemeester en wethouders dan wel het dagelijks bestuur van het waterschap (artikel
                  162, eerste lid, van de Appa).
               </text:p>
      <text:h text:outline-level="4" text:style-name="divisiekop2">Artikel 2.1
            </text:h>
      <text:p text:style-name="nota-toelichting">Dit artikel schrijft voor dat het verantwoordelijk bestuursorgaan een re-integratiebedrijf inschakelt voor het opstellen van
               een re-integratieplan.
            </text:p>
      <text:h text:outline-level="4" text:style-name="divisiekop2">Artikel 2.2
            </text:h>
      <text:p text:style-name="nota-toelichting">Het plan bevat de in artikel 2.2 genoemde onderdelen. Naast persoonsgegevens (onderdeel a) wordt in het plan vastgelegd op
               welke wijze de gewezen politieke ambtsdrager bij het verkrijgen van passende arbeid zal worden begeleid (onderdeel b), welke
               sollicitatieactiviteiten dienen te worden verricht (onderdeel c), de eventuele opleidingen en cursussen die de gewezen politieke
               ambtsdrager dient te volgen (onderdeel d), eventuele overige activiteiten (onderdeel e), zoals het volgen van workshops of het verrichten van vrijwilligerswerk, en het tijdpad,
               de wijze waarop en de frequentie waarin de contacten tussen de gewezen politieke ambtsdrager en het re-integratiebedrijf plaats
               zullen vinden (onderdelen f en h). Ook of al dan niet verplichte begeleiding en ondersteuning wordt opgelegd, maakt onderdeel
               van het plan uit (onderdeel g).
            </text:p>
      <text:h text:outline-level="4" text:style-name="divisiekop2">Artikel 2.3
            </text:h>
      <text:p text:style-name="alineagroep">In dit artikel wordt uitwerking gegeven aan de rol die het re-integratiebedrijf speelt richting het verantwoordelijk bestuursorgaan. Dit behelst in het bijzonder de informatieplicht aan het bestuursorgaan
                  als de belanghebbende niet op een juiste wijze gevolg geeft aan de in het plan gemaakte afspraken.
               </text:p>
      <text:p text:style-name="alineagroep.end">Het verantwoordelijk bestuursorgaan is de instantie die het re-integratieplan vaststelt. Deze vaststelling is een besluit in de zin van de Awb. Het plan schept immers verplichtingen jegens
                  de belanghebbende en bij niet nakomen van verplichtingen opgenomen in het plan door belanghebbende heeft het verantwoordelijk
                  bestuursorgaan de mogelijkheid op de uitkering aan de belanghebbende te korten.
               </text:p>
      <text:h text:outline-level="4" text:style-name="divisiekop2">Artikel 2.4
            </text:h>
      <text:p text:style-name="nota-toelichting">Om het plan zo optimaal mogelijk te laten functioneren, bepaalt artikel 2.4 dat de belanghebbende en het re-integratiebedrijf
               het plan evalueren en zonodig kunnen bijstellen. Het verantwoordelijk bestuursorgaan wordt hiervan op de hoogte gesteld en
               stelt de eventuele bijstellingen vast.
            </text:p>
      <text:h text:outline-level="4" text:style-name="divisiekop2">Artikel 2.5
            </text:h>
      <text:p text:style-name="nota-toelichting">Sollicitaties vormen de kortste weg naar werk. In artikel 2.5 zijn regels opgenomen met betrekking tot sollicitatieactiviteiten.
               Enerzijds bevat het artikel een vangnet voor het geval geen afspraken zijn gemaakt, namelijk dat gemiddeld eens per week een
               sollicitatieactiviteit moet worden ondernomen (eerste lid). Het tweede lid geeft de nodige ruimte om tot zogezegd maatwerkafspraken
               te komen.
            </text:p>
      <text:p text:style-name="nota-toelichting">Voor de nadere invulling van het begrip is gebruik gemaakt van de invulling die het UWV geeft aan het begrip sollicitatieactiviteiten,
               uitgewerkt in het Besluit sollicitatieplicht werknemers WW 2009.
            </text:p>
      <text:p text:style-name="alineagroep">Sollicitaties zijn vormvrij: het versturen van een open of gerichte sollicitatiebrief, de inschrijving bij een uitzendbureau,
                  een (spontaan) sollicitatiebezoek aan een werkgever, het voeren van een sollicitatiegesprek en dergelijke zijn allemaal op
                  te vatten als sollicitatieactiviteiten. Wel dient een sollicitatieactiviteit te allen tijde concreet en verifieerbaar te zijn.
                  Ook het solliciteren naar een functie bij een – op dat moment voor de belanghebbende nog anonieme – werkgever (bijvoorbeeld
                  in de situatie dat wordt gesolliciteerd via een uitzendbureau of door UWV wordt verwezen) kan als sollicitatieactiviteit beschouwd
                  worden, mits het gaat om een concreet arbeidsaanbod waarop wordt gereageerd en deze sollicitatie verifieerbaar is. Van de
                  belanghebbende wordt verwacht dat hij ingaat op een verwijzing van het re-integratiebedrijf naar een werkgever als daar passend
                  werk aanwezig is of naar een banenmarkt. Als de belanghebbende zonder gegronde reden niet ingaat op een verwijzing dan voldoet
                  hij daardoor niet aan zijn sollicitatieplicht.
               </text:p>
      <text:p text:style-name="alineagroep">Solliciteren moet in voldoende mate gebeuren. Wat voldoende is hangt af van de individuele omstandigheden. Hierbij wordt rekening
                  gehouden met de regionale arbeidsmarktsituatie en het aantal beschikbare vacatures, de mogelijkheden van de belanghebbende en eventueel aanwezige medische beperkingen en het begrip passende arbeid (o.a.
                  de richtlijn Passende Arbeid 2008).
               </text:p>
      <text:p text:style-name="alineagroep">Het re-integratiebedrijf bepaalt in samenspraak met de belanghebbende het aantal activiteiten dat van hem kan worden verlangd.
                  Ook kunnen andere inspanningen worden verlangd, naast of in plaats van sollicitaties, zoals het volgen van een opleiding,
                  van workshops of door het verrichten van vrijwilligerswerk. Ook deze afspraken worden vastgelegd in het plan.
               </text:p>
      <text:p text:style-name="alineagroep.end">Wanneer tijdens de werkloosheid geen afspraken zijn gemaakt over de invulling van de sollicitatieplicht dient de belanghebbende
                  gemiddeld één keer per week te solliciteren.
               </text:p>
      <text:h text:outline-level="4" text:style-name="divisiekop2">Artikel 2.6
            </text:h>
      <text:p text:style-name="nota-toelichting">Artikel 2.6 voorziet er in dat de belanghebbende in verband met vakantie tijdelijk niet hoeft te solliciteren. Deze bepaling
               is afgeleid van de Vakantieregeling WW. Op jaarbasis heeft de belanghebbende recht op twintig dagen ontheffing van de sollicitatieplicht.
               De bepalingen in het tweede en derde lid bewerkstelligen dat voor belanghebbenden die in de loop van een kalenderjaar sollicitatieplichtig
               worden, de ontheffing van de sollicitatieplicht tijdsevenredig wordt toegepast. Zo heeft een belanghebbende die met ingang
               van 1 juli sollicitatieplichtig is, recht op tien dagen ontheffing van de sollicitatieplicht.
            </text:p>
      <text:h text:outline-level="4" text:style-name="divisiekop2">Artikel 2.7
            </text:h>
      <text:p text:style-name="nota-toelichting">Met betrekking tot de eisen die worden gesteld aan het re-integratiebedrijf wordt verwezen naar de door het UWV gestelde eisen krachtens artikel 4.2 van het Besluit SUWI, neergelegd in het Besluit
               inkoopkader re-integratiedienstverlening UWV 2009. Dit betreft ondermeer eisen op het terrein van privacymanagement, klachtenmanagement,
               bedrijfseconomische eisen, aantoonbare ervaring met re-integratie en kwaliteitsmanagement.
            </text:p>
      <text:h text:outline-level="4" text:style-name="divisiekop2">Artikel 2.8
            </text:h>
      <text:p text:style-name="alineagroep">Artikel 7a, vierde lid, onderdeel b, artikel 52a, vierde lid, onderdeel b, en artikel 132a, vierde lid, onderdeel b, stellen
                  dat bij algemene maatregel van bestuur regels dienen te worden gesteld ten aanzien van een tegemoetkoming voor activiteiten
                  anders dan begeleiding. Het gaat daarbij om de kosten die de belanghebbende maakt bij scholing of andere in het plan opgenomen
                  activiteiten (de activiteiten, bedoeld in artikel 2.2, onderdelen d en e, van dit besluit). Uitgangspunt is dat de in het
                  plan opgenomen activiteiten ten laste komen van de begroting van het verantwoordelijk bestuursorgaan. De vaststelling van
                  het plan door het bestuursorgaan impliceert derhalve een aanspraak op een vergoeding voor de activiteiten. Aangezien voor
                  WW-uitkeringsgerechtigden is geregeld dat de kosten verbonden met het re-integratieplan ten laste komen van het algemeen werkloosheidsfonds
                  (artikel 100, onderdeel k, van de Wet financiering sociale verzekeringen jo artikel 30a, van de Wet structuur uitvoeringsorganisatie
                  werk en inkomen) is in onderhavig besluit geregeld dat de in het re-integratieplan opgenomen scholingsactiviteiten en andere
                  activiteiten niet voor rekening van belanghebbende komen.
               </text:p>
      <text:p text:style-name="alineagroep">Voor zover de kosten van de activiteiten in het plan zijn begroot, geeft het bestuursorgaan een oordeel over deze kosten bij
                  het vaststellen van het plan. Als in het plan geen kosten zijn begroot, dient de belanghebbende voor een vergoeding een aanvraag
                  in bij het bestuursorgaan. De aanvraag wordt ingediend, voordat met de activiteiten een aanvang wordt gemaakt, zodat het bestuursorgaan
                  nog een oordeel over de kosten kan geven.
               </text:p>
      <text:p text:style-name="alineagroep.end">Het bestuursorgaan kan een lagere vergoeding verlenen of de begroting in het plan lager vast stellen, indien kosten worden
                  opgevoerd die niet noodzakelijk zijn of die hoger zijn dan noodzakelijk. Een voorbeeld van niet-noodzakelijke kosten zijn
                  reis- en verblijfkosten voor een cursus als de cursus tevens wordt aangeboden op een locatie die dichter bij de woonplaats
                  van de belanghebbende is gelegen. Een voorbeeld van te hoog begrote kosten is het geval waarin een vergelijkbare cursus elders
                  goedkoper wordt aangeboden.
               </text:p>
      <text:h text:outline-level="4" text:style-name="divisiekop2">Artikel 3.1
            </text:h>
      <text:p text:style-name="alineagroep">In dit artikel is de aanspraak op de vergoeding van planmatige begeleiding en ondersteuning op verzoek geregeld en de vergoeding
                  van kosten aan de organisatie die planmatige begeleiding en ondersteuning uitvoert in geval de planmatige begeleiding en ondersteuning
                  verplicht is opgelegd. Met betrekking tot vrijwillige planmatige begeleiding en ondersteuning wordt nog opgemerkt dat alleen
                  bedragen aan belanghebbende worden uitgekeerd op basis van overlegde facturen en betalingsbewijzen. Belanghebbende dient voorts
                  een aanvraag in te dienen bij het verantwoordelijk bestuursorgaan om voor vergoeding van de kosten in aanmerking te komen.
                  De vergoeding bedraagt ten hoogste 20% van het laatstverdiende inkomen van belanghebbende als politieke ambtsdrager.
               </text:p>
      <text:p text:style-name="alineagroep.end">In het vierde lid is geregeld dat ten behoeve van een goede uitvoering van de planmatige begeleiding en ondersteuning het
                  verantwoordelijk bestuursorgaan de organisatie die de planmatige begeleiding en ondersteuning uitvoert, de noodzakelijke gegevens
                  verstrekt. In het vijfde lid is geregeld dat belanghebbende verplicht is om mee te werken aan de planmatige begeleiding en
                  ondersteuning.
               </text:p>
      <text:h text:outline-level="4" text:style-name="divisiekop2">Artikel 3.2
            </text:h>
      <text:p text:style-name="alineagroep">In artikel 3.2 zijn de eisen opgenomen waaraan een organisatie die wordt ingeschakeld voor planmatige begeleiding en ondersteuningmoet
                  voldoen. Ervaring binnen de organisatie wordt van groot belang geacht, om zo te bewerkstelligen dat gelden die aan planmatige
                  begeleiding en ondersteuning worden besteed, doelgericht worden ingezet. De onder a en b opgenomen eisen geven een waarborg
                  voor deze kwaliteit.
               </text:p>
      <text:p text:style-name="alineagroep">Ook worden eisen gesteld aan het contact met de belanghebbende. Zo dient de planmatige begeleiding en ondersteuning in ieder
                  geval te bestaan uit gemiddeld twee uur per maand persoonlijke en individuele begeleiding (onderdeel c).
               </text:p>
      <text:p text:style-name="alineagroep.end">Verder is gelet op het waarborgen van integriteit een belangrijke eis dat de organisatie noch rechtstreeks, noch indirect,
                  op enigerlei wijze financiële verbindingen heeft of financiële bijdragen geeft aan personen, organisaties, bedrijven of daarmee
                  gelieerde natuurlijke of rechtspersonen die direct of indirect invloed hebben op het gunnen van de opdracht tot planmatige
                  begeleiding en ondersteuning (onderdeel d).
               </text:p>
      <text:h text:outline-level="4" text:style-name="divisiekop2">Artikel 4.1
            </text:h>
      <text:p text:style-name="nota-toelichting">In hoofdstuk 4 is voorzien in de mogelijkheid dat het verantwoordelijk bestuursorgaan een sanctie kan opleggen als de belanghebbende
               naar het oordeel van het verantwoordelijk bestuursorgaan niet op een juiste wijze invulling geeft aan het zo spoedig mogelijk
               weer aan de slag komen na het aftreden. Het sanctieregime, vormgegeven als een inhouding op de Appa-uitkering, is afgeleid
               van het sanctieregime voor WW-uitkeringsgerechtigden, zoals dat is neergelegd in de WW en het Maatregelenbesluit. Het regime van de WW is echter niet zonder meer
               van overeenkomstige toepassing verklaard, omdat bijvoorbeeld bij het aftreden van politieke ambtsdragers, gelet op het in
               paragraaf 1 genoemde afbreukrisico niet de vraag aan de orde komt of het ontslag van de ambtsdrager hem te verwijten is.
            </text:p>
      <text:p text:style-name="nota-toelichting">In artikel 4.1 zijn de gronden voor inhouding op de uitkering opgenomen. Deze zijn afgeleid van de Werkloosheidswet (WW) en het Maatregelenbesluit sociale zekerheidswetten (Maatregelenbesluit).
               Omdat de terminologie van de Appa en de WW niet identiek is, is er voor gekozen een zelfstandige formulering van gronden voor
               inhouding op te nemen, echter de hoogte van de inhouding komt overeen met vergelijkbare sancties zoals deze in de WW en het
               Maatregelenbesluit zijn opgenomen.
            </text:p>
      <text:p text:style-name="nota-toelichting">Onderdeel a betreft een samenstel van verplichtingen die er op zien dat binnen een bepaalde termijn inlichtingen worden verstrekt
               alsmede verplichtingen in het kader van controle, zoals neergelegd in artikel 3, onderdelen c tot en met e, van het Maatregelenbesluit.
               Het woord «namens» betekent dat de in dit onderdeel bedoelde verplichtingen tevens betrekking hebben op het door het bestuursorgaan
               ingeschakelde re-integratiebedrijf, dat immers in opdracht en onder verantwoordelijkheid van het bestuursorgaan werkzaam is.
            </text:p>
      <text:p text:style-name="nota-toelichting">De verplichtingen in de onderdelen b en c zien op re-integratie en tewerkstelling. Er wordt verwezen naar de verplichtingen
               die de Appa aan de belanghebbende op legt om zo spoedig mogelijk weer aan het werk te geraken. De belanghebbende is verplicht
               in voldoende mate te trachten passende arbeid te vinden, aangeboden passende arbeid te aanvaarden en mee te werken aan activiteiten
               die bevorderlijk zijn voor zijn inschakeling in de arbeid, zoals het volgen van opleidingen en cursussen. Deze verplichtingen
               zijn ten aanzien van werknemers in het bijzonder terug te vinden in artikel 24, eerste lid, onder b, en hoofdstuk VI van de
               WW en de artikelen 5, onderdeel a, en 6, eerste lid, onderdeel a, van het Maatregelenbesluit. Ook kan een inhouding worden
               opgelegd indien de belanghebbende niet voorkomt dat hij door eigen toedoen geen passende arbeid verkrijgt, door eigen toedoen
               passende arbeid opgeeft en eisen stelt die het aanvaarden of verkrijgen van passende arbeid belemmeren. Vergelijkbare bepalingen
               zijn hier terug te vinden in artikel 24, tweede lid, van de WW en artikel 6, eerste lid, onderdeel a, van het Maatregelenbesluit.
            </text:p>
      <text:p text:style-name="nota-toelichting">De onderdelen d en e zien op de belanghebbende in relatie tot het plan, opgesteld door een re-integratiebedrijf. Onderdeel
               d biedt de mogelijkheid door het verantwoordelijk bestuursorgaan een inhouding toe te passen in het geval belanghebbende weigert
               mee te werken aan het opstellen van het plan. Onderdeel e biedt de mogelijkheid een inhouding op te leggen als de belanghebbende
               weigert de in het plan opgenomen verplichtingen na te komen, zoals bijvoorbeeld de plicht sollicitatieactiviteiten te ondernemen
               en eventuele scholing niet consequent volgt. Ten aanzien van WW-gerechtigden zijn vergelijkbare bepalingen opgenomen in artikel
               26, eerste lid, onderdelen k, l en m, van de WW en artikel 5, onderdelen b en c, van het Maatregelenbesluit.
            </text:p>
      <text:p text:style-name="nota-toelichting">De grond voor inhouding in onderdeel f komt bij werknemers niet voor, maar vloeit voort uit de verplichting neergelegd in
               artikel 7b, eerste lid, artikel 52a, eerste lid, en artikel 132b, eerste lid, van de Appa dat belanghebbende verplichte begeleiding
               en ondersteuning opgelegd kan krijgen.
            </text:p>
      <text:h text:outline-level="4" text:style-name="divisiekop2">Artikel 4.2
            </text:h>
      <text:p text:style-name="alineagroep">In artikel 4.2, eerste lid, is de hoogte van de inhouding opgenomen. De percentages en duur van de inhouding zijn afgeleid
                  van de inhoudingen voor werknemers. In het Maatregelenbesluit zijn vier categorieën van sancties opgenomen, echter de tweede
                  en de vierde categorie betreffen sancties die voor gewezen politieke ambtsdragers niet in beeld komen.
               </text:p>
      <text:p text:style-name="alineagroep">Beboet met een inhouding van 5% wordt het niet nakomen van inlichtingen- en informatieverstrekking. De overige sancties leiden
                  tot een inhouding van 25%. Deze zien, zoals hiervoor al is aangegeven, vooral op activiteiten die samenhangen met het bespoedigen
                  van re-integratie van de gewezen politieke ambtsdrager. Net als bij werknemers is er ruimte gecreëerd dat in individuele gevallen
                  van het standaardpercentage kan worden afgeweken, zowel in positieve als in negatieve zin (tweede lid). De duur van de inhouding
                  betreft, naar analogie met het sanctieregime voor werknemers, een ondergrens.
               </text:p>
      <text:p text:style-name="alineagroep.end">Het derde lid bevat een samenloopbepaling. Hierin is bepaald dat bij inhouding op grond van meer dan één grond het totaal
                  aan inhoudingen nooit meer dan 100% kan bedragen. Deze samenloopbepaling is enigszins anders geformuleerd dan de samenloopbepaling
                  uit het Maatregelenbesluit (artikel 9), omdat de terminologie van beide besluiten niet helemaal gelijk aan elkaar is. De strekking
                  is echter dezelfde.
               </text:p>
      <text:h text:outline-level="4" text:style-name="divisiekop2">Artikel 4.3
            </text:h>
      <text:p text:style-name="nota-toelichting">Artikel 4.3 stelt vast vanaf welk moment de inhouding wordt toegepast, namelijk de eerste dag waarop het niet nakomen van
               een verplichting of het nalaten van een gedraging aan de orde is.
            </text:p>
      <text:h text:outline-level="4" text:style-name="divisiekop2">Artikel 4.4
            </text:h>
      <text:p text:style-name="nota-toelichting">Op grond van dit artikel wordt bij recidive opnieuw een maatregel opgelegd. In dat geval wordt bij het bepalen van de hoogte
               van de maatregel rekening gehouden met het feit dat eenzelfde verplichting reeds eerder niet is nageleefd. Dit is een verzwarende
               omstandigheid die een zwaardere maatregel rechtvaardigt. De zwaardere maatregel houdt in dat de op te leggen maatregel met
               50% wordt verhoogd ten opzichte van een maatregel die bij een eerste overtreding zou zijn opgelegd. Ook het minimumbedrag
               van € 25, genoemd in het tweede lid, wordt met 50% verhoogd.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sollicitatieplicht Appa voor gewezen politieke ambtsdragers</dc:title>
  </office:meta>
</office:document-meta>
</file>