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783</text:p>
      <text:p text:style-name="publicatie-titel.end">30 november 2010</text:p>
      <text:h text:outline-level="1" text:style-name="staatsblad_kop">Rijkswet van 7 oktober 2010 tot goedkeuring van het op 23 maart 2001 te Londen tot stand gekomen Internationaal verdrag inzake
            de wettelijke aansprakelijkheid voor schade door verontreiniging door bunkerolie, 2001 (Trb. 2005, 329)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op 23 maart 2001 te Londen tot stand gekomen Internationaal verdrag inzake
               de wettelijke aansprakelijkheid voor schade door verontreiniging door bunkerolie, 2001, ingevolge artikel 91, eerste lid,
               van de Grondwet de goedkeuring van de Staten-Generaal behoeft alvorens het Koninkrijk daaraan kan worden gebonden;
            </text:p>
      <text:p text:style-name="afkondiging">Zo is het dat Wij, de Raad van State van het Koninkrijk gehoord, en met gemeen overleg der Staten-Generaal, de bepalingen
               van het Statuut van het Koninkrijk in acht genomen zijnde, hebben goedgevonden en verstaan, gelijk Wij goedvinden en verstaan
               bij deze:
            </text:p>
      <text:h text:outline-level="3" text:style-name="artikel_kop">Artikel 1
               </text:h>
      <text:p text:style-name="artikel">Het op 23 maart 2001 te Londen tot stand gekomen Internationaal verdrag inzake de wettelijke aansprakelijkheid voor schade
                  door verontreiniging door bunkerolie, 2001, waarvan de Engelse en Franse tekst en de vertaling in het Nederlands zijn geplaatst
                  in Tractatenblad 2005, 329, wordt goedgekeurd voor het gehele Koninkrijk.
               </text:p>
      <text:h text:outline-level="3" text:style-name="artikel_kop">Artikel 2
               </text:h>
      <text:p text:style-name="artikel">Deze rijkswet treedt in werking met ingang van de dag na de datum van uitgifte van het Staatsblad waarin zij wordt geplaatst.</text:p>
      <text:p text:style-name="slotformulering">Lasten en bevelen dat deze in het Staatsblad, in het Afkondigingsblad van Aruba, in het Publicatieblad van Curaçao en in het
                  Afkondigingsblad van Sint Maarten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1 879 (R 1877) 
               </text:p></draw:text-box></draw:frame></text:p>
      <text:p text:style-name="dagtekening">Gegeven te ’s-Gravenhage, 7 oktober 2010</text:p>
      <text:p text:style-name="koning">Beatrix</text:p>
      <text:p text:style-name="ondertekening">De Minister van Veiligheid en Justitie,</text:p>
      <text:p text:style-name="ondertekening.end">I. W. Opstelten </text:p>
      <text:p text:style-name="ondertekening">De Minister van Buitenlandse Zaken,</text:p>
      <text:p text:style-name="ondertekening.end">U. Rosenthal </text:p>
      <text:p text:style-name="ondertekening">De Staatssecretaris van Infrastructuur en Milieu,</text:p>
      <text:p text:style-name="ondertekening.end">J. J. Atsma </text:p>
      <text:p text:style-name="uitgifte.end">Uitgegeven de <text:span text:style-name="cur">dertigste</text:span> november 2010
               </text:p>
      <text:p text:style-name="uitgifte">De Minister van Veiligheid en Justitie,</text:p>
      <text:p text:style-name="uitgifte.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