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1</text:p>
      <text:p text:style-name="publicatie-titel.end">23 november 2010</text:p>
      <text:h text:outline-level="1" text:style-name="staatsblad_kop">Wet van 28 oktober 2010 tot wijziging van de Wet giraal effectenverkeer houdende uitbreiding van de bescherming aan cliënten
            van intermediairs inzake financiële instrumenten en het bewerkstelligen van een verdergaande vorm van dematerialisatie van
            effect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wens tot het uitbreiden van de goederenrechtelijke bescherming van de Wet giraal
               effectenverkeer tot niet bij het centraal instituut aangesloten intermediairs en niet door het centraal instituut toegelaten
               effecten en het bewerkstelligen van een verdergaande vorm van dematerialisatie van effecten dan thans is voorzien nopen tot
               aanpassing van de Wet giraal effectenverkeer;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giraal effectenverkeer wordt als volgt gewijzigd:</text:p>
      <text:p text:style-name="lid"><text:span text:style-name="lidnr">A<text:tab/></text:span></text:p>
      <text:p text:style-name="wat">Artikel 1 komt te luiden:</text:p>
      <text:section text:name="artikel.d10614e224" text:style-name="wijziging.block">
        <text:h text:outline-level="4" text:style-name="artikel_kop">Artikel 1
                     </text:h>
        <text:p text:style-name="artikel">In deze wet en de daarop berustende bepalingen wordt verstaan onder:</text:p>
        <text:p text:style-name="definition.term">
                           aangesloten instelling:
                        </text:p>
        <text:p text:style-name="definition.description">rechtspersoon die als zodanig door het centraal instituut is toegelaten;</text:p>
        <text:p text:style-name="definition.term">
                           centraal instituut:
                        </text:p>
        <text:p text:style-name="definition.description">als zodanig door Onze Minister aangewezen rechtspersoon;</text:p>
        <text:p text:style-name="definition.term">
                           effect:
                        </text:p>
        <text:p text:style-name="definition.description">financieel instrument als bedoeld in onderdeel a, b of c van de definitie van financieel instrument in artikel 1:1 van de
                              Wet op het financieel toezicht en een ander financieel instrument waarvan het centraal instituut heeft bepaald dat het tot
                              een girodepot kan behoren;
                           </text:p>
        <text:p text:style-name="definition.term">intermediair:</text:p>
        <text:p text:style-name="definition.description">aangesloten instelling, beleggingsonderneming of bank in de zin van artikel 1:1 van de Wet op het financieel toezicht waaraan
                              het op grond van die wet is toegestaan beleggingsdiensten te verlenen respectievelijk het bedrijf van bank uit te oefenen
                              en die in Nederland ten name van cliënten rekeningen in effecten administreert;
                           </text:p>
        <text:p text:style-name="definition.term">
                           Onze Minister:
                        </text:p>
        <text:p text:style-name="definition.description">Onze Minister van Financiën;</text:p>
        <text:p text:style-name="definition.term">
                           verzamelbewijs:
                        </text:p>
        <text:p text:style-name="definition.description">document waarin effecten aan toonder van één soort zijn belichaamd die tot een verzameldepot of een girodepot behoren.</text:p>
      </text:section>
      <text:p text:style-name="lid"><text:span text:style-name="lidnr">B<text:tab/></text:span></text:p>
      <text:p text:style-name="wat">Artikel 2 wordt als volgt gewijzigd:</text:p>
      <text:p text:style-name="wat-labeled">1. Onder vernummering van het vijfde lid tot zesde lid wordt een lid ingevoegd, luidende:
                  </text:p>
      <text:section text:name="artikeltekst.d10614e311" text:style-name="wijziging.block">
        <text:list text:style-name="list-style-1">
          <text:list-item text:start-value="5">
            <text:p text:style-name="list.single"> De toezichthouder brengt de kosten van de werkzaamheden die hij verricht in verband met de uitvoering van zijn taak op grond
                              van deze wet in rekening bij het centraal instituut. De kosten worden gebaseerd op de begroting. Artikel 1:30 van de Wet op
                              het financieel toezicht is van overeenkomstige toepassing.
                           </text:p>
          </text:list-item>
        </text:list>
      </text:section>
      <text:p text:style-name="wat-labeled">2. In het zesde lid (nieuw), wordt «schriftelijke goedkeuring» vervangen door: instemming.
                  </text:p>
      <text:p text:style-name="lid"><text:span text:style-name="lidnr">C<text:tab/></text:span></text:p>
      <text:p text:style-name="wat">De tweede volzin van artikel 4 komt te luiden: Deze regels behoeven de instemming van Onze Minister waarna het centraal instituut
                  van deze regels mededeling doet in de Staatscourant.
               </text:p>
      <text:p text:style-name="lid"><text:span text:style-name="lidnr">D<text:tab/></text:span></text:p>
      <text:p text:style-name="wat">Artikel 5 vervalt.</text:p>
      <text:p text:style-name="lid"><text:span text:style-name="lidnr">Da<text:tab/></text:span></text:p>
      <text:p text:style-name="wat">Artikel 7 komt te luiden:</text:p>
      <text:section text:name="artikel.d10614e367" text:style-name="wijziging.block">
        <text:h text:outline-level="4" text:style-name="artikel_kop">Artikel 7
                     </text:h>
        <text:p text:style-name="artikel">Indien een vergunning van een beleggingsonderneming als bedoeld in de definitie van intermediair is ingetrokken geldt deze
                        wet alsof de beleggingsonderneming nog intermediair in de zin van deze wet is voor zover dit nodig is voor de afwikkeling
                        van de verzameldepots die op het tijdstip van de intrekking reeds bestonden.
                     </text:p>
      </text:section>
      <text:p text:style-name="lid"><text:span text:style-name="lidnr">E<text:tab/></text:span></text:p>
      <text:p text:style-name="wat">Artikel 8 komt te luiden:</text:p>
      <text:section text:name="artikel.d10614e390" text:style-name="wijziging.block">
        <text:h text:outline-level="4" text:style-name="artikel_kop">Artikel 8
                     </text:h>
        <text:list text:style-name="list-style-2">
          <text:list-item text:start-value="1">
            <text:p text:style-name="list.start"> Effecten aan toonder behoren per soort slechts tot een verzameldepot of een girodepot indien zij:
                           </text:p>
            <text:list>
              <text:list-item text:start-value="1">
                <text:p text:style-name="list.start">door middel van een verzamelbewijs in bewaring worden gegeven bij een intermediair onderscheidenlijk het centraal instituut;
                                    of
                                 </text:p>
              </text:list-item>
              <text:list-item text:start-value="2">
                <text:p text:style-name="list.cont">ten name van een intermediair worden bewaard door een instelling in het buitenland waaraan het op grond van het op die instelling
                                    van toepassing zijnde recht is toegestaan ten name van cliënten rekeningen in effecten te administreren onderscheidenlijk
                                    ten name van het centraal instituut worden bewaard door een zodanige instelling in het buitenland.
                                 </text:p>
              </text:list-item>
            </text:list>
          </text:list-item>
          <text:list-item text:start-value="2">
            <text:p text:style-name="list.cont"> In afwijking van het eerste lid behoren effecten aan toonder die anders dan door middel van een verzamelbewijs in bewaring
                              worden gegeven bij een intermediair eveneens tot een verzameldepot uiterlijk tot 1 januari 2013.
                           </text:p>
          </text:list-item>
          <text:list-item text:start-value="3">
            <text:p text:style-name="list.end"> In afwijking van de voorgaande leden zullen indien een buitenlands recht van toepassing is op effecten die behoren tot een
                              verzameldepot niet voorziet in de mogelijkheid van omzetting, de effecten blijven behoren tot het desbetreffende verzameldepot.
                           </text:p>
          </text:list-item>
        </text:list>
      </text:section>
      <text:p text:style-name="lid"><text:span text:style-name="lidnr">F<text:tab/></text:span></text:p>
      <text:p text:style-name="wat">Artikel 8a wordt als volgt gewijzigd:</text:p>
      <text:p text:style-name="wat-labeled">1. De zinsnede «waarvan de overdraagbaarheid» wordt vervangen door: voor de levering waarvan een notariële akte is voorgeschreven
                     en waarvan tevens de overdraagbaarheid.
                  </text:p>
      <text:p text:style-name="wat-labeled">2. Na «gereglementeerde markt» wordt ingevoegd: of een multilaterale handelsfaciliteit als bedoeld in artikel 1:1 van de Wet
                     op het financieel toezicht.
                  </text:p>
      <text:p text:style-name="lid"><text:span text:style-name="lidnr">G<text:tab/></text:span></text:p>
      <text:p text:style-name="wat">Na artikel 8a wordt een artikel ingevoegd, luidende:</text:p>
      <text:section text:name="artikel.d10614e482" text:style-name="wijziging.block">
        <text:h text:outline-level="4" text:style-name="artikel_kop">Artikel 8b
                     </text:h>
        <text:p text:style-name="artikel">Indien effecten op naam zijn geleverd aan een intermediair of aan het centraal instituut, kan in het desbetreffende register
                        van de uitgevende instelling, de naam en het adres van de intermediair onderscheidenlijk het centraal instituut worden opgenomen,
                        met vermelding van de datum waarop die aandelen zijn gaan behoren tot het verzameldepot onderscheidenlijk girodepot, de datum
                        van de erkenning of betekening, alsmede van het op ieder aandeel gestorte bedrag.
                     </text:p>
      </text:section>
      <text:p text:style-name="lid"><text:span text:style-name="lidnr">H<text:tab/></text:span></text:p>
      <text:p text:style-name="wat">In de artikelen 9, eerste lid, 13, 14, eerste lid, 17, 20, eerste lid, 21, eerste lid, 23, en 33 wordt «aangesloten instelling»
                  telkens vervangen door: intermediair.
               </text:p>
      <text:p text:style-name="lid"><text:span text:style-name="lidnr">I<text:tab/></text:span></text:p>
      <text:p text:style-name="wat">Artikel 10 wordt als volgt gewijzigd:</text:p>
      <text:p text:style-name="wat-labeled">1. In de onderdelen a en b wordt «instelling» telkens vervangen door: intermediair.
                  </text:p>
      <text:p text:style-name="wat-labeled">2. In onderdeel c wordt «instelling» vervangen door: aangesloten instelling.
                  </text:p>
      <text:p text:style-name="wat-labeled">3. De onderdelen d en e worden geletterd e en f.
                  </text:p>
      <text:p text:style-name="wat-labeled">4. Na onderdeel c wordt een onderdeel ingevoegd, luidende:
                  </text:p>
      <text:section text:name="artikeltekst.d10614e546" text:style-name="wijziging.block">
        <text:list text:style-name="list-style-3">
          <text:list-item text:start-value="4">
            <text:p text:style-name="list.single">het ten name van de intermediair staande tegoed terzake van effecten van de betreffende soort, die berusten onder of bewaard
                              worden voor instellingen in het buitenland;.
                           </text:p>
          </text:list-item>
        </text:list>
      </text:section>
      <text:p text:style-name="wat-labeled">5. In onderdeel f (nieuw) wordt «of van een onder b en c bedoeld aandeel» vervangen door: , van een onder b of c bedoeld aandeel
                     of van een onder d bedoeld tegoed.
                  </text:p>
      <text:p text:style-name="lid"><text:span text:style-name="lidnr">J<text:tab/></text:span></text:p>
      <text:p text:style-name="wat">Artikel 11 wordt als volgt gewijzigd:</text:p>
      <text:p text:style-name="wat-labeled">1. In het eerste lid wordt «instelling» vervangen door: intermediair.
                  </text:p>
      <text:p text:style-name="wat-labeled">2. In het tweede lid wordt «Zij» vervangen door: Hij.
                  </text:p>
      <text:p text:style-name="wat-labeled">3. In het derde lid vervalt de komma na «een rechtspersoon».
                  </text:p>
      <text:p text:style-name="wat-labeled">4. Er worden drie leden toegevoegd, luidende:
                  </text:p>
      <text:section text:name="artikeltekst.d10614e611" text:style-name="wijziging.block">
        <text:list text:style-name="list-style-4">
          <text:list-item text:start-value="4">
            <text:p text:style-name="list.start"> De intermediair is bevoegd tot een door hem gehouden verzameldepot behorende toonderstukken, te vervangen door een door de
                              instelling die de effecten heeft uitgegeven terzake van die effecten af te geven verzamelbewijs. Op het verzamelbewijs wordt,
                              indien van toepassing, vermeld dat de intermediair door een aantekening op het verzamelbewijs te plaatsen dit mede betrekking
                              kan doen hebben op andere effecten van dezelfde soort, en kan bewerkstelligen dat het verzamelbewijs niet langer betrekking
                              heeft op een of meer effecten waarop het voorafgaand aan de plaatsing van de aantekening betrekking had.
                           </text:p>
          </text:list-item>
          <text:list-item text:start-value="5">
            <text:p text:style-name="list.cont"> De intermediair is bevoegd effecten aan toonder als bedoeld in het vierde lid op naam te doen stellen.
                           </text:p>
          </text:list-item>
          <text:list-item text:start-value="6">
            <text:p text:style-name="list.end"> De intermediair oefent de in het vierde en vijfde lid genoemde bevoegdheden uitsluitend uit met instemming van de instelling
                              die de effecten heeft uitgegeven.
                           </text:p>
          </text:list-item>
        </text:list>
      </text:section>
      <text:p text:style-name="lid"><text:span text:style-name="lidnr">K<text:tab/></text:span></text:p>
      <text:p text:style-name="wat">Artikel 12 wordt als volgt gewijzigd:</text:p>
      <text:p text:style-name="wat-labeled">1. In het eerste lid wordt de zinsnede «Bewaargeving van effecten aan toonder bij» vervangen door «Bewaargeving van effecten
                     aan toonder aan», wordt de zinsnede «aangesloten instelling» telkens vervangen door «intermediair» en wordt «de instelling»
                     telkens vervangen door «de intermediair».
                  </text:p>
      <text:p text:style-name="wat-labeled">2. Onder vernummering van het tweede lid tot derde lid wordt na het eerste lid een lid ingevoegd, luidende:
                  </text:p>
      <text:section text:name="artikeltekst.d10614e667" text:style-name="wijziging.block">
        <text:list text:style-name="list-style-5">
          <text:list-item text:start-value="2">
            <text:p text:style-name="list.single"> Levering van effecten door de instelling die de effecten heeft uitgegeven aan eenintermediairter opname van die effecten
                              in een verzameldepot, heeft tot gevolg dat degene ten gunste van wie de effecten worden uitgegeven in het verzameldepot gerechtigd
                              wordt als deelgenoot,gezamenlijk met hen die daarin op dat tijdstip reeds gerechtigd waren.
                           </text:p>
          </text:list-item>
        </text:list>
      </text:section>
      <text:p text:style-name="wat-labeled">3. Het derde lid (oud) vervalt.
                  </text:p>
      <text:p text:style-name="wat-labeled">4. In het vierde lid wordt «instelling» vervangen door: intermediair.
                  </text:p>
      <text:p text:style-name="lid"><text:span text:style-name="lidnr">L<text:tab/></text:span></text:p>
      <text:p text:style-name="wat">In de artikelen 14, 15, 20, eerste lid, en 30, eerste lid, wordt «instelling» telkens vervangen door: intermediair.</text:p>
      <text:p text:style-name="lid"><text:span text:style-name="lidnr">M<text:tab/></text:span></text:p>
      <text:p text:style-name="wat">De tweede volzin van artikel 16, eerste lid, komt te luiden: Een deelgenoot kan met instemming van de intermediair ook beschikken
                  over een gedeelte van zijn aandeel, met dien verstande dat uitoefening van aan het aandeel verbonden stemrechten niet mogelijk
                  is voor zover zijn aandeel niet overeenkomt met een of meer effecten.
               </text:p>
      <text:p text:style-name="lid"><text:span text:style-name="lidnr">N<text:tab/></text:span></text:p>
      <text:p text:style-name="wat">De eerste volzin van artikel 18 komt te luiden: Voor zover een bijschrijving van effecten geschiedt tot een grotere hoeveelheid
                  dan waarover de intermediair bevoegd was te beschikken, maakt hij de verkrijger geen deelgenoot in het verzameldepot.
               </text:p>
      <text:p text:style-name="lid"><text:span text:style-name="lidnr">O<text:tab/></text:span></text:p>
      <text:p text:style-name="wat">Artikel 19 wordt als volgt gewijzigd:</text:p>
      <text:p text:style-name="wat-labeled">1. Het eerste lid komt te luiden:
                  </text:p>
      <text:section text:name="artikeltekst.d10614e747" text:style-name="wijziging.block">
        <text:list text:style-name="list-style-6">
          <text:list-item text:start-value="1">
            <text:p text:style-name="list.single"> Een overdracht van een aandeel aan de intermediair is ondanks onbevoegdheid van de vervreemder geldig, indien de intermediair
                              te goeder trouw was op het tijdstip van de bijschrijving op zijn naam.
                           </text:p>
          </text:list-item>
        </text:list>
      </text:section>
      <text:p text:style-name="wat-labeled">2. In het tweede lid wordt «aangesloten instelling» vervangen door: intermediair.
                  </text:p>
      <text:p text:style-name="lid"><text:span text:style-name="lidnr">P<text:tab/></text:span></text:p>
      <text:p text:style-name="wat">Artikel 22 komt te luiden:</text:p>
      <text:section text:name="artikel.d10614e782" text:style-name="wijziging.block">
        <text:h text:outline-level="4" text:style-name="artikel_kop">Artikel 22
                     </text:h>
        <text:p text:style-name="artikel">Onverminderd het bepaalde in artikel 54 van Boek 7 van het Burgerlijk Wetboek, is de pandhouder in geval van verzuim van de
                        schuldenaar bevoegd effecten van de desbetreffende soort en hoeveelheid, overeenkomstig de op de uitoefening van pandrecht
                        op de betreffende soort effecten toepasselijke wettelijke bepalingen, te doen verkopen en vervolgens het daarmee corresponderende
                        aandeel in het verzameldepot te doen leveren door bijschrijving als in deze wet bedoeld.
                     </text:p>
      </text:section>
      <text:p text:style-name="lid"><text:span text:style-name="lidnr">Q<text:tab/></text:span></text:p>
      <text:p text:style-name="wat">Artikel 24 komt te luiden:</text:p>
      <text:section text:name="artikel.d10614e805" text:style-name="wijziging.block">
        <text:h text:outline-level="4" text:style-name="artikel_kop">Artikel 24
                     </text:h>
        <text:p text:style-name="artikel">Indien onder een intermediair executoriaal derdenbeslag is gelegd op het aandeel van een deelgenoot in een verzameldepot,
                        is de beslaglegger bevoegd effecten van de desbetreffende soort en hoeveelheid, overeenkomstig de op de executie van een beslag
                        op de betreffende effecten toepasselijke wettelijke bepalingen, te doen verkopen en vervolgens het daarmee corresponderende
                        aandeel in het verzameldepot te doen leveren door bijschrijving als in deze wet bedoeld.
                     </text:p>
      </text:section>
      <text:p text:style-name="lid"><text:span text:style-name="lidnr">R<text:tab/></text:span></text:p>
      <text:p text:style-name="wat">Artikel 25 vervalt.</text:p>
      <text:p text:style-name="lid"><text:span text:style-name="lidnr">S<text:tab/></text:span></text:p>
      <text:p text:style-name="wat">Artikel 26 komt te luiden:</text:p>
      <text:section text:name="artikel.d10614e838" text:style-name="wijziging.block">
        <text:h text:outline-level="4" text:style-name="artikel_kop">Artikel 26
                     </text:h>
        <text:list text:style-name="list-style-7">
          <text:list-item text:start-value="1">
            <text:p text:style-name="list.start"> Voor zover uitlevering op grond van het derde lid en het vierde lid mogelijk is, heeft een deelgenoot recht op uitlevering
                              van de hoeveelheid effecten waarvoor hij deelgenoot is. Uitlevering van een gedeelte van een effect is niet mogelijk.
                           </text:p>
          </text:list-item>
          <text:list-item text:start-value="2">
            <text:p text:style-name="list.cont"> Is het verzameldepot niet toereikend om aan iedere deelgenoot de in het eerste lid bedoelde hoeveelheid effecten uit te leveren,
                              dan levert de intermediair aan een deelgenoot slechts zoveel effecten uit als in verband met de rechten van de andere deelgenoten
                              mogelijk is.
                           </text:p>
          </text:list-item>
          <text:list-item text:start-value="3">
            <text:p text:style-name="list.cont"> Effecten worden uit een verzameldepot slechts uitgeleverd:
                           </text:p>
            <text:list>
              <text:list-item text:start-value="1">
                <text:p text:style-name="list.cont">ter opname in een depot van een buitenlandse instelling met een functie vergelijkbaar met die van het centraal instituut;
                                    of
                                 </text:p>
              </text:list-item>
              <text:list-item text:start-value="2">
                <text:p text:style-name="list.cont">ter opname in een verzameldepot van een andere intermediair of, indien de instelling die de effecten heeft uitgegeven daarmee
                                    heeft ingestemd, een depot van een cliënt van een instelling als bedoeld onder a, indien alle effecten van de desbetreffende
                                    soort worden uitgeleverd.
                                 </text:p>
              </text:list-item>
            </text:list>
          </text:list-item>
          <text:list-item text:start-value="4">
            <text:p text:style-name="list.end"> In afwijking van het derde lid worden effecten op verzoek van een deelgenoot uit een verzameldepot uitgeleverd indien de
                              uitlevering noodzakelijk is voor de deelgenoot om een aan de effecten verbonden recht uit te kunnen oefenen. De effecten worden
                              onverwijld teruggeleverd ter opname in het verzameldepot zodra het niet langer noodzakelijk is voor de betreffende deelgenoot
                              de effecten in eigen naam te houden voor het uitoefenen van het hiervoor bedoelde recht.
                           </text:p>
          </text:list-item>
        </text:list>
      </text:section>
      <text:p text:style-name="lid"><text:span text:style-name="lidnr">T<text:tab/></text:span></text:p>
      <text:p text:style-name="wat">Artikel 27 wordt als volgt gewijzigd:</text:p>
      <text:p text:style-name="wat-labeled">1. In het eerste lid wordt «uit te leveren» vervangen door: te leveren.
                  </text:p>
      <text:p text:style-name="wat-labeled">2. In het tweede lid, eerste volzin, wordt «uitgeleverd» vervangen door: geleverd.
                  </text:p>
      <text:p text:style-name="wat-labeled">3. In het tweede lid, tweede volzin, wordt na de zinsnede «tenzij de deelgenoten anders overeenkomen» ingevoegd: en voor zover
                     mogelijk.
                  </text:p>
      <text:p text:style-name="lid"><text:span text:style-name="lidnr">U<text:tab/></text:span></text:p>
      <text:p text:style-name="wat">In artikel 28, eerste en tweede lid, wordt «instelling» telkens vervangen door «intermediair» en wordt «haar» telkens vervangen
                  door «hem».
               </text:p>
      <text:p text:style-name="lid"><text:span text:style-name="lidnr">V<text:tab/></text:span></text:p>
      <text:p text:style-name="wat">In artikel 29 wordt «instelling» telkens vervangen door «intermediair» en wordt «zij» vervangen door «hij».</text:p>
      <text:p text:style-name="lid"><text:span text:style-name="lidnr">W<text:tab/></text:span></text:p>
      <text:p text:style-name="wat">Artikel 34 komt te luiden:</text:p>
      <text:section text:name="artikel.d10614e967" text:style-name="wijziging.block">
        <text:h text:outline-level="4" text:style-name="artikel_kop">Artikel 34
                     </text:h>
        <text:list text:style-name="list-style-8">
          <text:list-item text:start-value="1">
            <text:p text:style-name="list.start"> Alleen het centraal instituut kan girodepots in de zin van deze wet houden.
                           </text:p>
          </text:list-item>
          <text:list-item text:start-value="2">
            <text:p text:style-name="list.cont"> Het centraal instituut bepaalt welke effecten tot een girodepot kunnen behoren.
                           </text:p>
          </text:list-item>
          <text:list-item text:start-value="3">
            <text:p text:style-name="list.cont"> Het centraal instituut bepaalt welke effecten die tot een girodepot kunnen behoren, voor de toepassing van deze wet als effecten
                              van dezelfde soort worden beschouwd.
                           </text:p>
          </text:list-item>
          <text:list-item text:start-value="4">
            <text:p text:style-name="list.cont"> Ten aanzien van iedere soort effecten die tot een girodepot kunnen behoren bestaat een afzonderlijk girodepot.
                           </text:p>
          </text:list-item>
          <text:list-item text:start-value="5">
            <text:p text:style-name="list.end"> Een aangesloten instelling is bevoegd tot bewaargeving of levering ter opname in het girodepot van tot een verzameldepot
                              behorende effecten aan het centraal instituut zonder de medewerking van de andere deelgenoten.
                           </text:p>
          </text:list-item>
        </text:list>
      </text:section>
      <text:p text:style-name="lid"><text:span text:style-name="lidnr">X<text:tab/></text:span></text:p>
      <text:p text:style-name="wat">Artikel 36 wordt als volgt gewijzigd:</text:p>
      <text:p text:style-name="wat-labeled">1. In het eerste lid wordt «het girodepot» vervangen door: de girodepots
                  </text:p>
      <text:p text:style-name="wat-labeled">2. In het tweede lid wordt «het girodepot» vervangen door: een girodepot.
                  </text:p>
      <text:p text:style-name="wat-labeled">3. Het vierde lid komt te luiden:
                  </text:p>
      <text:section text:name="artikeltekst.d10614e1051" text:style-name="wijziging.block">
        <text:list text:style-name="list-style-9">
          <text:list-item text:start-value="4">
            <text:p text:style-name="list.single"> Het centraal instituut is bevoegd effecten aan toonder die tot een girodepot behoren te vervangen door een verzamelbewijs.
                              Het centraal instituut kan bepalen dat in de tekst van een aldus door hem te verkrijgen verzamelbewijs een regeling is opgenomen
                              als bedoeld in het vijfde lid.
                           </text:p>
          </text:list-item>
        </text:list>
      </text:section>
      <text:p text:style-name="wat-labeled">4. In het vijfde lid wordt «een toonderstuk ter zake van een of meer effecten aan toonder die tot het girodepot behoren» vervangen
                     door: een verzamelbewijs dat tot een girodepot behoort.
                  </text:p>
      <text:p text:style-name="wat-labeled">5. Het zevende lid komt te luiden:
                  </text:p>
      <text:section text:name="artikeltekst.d10614e1082" text:style-name="wijziging.block">
        <text:list text:style-name="list-style-10">
          <text:list-item text:start-value="7">
            <text:p text:style-name="list.single"> Het centraal instituut oefent de in het vierde tot en met zesde lid genoemde bevoegdheden uitsluitend uit met instemming
                              van de instelling die de effecten heeft uitgegeven.
                           </text:p>
          </text:list-item>
        </text:list>
      </text:section>
      <text:p text:style-name="lid"><text:span text:style-name="lidnr">Y<text:tab/></text:span></text:p>
      <text:p text:style-name="wat">In artikel 37, eerste lid, wordt de zinsnede «in bewaring hebben bij of leveren aan» vervangen door: in bewaring hebben of
                  aanhouden bij.
               </text:p>
      <text:p text:style-name="lid"><text:span text:style-name="lidnr">Z<text:tab/></text:span></text:p>
      <text:p text:style-name="wat">Artikel 38 wordt als volgt gewijzigd:</text:p>
      <text:p text:style-name="wat-labeled">1. In het eerste lid wordt de zinsnede «ter opname in het girodepot» vervangen door: ter opname in een girodepot.
                  </text:p>
      <text:p text:style-name="wat-labeled">2. Onder vernummering van het tweede en derde lid tot derde en vierde lid, wordt na het eerste lid een lid ingevoegd, luidende:
                  </text:p>
      <text:section text:name="artikeltekst.d10614e1132" text:style-name="wijziging.block">
        <text:list text:style-name="list-style-11">
          <text:list-item text:start-value="2">
            <text:p text:style-name="list.single"> Levering van effecten door de instelling die de effecten heeft uitgegeven aan het centraal instituut ter opname van die effecten
                              in een girodepot, heeft tot gevolg dat de aangesloten instelling ten gunste van wie de effecten worden bijgeschreven, alsdan
                              in het girodepot gerechtigd wordt als deelgenoot, gezamenlijk met hen die daarinop dat tijdstip reeds gerechtigd waren. De
                              effecten makenvanaf het moment van opname in het girodepot deel uit van de verzameldepots van de desbetreffende aangesloten
                              instellingen.
                           </text:p>
          </text:list-item>
        </text:list>
      </text:section>
      <text:p text:style-name="wat-labeled">3. In het derde lid (nieuw) wordt «het girodepot» vervangen door: een girodepot.
                  </text:p>
      <text:p text:style-name="wat-labeled">4. Het vierde lid (oud) vervalt.
                  </text:p>
      <text:p text:style-name="wat-labeled">5. In het vierde lid (nieuw) wordt «ingebrachte effecten» vervangen door: ingebrachte of geleverde effecten, dan wel door de
                     instelling die de effecten heeft uitgegeven overeenkomstig het tweede lid geleverde effecten.
                  </text:p>
      <text:p text:style-name="lid"><text:span text:style-name="lidnr">Aa<text:tab/></text:span></text:p>
      <text:p text:style-name="wat">De tweede volzin van artikel 40, eerste lid, komt te luiden: Een gedeelte van zodanig aandeel is eveneens overdraagbaar.</text:p>
      <text:p text:style-name="lid"><text:span text:style-name="lidnr">Ab<text:tab/></text:span></text:p>
      <text:p text:style-name="wat">In artikel 43, eerste lid, wordt «instelling» vervangen door: aangesloten instelling.</text:p>
      <text:p text:style-name="lid"><text:span text:style-name="lidnr">Ac<text:tab/></text:span></text:p>
      <text:p text:style-name="wat">In artikel 44 wordt «Derden-beslag» vervangen door «Beslag» en wordt «instelling» vervangen door «aangesloten instelling».</text:p>
      <text:p text:style-name="lid"><text:span text:style-name="lidnr">Ad<text:tab/></text:span></text:p>
      <text:p text:style-name="wat">Artikel 45 komt te luiden:</text:p>
      <text:section text:name="artikel.d10614e1215" text:style-name="wijziging.block">
        <text:h text:outline-level="4" text:style-name="artikel_kop">Artikel 45
                     </text:h>
        <text:list text:style-name="list-style-12">
          <text:list-item text:start-value="1">
            <text:p text:style-name="list.start"> Voor zover uitlevering op grond van het derde lid en het vierde lid mogelijk is, heeft een aangesloten instelling recht op
                              uitlevering van de haar toekomende hoeveelheid effecten. Uitlevering van een gedeelte van een effect is niet mogelijk.
                           </text:p>
          </text:list-item>
          <text:list-item text:start-value="2">
            <text:p text:style-name="list.cont"> Is het girodepot niet toereikend om aan iedere aangesloten instelling de in het eerste lid bedoelde hoeveelheid effecten
                              uit te leveren, dan levert het centraal instituut aan een aangesloten instelling slechts zoveel effecten uit als in verband
                              met de rechten van de andere aangesloten instellingen mogelijk is.
                           </text:p>
          </text:list-item>
          <text:list-item text:start-value="3">
            <text:p text:style-name="list.cont"> Effecten worden uit een girodepot slechts uitgeleverd:
                           </text:p>
            <text:list>
              <text:list-item text:start-value="1">
                <text:p text:style-name="list.cont">ter opname in een depot van een buitenlandse instelling met een functie vergelijkbaar met die van het centraal instituut;
                                    of
                                 </text:p>
              </text:list-item>
              <text:list-item text:start-value="2">
                <text:p text:style-name="list.cont">ter opname in een verzameldepot van een andere intermediair of indien de instelling die de effecten heeft uitgegeven daarmee
                                    heeft ingestemd, een depot van een cliënt van een instelling als bedoeld onder a, indien alle effecten van de desbetreffende
                                    soort worden uitgeleverd.
                                 </text:p>
              </text:list-item>
            </text:list>
          </text:list-item>
          <text:list-item text:start-value="4">
            <text:p text:style-name="list.end"> In afwijking van het derde lid worden effecten op verzoek van een aangesloten instelling uit een girodepot uitgeleverd indien
                              de uitlevering noodzakelijk is voor de deelgenoot om een aan de effecten verbonden recht uit te kunnen oefenen. De effecten
                              worden onverwijld teruggeleverd ter opname in het verzameldepot zodra het niet langer noodzakelijk is voor de betreffende
                              deelgenoot de effecten in eigen naam te houden voor het uitoefenen van het hiervoor bedoelde recht.
                           </text:p>
          </text:list-item>
        </text:list>
      </text:section>
      <text:p text:style-name="lid"><text:span text:style-name="lidnr">Ae<text:tab/></text:span></text:p>
      <text:p text:style-name="wat"><text:span text:style-name="cur">Vervallen.</text:span></text:p>
      <text:p text:style-name="lid"><text:span text:style-name="lidnr">Af<text:tab/></text:span></text:p>
      <text:p text:style-name="wat">Het opschrift van hoofdstuk 4 komt als volgt te luiden te luiden: Hoofdstuk 4. Slotbepaling.</text:p>
      <text:p text:style-name="lid"><text:span text:style-name="lidnr">Ag<text:tab/></text:span></text:p>
      <text:p text:style-name="wat">De artikelen 50 en 50a vervallen.</text:p>
      <text:p text:style-name="lid"><text:span text:style-name="lidnr">Ah<text:tab/></text:span></text:p>
      <text:p text:style-name="wat">Artikel 31 komt te luiden:</text:p>
      <text:section text:name="artikel.d10614e1321" text:style-name="wijziging.block">
        <text:h text:outline-level="4" text:style-name="artikel_kop">Artikel 31
                     </text:h>
        <text:list text:style-name="list-style-13">
          <text:list-item text:start-value="1">
            <text:p text:style-name="list.start"> Voor zover uitlevering op grond van artikel 26 mogelijk is, komt bij de uitlevering van effecten uit hoofde van een aandeel
                              waarop een beperkt recht of beslag rust dit beperkte recht of beslag mede op de uitgeleverde effecten te rusten.
                           </text:p>
          </text:list-item>
          <text:list-item text:start-value="2">
            <text:p text:style-name="list.end"> Het eerste lid is bij uitkering als bedoeld in artikel 27, tweede lid, tweede volzin en derde lid van overeenkomstige toepassing.
                           </text:p>
          </text:list-item>
        </text:list>
      </text:section>
      <text:p text:style-name="lid"><text:span text:style-name="lidnr">Ai<text:tab/></text:span></text:p>
      <text:p text:style-name="wat">Na artikel 49 worden in Hoofdstuk 4. Overgangs- en slotbepalingen drie artikelen ingevoegd, luidende:</text:p>
      <text:section text:name="artikel.d10614e1360" text:style-name="wijziging.block">
        <text:h text:outline-level="4" text:style-name="artikel_kop">Artikel 50b
                     </text:h>
        <text:list text:style-name="list-style-14">
          <text:list-item text:start-value="1">
            <text:p text:style-name="list.start"> Indien ten aanzien vaneffecten een verzameldepot kan bestaan, en zodanige effecten op dat tijdstip worden bewaard door een
                              bewaarbedrijf, is dit bewaarbedrijf bevoegd deze effecten aan de bewaargever uit te leveren door ze namens hem in bewaring
                              te geven aan de met het bewaarbedrijf verbonden intermediair.
                           </text:p>
          </text:list-item>
          <text:list-item text:start-value="2">
            <text:p text:style-name="list.cont"> Beperkte rechten die rusten op de vordering van de bewaargever op hetbewaarbedrijf tot uitlevering van niet afzonderlijk
                              voor de bewaargever bewaarde effecten, komen te rusten op de overeenkomstig het eerste lid uitgeleverde effecten. Is op een
                              zodanige vordering beslag gelegd, dan is het bewaarbedrijf niet bevoegd tot uitlevering van effecten overeenkomstig het eerste
                              lid.
                           </text:p>
          </text:list-item>
          <text:list-item text:start-value="3">
            <text:p text:style-name="list.end"> In dit artikel wordt onder een bewaarbedrijf verstaan een rechtspersoon die krachtens haar statuten uitsluitend of hoofdzakelijk
                              ten doel heeft de bewaring van financiële instrumenten als bedoeld in artikel 1:1 van de Wet op het financieel toezicht.
                           </text:p>
          </text:list-item>
        </text:list>
      </text:section>
      <text:section text:name="artikel.d10614e1394" text:style-name="wijziging.block">
        <text:h text:outline-level="4" text:style-name="artikel_kop">Artikel 50c
                     </text:h>
        <text:p text:style-name="artikel">In afwijking van artikel 26 of 45 kunnen effecten tot uiterlijk zes maanden na het tijdstip van inwerkingtreding van deze
                        bepaling worden uitgeleverd aan een deelgenoot onderscheidenlijk een aangesloten instelling, met inachtneming van het op het
                        tijdstip voorafgaande aan de inwerkingtreding van deze wet met betrekking tot uitlevering bepaalde.
                     </text:p>
      </text:section>
      <text:section text:name="artikel.d10614e1404" text:style-name="wijziging.block">
        <text:h text:outline-level="4" text:style-name="artikel_kop">Artikel 50d
                     </text:h>
        <text:list text:style-name="list-style-15">
          <text:list-item text:start-value="1">
            <text:p text:style-name="list.start"> Indien effecten aan toonder behoren tot een verzameldepot of een girodepot, maar niet zijn belichaamd in een verzamelbewijs,
                              kunnen de met deze effecten corresponderende aandelen in een verzameldepot of girodepot vanaf 1 januari 2013 niet meer worden
                              geleverd op grond van artikel 17 of artikel 41.
                           </text:p>
          </text:list-item>
          <text:list-item text:start-value="2">
            <text:p text:style-name="list.cont"> Een instelling die effecten aan toonder heeft uitgegeven die zijnopgenomen in een verzameldepot of een girodepot zet deze
                              effecten voor 1 januari 2013 om in een verzamelbewijs of in effecten op naam.
                           </text:p>
          </text:list-item>
          <text:list-item text:start-value="3">
            <text:p text:style-name="list.cont"> Indien de voorwaarden waaronder effecten aan toonder zijn uitgegeven niet voorzien in de mogelijkheid die effecten om te
                              zetten in verzamelbewijzen of een procedure om de voorwaarden aan te passen, kan de uitgevende instelling van die effecten
                              eenzijdig de voorwaarden wijzigen om een omzetting als bedoeld in het tweede lid mogelijk te maken.
                           </text:p>
          </text:list-item>
          <text:list-item text:start-value="4">
            <text:p text:style-name="list.end"> Indien een buitenlands recht dat op effecten van toepassing is niet voorziet in de mogelijkheid van omzetting, zullen de
                              effecten in afwijking van het eerste lid wel geleverd kunnen worden op grond van artikel 17 of artikel 41.
                           </text:p>
          </text:list-item>
        </text:list>
      </text:section>
      <text:h text:outline-level="3" text:style-name="artikel_kop">ARTIKEL II
               </text:h>
      <text:p text:style-name="artikel">Vervallen.</text:p>
      <text:h text:outline-level="3" text:style-name="artikel_kop">ARTIKEL III
               </text:h>
      <text:p text:style-name="artikel">Vervallen.</text:p>
      <text:h text:outline-level="3" text:style-name="artikel_kop">ARTIKEL IV
               </text:h>
      <text:p text:style-name="artikel">Vervallen.</text:p>
      <text:h text:outline-level="3"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30</text:p></draw:text-box></draw:frame></text:p>
      <text:p text:style-name="dagtekening">Gegeven te ’s-Gravenhage, 28 oktober 2010</text:p>
      <text:p text:style-name="koning">Beatrix</text:p>
      <text:p text:style-name="ondertekening">De Minister van Financiën,</text:p>
      <text:p text:style-name="ondertekening.end">J. C. de Jager </text:p>
      <text:p text:style-name="uitgifte.end">Uitgegeven de <text:span text:style-name="cur">drieëntwintigste</text:span> nov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