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55</text:p>
      <text:p text:style-name="publicatie-titel.end">12 november 2010</text:p>
      <text:h text:outline-level="1" text:style-name="staatsblad_kop">Wet van 28 oktober 2010 tot wijziging van de Wet op het primair onderwijs in verband met onder meer een discretionaire bevoegdheid
            van de minister ten aanzien van kwalitatief goede scholen met minder dan 23 leerlingen met perspectief op hoger aantal leerling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de Wet op het primair onderwijs de mogelijkheid op te nemen
               dat Onze minister kan besluiten dat een kwalitatief goede openbare school of bijzondere school met minder dan 23 leerlingen,
               doch met perspectief op een hoger aantal leerlingen niet wordt opgeheven respectievelijk de bekostiging niet wordt beëindigd
               en dat het tevens wenselijk is de mogelijkheid voor het sluiten van een samenwerkingsovereenkomst te verruim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op het primair onderwijs wordt gewijzigd als volgt:</text:p>
      <text:p text:style-name="lid"><text:span text:style-name="lidnr">A<text:tab/></text:span></text:p>
      <text:p text:style-name="wat">In artikel 157 worden de volgende wijzigingen aangebracht:</text:p>
      <text:p text:style-name="wat-labeled">1. In het derde lid wordt «Behoudens het bepaalde in het vierde lid zijn het eerste en tweede lid» vervangen door «Het eerste
                     en tweede lid zijn» en in onderdeel b vervalt: is langer dan 1 jaar voor het niet meer voldoen van een der scholen aan de
                     voor die school geldende opheffingsnorm gesloten en.
                  </text:p>
      <text:p text:style-name="wat-labeled">2. Het vierde lid vervalt en het vijfde, zesde en zevende lid worden vernummerd tot het vierde, vijfde en zesde lid.
                  </text:p>
      <text:p text:style-name="lid"><text:span text:style-name="lidnr">B<text:tab/></text:span></text:p>
      <text:p text:style-name="wat">Na artikel 157 wordt ingevoegd artikel 157a, luidend:</text:p>
      <text:section text:name="artikel.d9611e192" text:style-name="wijziging.block">
        <text:h text:outline-level="4" text:style-name="artikel_kop">Artikel 157a. Discretionaire bevoegdheid minister
                     </text:h>
        <text:list text:style-name="list-style-1">
          <text:list-item text:start-value="1">
            <text:p text:style-name="list.start"> Het bevoegd gezag van een school die op grond van de gemiddelde schoolgrootte, bedoeld in artikel 157, eerste, tweede of
                              derde lid, in stand wordt gehouden dan wel wordt bekostigd, en die vervolgens op de teldatum 1 oktober minder dan 23 leerlingen
                              telt, kan Onze minister verzoeken in afwijking van artikel 153, eerste, tweede en derde lid, die bijzondere school te blijven
                              bekostigen of die openbare school in stand te houden voor een door Onze minister te bepalen termijn. Een besluit tot instandhouding
                              wordt in elk geval niet genomen indien de kwaliteit van het onderwijs op de school, bedoeld in de Wet op het onderwijstoezicht,
                              onvoldoende is of geen perspectief bestaat op structurele toename van het aantal leerlingen van de school tot het aantal van
                              ten minste 23 op 1 oktober voorafgaand aan de datum waarop de door Onze minister te bepalen termijn eindigt. Het al dan niet
                              aanwezig zijn van basisscholen in de omgeving van de school kan Onze minister eveneens betrekken bij zijn besluit.
                           </text:p>
          </text:list-item>
          <text:list-item text:start-value="2">
            <text:p text:style-name="list.cont"> Een verzoek als bedoeld in het eerste lid moet voor 1 februari voorafgaand aan de datum van de beëindiging van de bekostiging
                              onderscheidenlijk de opheffing schriftelijk worden ingediend bij Onze minister. Het verzoek gaat vergezeld van gegevens ter
                              onderbouwing van het perspectief, bedoeld in het eerste lid, een beredeneerde leerlingprognose en gegevens over de ligging
                              van de school ten opzichte van de dichtstbijzijnde basisscholen.
                           </text:p>
          </text:list-item>
          <text:list-item text:start-value="3">
            <text:p text:style-name="list.cont"> Onze minister besluit voor 1 mei, volgend op het verzoek, bedoeld in het tweede lid, dat:
                           </text:p>
            <text:list>
              <text:list-item text:start-value="1">
                <text:p text:style-name="list.cont">met ingang van 1 augustus van het volgende schooljaar de bekostiging van de bijzondere school wordt beëindigd dan wel de openbare
                                    school wordt opgeheven, of
                                 </text:p>
              </text:list-item>
              <text:list-item text:start-value="2">
                <text:p text:style-name="list.cont">met ingang van 1 augustus van het volgende schooljaar de bekostiging van de bijzondere school wordt voortgezet of de openbare
                                    school in stand wordt gehouden.
                                 </text:p>
              </text:list-item>
            </text:list>
          </text:list-item>
          <text:list-item text:start-value="4">
            <text:p text:style-name="list.end"> Onze minister kan de termijn, bedoeld in het eerste lid, op verzoek van het bevoegd gezag eenmalig verlengen met maximaal
                              de duur van de termijn die op grond van het eerste lid ten aanzien van de school door hem was bepaald. De tweede en derde
                              volzin van het eerste lid zijn van overeenkomstige toepassing.
                           </text:p>
          </text:list-item>
        </text:list>
      </text:section>
      <text:h text:outline-level="3" text:style-name="artikel_kop">ARTIKEL II OVERGANGSARTIKEL
               </text:h>
      <text:list text:style-name="list-style-2">
        <text:list-item text:start-value="1">
          <text:p text:style-name="list.start"> Artikel 157a, eerste lid en tweede lid, tweede volzin, van de Wet op het primair onderwijs, is van overeenkomstige toepassing
                        ten aanzien van openbare en bijzondere basisscholen die:
                     </text:p>
          <text:list>
            <text:list-item text:start-value="1">
              <text:p text:style-name="list.start">op of na 1 augustus 2008 zijn opgeheven of waarvan de bekostiging is beëindigd vanwege het feit dat het aantal leerlingen
                              van de school na toepassing van artikel 157 van de Wet op het primair onderwijs  minder dan 23 is geworden en
                           </text:p>
            </text:list-item>
            <text:list-item text:start-value="2">
              <text:p text:style-name="list.cont">die sinds de opheffing of de beëindiging van de bekostiging deel uitmaken van een andere openbare of bijzondere basisschool,
                              doch gehuisvest zijn gebleven op de locatie waar zij gehuisvest waren op het moment dat zij nog niet waren opgeheven dan wel
                              hun bekostiging nog niet was beëindigd en
                           </text:p>
            </text:list-item>
            <text:list-item text:start-value="3">
              <text:p text:style-name="list.cont">die naar het oordeel van Onze minister op de datum van inwerkingtreding van deze wet met toepassing van artikel 157a van de
                              Wet op het primair onderwijs in aanmerking zouden zijn gekomen voor inwilliging van een verzoek als bedoeld in artikel 157a,
                              eerste lid, van genoemde wet.
                           </text:p>
            </text:list-item>
          </text:list>
        </text:list-item>
        <text:list-item text:start-value="2">
          <text:p text:style-name="list.cont"> Een verzoek om toepassing van het eerste lid kan voor 1 februari volgend op de datum van inwerkingtreding van deze wet bij
                        Onze minister worden ingediend door het bevoegd gezag van de school waartoe de school die is opgeheven dan wel waarvan de
                        bekostiging is beëindigd inmiddels behoort.
                     </text:p>
        </text:list-item>
        <text:list-item text:start-value="3">
          <text:p text:style-name="list.cont"> Indien Onze minister besluit overeenkomstig artikel 157a, derde lid, onderdeel b, van de Wet op het primair onderwijs wordt
                        de school die was opgeheven dan wel waarvan de bekostiging was beëindigd vanwege het feit dat het aantal leerlingen van de
                        school na toepassing van artikel 157 van de Wet op het primair onderwijs minder dan 23 is geworden, per 1 augustus volgend
                        op de datum waarop Onze minister dat besluit heeft genomen, in afwijking van de artikelen 74 tot en met 77 van de Wet op het
                        primair onderwijs, als openbare of bijzondere basisschool aangemerkt.
                     </text:p>
        </text:list-item>
        <text:list-item text:start-value="4">
          <text:p text:style-name="list.end"> Artikel 157a, derde en vierde lid, van de Wet op het primair onderwijs is van overeenkomstige toepassing.
                     </text:p>
        </text:list-item>
      </text:list>
      <text:h text:outline-level="3"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269</text:p></draw:text-box></draw:frame></text:p>
      <text:p text:style-name="dagtekening">Gegeven te ’s-Gravenhage, 28 oktober 2010</text:p>
      <text:p text:style-name="koning">Beatrix</text:p>
      <text:p text:style-name="ondertekening">De 
                  Minister van Onderwijs, Cultuur en  Wetenschap,
               </text:p>
      <text:p text:style-name="ondertekening.end">J. M. van Bijsterveldt-Vliegenthart </text:p>
      <text:p text:style-name="uitgifte.end">Uitgegeven de <text:span text:style-name="cur">twaalfde</text:span> november 2010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