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6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900*"/>
    </style:style>
  </office:automatic-styles>
  <office:body>
    <office:text>
      <text:p text:style-name="publicatie-titel">Staatsblad 2010, 753</text:p>
      <text:p text:style-name="publicatie-titel.end">11 november 2010</text:p>
      <text:h text:outline-level="1" text:style-name="staatsblad_kop">Wet van 30 september 2010 tot wijziging van de begrotingsstaat van het Diergezondheidsfonds voor het jaar 2010 (wijziging
            samenhangende met de Voorjaarsnota)
         </text:h>
      <text:p text:style-name="wij">Wij Beatrix, bij de gratie Gods, Koningin der Nederlanden, Prinses van Oranje- Nassau, enz. enz. enz.</text:p>
      <text:p text:style-name="considerans.al">Allen, die deze zullen zien of horen lezen, saluut! doen te weten: Alzo Wij in overweging genomen hebben, dat de noodzaak
               is gebleken van een wijziging van de departementale begrotingsstaat van het Diergezondheidfonds (F), alle voor het jaar 2010
               en vastgesteld bij de wet van 28 januari 2010, Stb. 54, respectievelijk ........ Stb. ..., laatstelijk gewijzigd bij de wet(ten) van ........ Stb. ..., respectievelijk ........
               Stb. ...;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het Diergezondheidsfonds voor het jaar 2010 wordt gewijzigd, zoals blijkt uit de desbetreffende bij
                  deze wet behorende staat.
               </text:p>
      <text:h text:outline-level="3" text:style-name="artikel_kop">Artikel 2
               </text:h>
      <text:p text:style-name="artikel">De vaststelling van de in artikel 1 bedoelde begrotingsstaat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95 F</text:p></draw:text-box></draw:frame></text:p>
      <text:p text:style-name="dagtekening">Gegeven te ’s-Gravenhage, 30 september 2010</text:p>
      <text:p text:style-name="koning">Beatrix</text:p>
      <text:p text:style-name="ondertekening">De Minister van Landbouw, Natuur en Voedselkwaliteit,</text:p>
      <text:p text:style-name="ondertekening.end">G. Verburg </text:p>
      <text:p text:style-name="uitgifte.end">Uitgegeven de <text:span text:style-name="cur">elfde</text:span> november 2010
               </text:p>
      <text:p text:style-name="uitgifte">De Minister van Veiligheid en Justitie,</text:p>
      <text:p text:style-name="uitgifte.end">I. W. Opstelten </text:p>
      <text:h text:outline-level="2" text:style-name="bijlage_kop">Wijziging van de begrotingsstaat van het Diergezondheidsfonds voor het jaar 2010 (wijziging samenhangende met de Voorjaarsnota)
            </text:h>
      <text:p text:style-name="alineagroep"><text:span text:style-name="vet">Suppletore begrotingsstaat (Voorjaarsnota) behorende bij de Wet van 30 september 2010, </text:span><text:span text:style-name="vet">Stb. 753</text:span></text:p>
      <text:p text:style-name="alineagroep"><text:span text:style-name="vet">Begroting 2010,</text:span></text:p>
      <text:p text:style-name="alineagroep"><text:span text:style-name="vet">Diergezondheidsfonds</text:span></text:p>
      <text:p text:style-name="alineagroep.end"><text:span text:style-name="vet">Bedragen in EUR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1<text:span text:style-name="superscript">e</text:span> suppleto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1</text:p>
          </table:table-cell>
          <table:table-cell office:value-type="string">
            <text:p text:style-name="Table_20_Heading_Left">Bewaking en bestrijding van dierziekten en voorkomen en verminderen van</text:p>
            <text:p text:style-name="Table_20_Heading_Left">welzijnsproblemen</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8 700</text:p>
          </table:table-cell>
          <table:table-cell office:value-type="string">
            <text:p text:style-name="Table_20_Contents_Right">55 172</text:p>
          </table:table-cell>
          <table:table-cell office:value-type="string">
            <text:p text:style-name="Table_20_Contents_Right">55 172</text:p>
          </table:table-cell>
          <table:table-cell office:value-type="string">
            <text:p text:style-name="Table_20_Contents_Right">47 000</text:p>
          </table:table-cell>
        </table:table-row>
        <table:table-row>
          <table:table-cell office:value-type="string"/>
          <table:table-cell office:value-type="string">
            <text:p text:style-name="Table_20_Heading_Left">
                           <text:span text:style-name="halfvet">Sub-totaal</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55 172</text:span>
                           
                        </text:p>
          </table:table-cell>
          <table:table-cell office:value-type="string">
            <text:p text:style-name="Table_20_Contents_Right">
                           <text:span text:style-name="halfvet">55 172</text:span>
                           
                        </text:p>
          </table:table-cell>
          <table:table-cell office:value-type="string">
            <text:p text:style-name="Table_20_Contents_Right">
                           <text:span text:style-name="halfvet">47 000</text:span>
                           
                        </text:p>
          </table:table-cell>
        </table:table-row>
        <table:table-row>
          <table:table-cell office:value-type="string"/>
          <table:table-cell office:value-type="string">
            <text:p text:style-name="Table_20_Heading_Left">Na/Voordelig eindsaldo (cumulatief) 2009</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Right">8 172</text:p>
          </table:table-cell>
        </table:table-row>
        <table:table-row>
          <table:table-cell office:value-type="string"/>
          <table:table-cell office:value-type="string">
            <text:p text:style-name="Table_20_Heading_Left">
                           <text:span text:style-name="halfvet">Sub-totaal</text:span>
                           
                        </text:p>
          </table:table-cell>
          <table:table-cell office:value-type="string"/>
          <table:table-cell office:value-type="string"/>
          <table:table-cell office:value-type="string"/>
          <table:table-cell office:value-type="string">
            <text:p text:style-name="Table_20_Contents_Right">
                           <text:span text:style-name="halfvet">8 172</text:span>
                           
                        </text:p>
          </table:table-cell>
          <table:table-cell office:value-type="string">
            <text:p text:style-name="Table_20_Contents_Right">
                           <text:span text:style-name="halfvet">8 172</text:span>
                           
                        </text:p>
          </table:table-cell>
          <table:table-cell office:value-type="string"/>
        </table:table-row>
        <table:table-row>
          <table:table-cell office:value-type="string"/>
          <table:table-cell office:value-type="string">
            <text:p text:style-name="Table_20_Heading_Left">Na/Voordelig eindsaldo (cumulatief) 201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Totaal</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700</text:span>
                           
                        </text:p>
          </table:table-cell>
          <table:table-cell office:value-type="string">
            <text:p text:style-name="Table_20_Contents_Right">
                           <text:span text:style-name="halfvet">8 172</text:span>
                           
                        </text:p>
          </table:table-cell>
          <table:table-cell office:value-type="string">
            <text:p text:style-name="Table_20_Contents_Right">
                           <text:span text:style-name="halfvet">8 172</text:span>
                           
                        </text:p>
          </table:table-cell>
          <table:table-cell office:value-type="string">
            <text:p text:style-name="Table_20_Contents_Right">
                           <text:span text:style-name="halfvet">47 000</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