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9</text:p>
      <text:p text:style-name="publicatie-titel.end">11 november 2010</text:p>
      <text:h text:outline-level="1" text:style-name="staatsblad_kop">Besluit van 14 oktober 2010 tot wijziging van het Besluit algemene regels voor inrichtingen milieubeheer en het Besluit omgevingsrecht
            (wijziging milieuregels windturbines)
         </text:h>
      <text:p text:style-name="wij">Wij Beatrix, bij de gratie Gods, Koningin der Nederlanden, Prinses van Oranje-Nassau, enz. enz. enz.</text:p>
      <text:p text:style-name="considerans.al">Op de voordracht van Onze Minister van Volkshuisvesting, Ruimtelijke Ordening en Milieubeheer, van 6 april 2010, nr. BJZ2010010073,
               Directie Bestuurlijke en Juridische Zaken;
            </text:p>
      <text:p text:style-name="considerans.al">Gelet op de artikelen 7.2, 8.40, 8.41 en 8.42 van de Wet milieubeheer en op de artikelen 1.1, derde lid, 2.1, eerste lid,
               onder i, 2.17 en 3.9, derde lid, van de Wet algemene bepalingen omgevingsrecht;
            </text:p>
      <text:p text:style-name="considerans.al">De Raad van State gehoord 2 juni 2010, nr. W08.10.0113/IV;</text:p>
      <text:p text:style-name="considerans.al">Gezien het nader rapport van Onze Minister van Volkshuisvesting, Ruimtelijke Ordening en Milieubeheer van 11 oktober 2010,
               nr. BJZ2010026498, Directie Bestuurlijke en Juridische Zaken;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labeled">1. In artikel 1.1, eerste lid, worden in de alfabetische rangschikking de volgende begripsomschrijvingen ingevoegd:
                  </text:p>
      <text:section text:name="artikeltekst.d9958e422" text:style-name="wijziging.block">
        <text:p text:style-name="definition.term">«L<text:span text:style-name="subscript">den</text:span>»:
                        </text:p>
        <text:p text:style-name="definition.description">de geluidsbelastingsindicator zoals opgenomen in artikel 3, onder f, van richtlijn nr. 2002/49/EG van het Europees Parlement
                              en de Raad van de Europese Unie van 25 juni 2002, inzake de evaluatie en de beheersing van omgevingslawaai;
                           </text:p>
        <text:p text:style-name="definition.term">«L<text:span text:style-name="subscript">night</text:span>»:
                        </text:p>
        <text:p text:style-name="definition.description">de geluidsbelastingsindicator zoals opgenomen in artikel 3, onder i, van richtlijn nr. 2002/49/EG van het Europees Parlement
                              en de Raad van de Europese Unie van 25 juni 2002, inzake de evaluatie en de beheersing van omgevingslawaai;
                           </text:p>
        <text:p text:style-name="definition.term">«windturbine»:</text:p>
        <text:p text:style-name="definition.description">een apparaat voor het opwekken van elektrisch of thermisch vermogen uit wind;.</text:p>
      </text:section>
      <text:p text:style-name="wat-labeled">2. Er wordt een lid toegevoegd:
                  </text:p>
      <text:section text:name="artikeltekst.d9958e470" text:style-name="wijziging.block">
        <text:list text:style-name="list-style-1">
          <text:list-item text:start-value="3">
            <text:p text:style-name="list.single"> Een wijziging van artikel 3, onder f en i, van richtlijn nr. 2002/49/EG van het Europees Parlement en de Raad van de Europese
                              Unie van 25 juni 2002, inzake de evaluatie en de beheersing van omgevingslawaai, gaat voor de toepassing van de in het eerste
                              lid gegeven omschrijving van L<text:span text:style-name="subscript">den</text:span> en L<text:span text:style-name="subscript">night</text:span> gelden met ingang van de dag waarop aan de betrokken wijzigingsrichtlijn uitvoering moet zijn gegeven, tenzij bij ministerieel
                              besluit, dat in de Staatscourant wordt bekendgemaakt, een ander tijdstip wordt vastgesteld.
                           </text:p>
          </text:list-item>
        </text:list>
      </text:section>
      <text:p text:style-name="lid"><text:span text:style-name="lidnr">B<text:tab/></text:span></text:p>
      <text:p text:style-name="wat">Artikel 1.11 wordt als volgt gewijzigd:</text:p>
      <text:p text:style-name="wat-labeled">1. Het derde lid komt te luiden:
                  </text:p>
      <text:section text:name="artikeltekst.d9958e508" text:style-name="wijziging.block">
        <text:list text:style-name="list-style-2">
          <text:list-item text:start-value="3">
            <text:p text:style-name="list.single"> Bij de melding, bedoeld in artikel 1.10, wordt een rapport van een akoestisch onderzoek gevoegd indien de melding betrekking
                              heeft op een of meer windturbines.
                           </text:p>
          </text:list-item>
        </text:list>
      </text:section>
      <text:p text:style-name="wat-labeled">2. In het zevende lid wordt «de artikelen 2.17, 2.19, 2.20, 6.12» vervangen door: de artikelen 2.17, 2.19, 2.20, 3.14a, 6.12.
                  </text:p>
      <text:p text:style-name="wat-labeled">3. Er wordt een lid toegevoegd, luidende:
                  </text:p>
      <text:section text:name="artikeltekst.d9958e538" text:style-name="wijziging.block">
        <text:list text:style-name="list-style-3">
          <text:list-item text:start-value="9">
            <text:p text:style-name="list.single"> In afwijking van het achtste lid wordt het akoestisch onderzoek voor windturbines uitgevoerd overeenkomstig de bij ministeriële
                              regeling te stellen eisen. 
                           </text:p>
          </text:list-item>
        </text:list>
      </text:section>
      <text:p text:style-name="lid"><text:span text:style-name="lidnr">C<text:tab/></text:span></text:p>
      <text:p text:style-name="wat">Artikel 3.13 komt te luiden:</text:p>
      <text:section text:name="artikel.d9958e565" text:style-name="wijziging.block">
        <text:h text:outline-level="4" text:style-name="artikel_kop">Artikel 3.13
                     </text:h>
        <text:list text:style-name="list-style-4">
          <text:list-item text:start-value="1">
            <text:p text:style-name="list.start"> Deze paragraaf is van toepassing op een windturbine of een combinatie van windturbines.
                           </text:p>
          </text:list-item>
          <text:list-item text:start-value="2">
            <text:p text:style-name="list.end"> De artikelen 2.17 tot en met 2.22 zijn niet van toepassing op een windturbine of een combinatie van windturbines.
                           </text:p>
          </text:list-item>
        </text:list>
      </text:section>
      <text:p text:style-name="lid"><text:span text:style-name="lidnr">D<text:tab/></text:span></text:p>
      <text:p text:style-name="wat">Na artikel 3.14 wordt een artikel toegevoegd, luidende:</text:p>
      <text:section text:name="artikel.d9958e605" text:style-name="wijziging.block">
        <text:h text:outline-level="4" text:style-name="artikel_kop">Artikel 3.14a
                     </text:h>
        <text:list text:style-name="list-style-5">
          <text:list-item text:start-value="1">
            <text:p text:style-name="list.start"> Een windturbine of een combinatie van windturbines voldoet ten behoeve van het voorkomen of beperken van geluidhinder aan
                              de norm van ten hoogste 47 dB L<text:span text:style-name="subscript">den</text:span> en aan de norm van ten hoogste 41 dB L<text:span text:style-name="subscript">night</text:span> op de gevel van gevoelige gebouwen en bij gevoelige terreinen op de grens van het terrein.
                           </text:p>
          </text:list-item>
          <text:list-item text:start-value="2">
            <text:p text:style-name="list.cont"> Onverminderd het eerste lid kan het bevoegd gezag bij maatwerkvoorschrift teneinde rekening te houden met cumulatie van geluid
                              als gevolg van een andere windturbine of een andere combinatie van windturbines, normen met een lagere waarde vaststellen
                              ten aanzien een van de windturbines of een combinatie van windturbines.
                           </text:p>
          </text:list-item>
          <text:list-item text:start-value="3">
            <text:p text:style-name="list.end"> In afwijking van het eerste lid kan het bevoegd gezag bij maatwerkvoorschrift in verband met bijzondere lokale omstandigheden
                              normen met een andere waarde vaststellen.
                           </text:p>
          </text:list-item>
        </text:list>
      </text:section>
      <text:p text:style-name="lid"><text:span text:style-name="lidnr">E<text:tab/></text:span></text:p>
      <text:p text:style-name="wat">Artikel 3.15 komt te luiden:</text:p>
      <text:section text:name="artikel.d9958e658" text:style-name="wijziging.block">
        <text:h text:outline-level="4" text:style-name="artikel_kop">Artikel 3.15
                     </text:h>
        <text:list text:style-name="list-style-6">
          <text:list-item text:start-value="1">
            <text:p text:style-name="list.start"> De metingen van de geluidemissie ter bepaling van de bronsterkte van een windturbine of een combinatie van windturbines worden
                              uitgevoerd overeenkomstig de bij ministeriële regeling te stellen eisen.
                           </text:p>
          </text:list-item>
          <text:list-item text:start-value="2">
            <text:p text:style-name="list.end"> De drijver van de inrichting registreert de bij ministeriële regeling te bepalen gegevens welke gedurende vijf kalenderjaren
                              na dagtekening worden bewaard en ter inzage gehouden.
                           </text:p>
          </text:list-item>
        </text:list>
      </text:section>
      <text:p text:style-name="lid"><text:span text:style-name="lidnr">F<text:tab/></text:span></text:p>
      <text:p text:style-name="wat">Na artikel 3.15 wordt een artikel ingevoegd, luidende:</text:p>
      <text:section text:name="artikel.d9958e697" text:style-name="wijziging.block">
        <text:h text:outline-level="4" text:style-name="artikel_kop">Artikel 3.15a
                     </text:h>
        <text:list text:style-name="list-style-7">
          <text:list-item text:start-value="1">
            <text:p text:style-name="list.start"> Het plaatsgebonden risico voor een buiten de inrichting gelegen kwetsbaar object, veroorzaakt door een windturbine of een
                              combinatie van windturbines, is niet hoger dan 10<text:span text:style-name="superscript">-6</text:span> per jaar.
                           </text:p>
          </text:list-item>
          <text:list-item text:start-value="2">
            <text:p text:style-name="list.cont"> Het plaatsgebonden risico voor een buiten de inrichting gelegen beperkt kwetsbaar object, veroorzaakt door een windturbine
                              of een combinatie van windturbines, is niet hoger dan 10<text:span text:style-name="superscript">-5</text:span> per jaar.
                           </text:p>
          </text:list-item>
          <text:list-item text:start-value="3">
            <text:p text:style-name="list.cont"> Ten behoeve van het bepalen van het plaatsgebonden risico, bedoeld in het eerste en tweede lid, kunnen bij ministeriële regeling
                              afstanden worden vastgesteld, die minimaal aanwezig moeten zijn tussen een windturbine of een combinatie van windturbines
                              en een buiten de inrichting gelegen kwetsbaar dan wel beperkt kwetsbaar object.
                           </text:p>
          </text:list-item>
          <text:list-item text:start-value="4">
            <text:p text:style-name="list.cont"> Indien op grond van het derde lid afstanden zijn vastgesteld, worden die in acht genomen en zijn het eerste en tweede lid
                              niet van toepassing.
                           </text:p>
          </text:list-item>
          <text:list-item text:start-value="5">
            <text:p text:style-name="list.end"> Bij ministeriële regeling kunnen regels worden gesteld over de berekening van het plaatsgebonden risico.
                           </text:p>
          </text:list-item>
        </text:list>
      </text:section>
      <text:p text:style-name="lid"><text:span text:style-name="lidnr">G<text:tab/></text:span></text:p>
      <text:p text:style-name="wat">Artikel 6.7, derde lid, komt te luiden:</text:p>
      <text:section text:name="artikeltekst.d9958e766" text:style-name="wijziging.block">
        <text:list text:style-name="list-style-8">
          <text:list-item text:start-value="3">
            <text:p text:style-name="list.single"> Op een inrichting als bedoeld in artikel 3.13 waartoe een gpbv-installatie behoort en waarop voorafgaand aan de inwerkingtreding van dat artikel het Besluit voorzieningen en installaties
                              milieubeheer van toepassing was, zijn de artikelen 3.14 en 3.15 tot 1 januari 2013 van toepassing.
                           </text:p>
          </text:list-item>
        </text:list>
      </text:section>
      <text:p text:style-name="lid"><text:span text:style-name="lidnr">H<text:tab/></text:span></text:p>
      <text:p text:style-name="wat">Na artikel 6.21 wordt een paragraaf ingevoegd, luidende:</text:p>
      <text:section text:name="wijzig-divisie.d9958e795" text:style-name="wijzig-divisie">
        <text:h text:outline-level="4" text:style-name="wijzig-divisie_kop">§ 6.10a Overgangsrecht met betrekking tot het in werking hebben van een windturbine
                     </text:h>
        <text:h text:outline-level="5" text:style-name="artikel_kop">Artikel 6.21a
                        </text:h>
        <text:list text:style-name="list-style-9">
          <text:list-item text:start-value="1">
            <text:p text:style-name="list.start"> In verband met een windturbine of een combinatie van windturbines waarvoor onmiddellijk voorafgaand aan het tijdstip van
                                 inwerkingtreding van artikel 3.14a een vergunning in werking en onherroepelijk was dan wel een melding was gedaan op grond
                                 van artikel 1.10, kunnen bij ministeriële regeling maatregelen worden voorgeschreven die ertoe leiden dat binnen een bij die
                                 regeling te bepalen termijn aan de waarde van ten hoogste 47 dB L<text:span text:style-name="subscript">den</text:span> en ten hoogste 41 dB L<text:span text:style-name="subscript">night</text:span> op de gevel van gevoelige gebouwen en bij gevoelige terreinen op de grens van het terrein wordt voldaan in die gevallen waarin
                                 uit het akoestisch onderzoek, bedoeld in artikel 1.11, negende lid, blijkt dat de geluidsbelasting die waarde overschrijdt.
                              </text:p>
          </text:list-item>
          <text:list-item text:start-value="2">
            <text:p text:style-name="list.end"> Bij de toepassing van artikel 3.14a, tweede lid, wordt geen rekening gehouden met een windturbine of een combinatie van windturbines
                                 die behoort tot een andere inrichting waarvoor onmiddellijk voorafgaand aan het tijdstip van inwerkingtreding van dat artikel
                                 een vergunning in werking en onherroepelijk was dan wel een melding was gedaan op grond van artikel 1.10.
                              </text:p>
          </text:list-item>
        </text:list>
        <text:h text:outline-level="5" text:style-name="artikel_kop">Artikel 6.21b
                        </text:h>
        <text:p text:style-name="artikel">Artikel 3.15a is niet van toepassing op een windturbine of een combinatie daarvan waarvoor onmiddellijk voorafgaand aan het
                           tijdstip van inwerkingtreding van artikel 3.15a een vergunning in werking en onherroepelijk was dan wel een melding was gedaan op grond van artikel 1.10 ten aanzien van een kwetsbaar respectievelijk beperkt
                           kwetsbaar object, indien het plaatsgebonden risico ten gevolge van die windturbine of een combinatie van windturbines voor
                           het betreffende kwetsbare respectievelijk beperkt kwetsbare object op het tijdstip voorafgaand aan het tijdstip van inwerkingtreding
                           van artikel 3.15a groter is dan 10<text:span text:style-name="superscript">-6</text:span> respectievelijk 10<text:span text:style-name="superscript">-5</text:span> per jaar.
                        </text:p>
      </text:section>
      <text:h text:outline-level="3" text:style-name="wijzig-artikel_kop">ARTIKEL II
            </text:h>
      <text:p text:style-name="wat">Het Besluit omgevingsrecht wordt als volgt gewijzigd:</text:p>
      <text:p text:style-name="lid"><text:span text:style-name="lidnr">A<text:tab/></text:span></text:p>
      <text:p text:style-name="wat">Na artikel 2.2 wordt in paragraaf 2.1 een artikel ingevoegd, luidende:</text:p>
      <text:section text:name="artikel.d9958e873" text:style-name="wijziging.block">
        <text:h text:outline-level="4" text:style-name="artikel_kop">Artikel 2.2a
                     </text:h>
        <text:p text:style-name="artikel">Als categorie van activiteiten als bedoeld in artikel 2.1, eerste lid, onder i, van de wet worden aangewezen activiteiten
                        als bedoeld in categorie 22.2 van onderdeel D van de bijlage bij het Besluit milieueffectrapportage, met dien verstande dat
                        deze aanwijzing niet van toepassing is in gevallen waarin artikel 7.18 van de Wet milieubeheer van toepassing is.
                     </text:p>
      </text:section>
      <text:p text:style-name="lid"><text:span text:style-name="lidnr">B<text:tab/></text:span></text:p>
      <text:p text:style-name="wat">Na artikel 5.13 wordt een paragraaf ingevoegd, luidende:</text:p>
      <text:section text:name="wijzig-divisie.d9958e896" text:style-name="wijzig-divisie">
        <text:h text:outline-level="4" text:style-name="wijzig-divisie_kop">§ 5.2.2a Gronden tot verlening of weigering
                     </text:h>
        <text:h text:outline-level="5" text:style-name="artikel_kop">Artikel 5.13a
                        </text:h>
        <text:p text:style-name="artikel">Een omgevingsvergunning voor een activiteit als bedoeld in artikel 2.2a wordt verleend indien het bevoegd gezag op grond van
                           artikel 7.17, eerste lid, van de Wet milieubeheer heeft beslist dat bij de voorbereiding van de omgevingsvergunning geen milieueffectrapport
                           moet worden gemaakt.
                        </text:p>
      </text:section>
      <text:p text:style-name="lid"><text:span text:style-name="lidnr">C<text:tab/></text:span></text:p>
      <text:p text:style-name="wat">Na artikel 6.18 wordt een paragraaf ingevoegd, luidende:</text:p>
      <text:section text:name="wijzig-divisie.d9958e926" text:style-name="wijzig-divisie">
        <text:h text:outline-level="4" text:style-name="wijzig-divisie_kop">§ 6.4 Bijzondere procedurevoorschriften
                     </text:h>
        <text:h text:outline-level="5" text:style-name="artikel_kop">Artikel 6.19
                        </text:h>
        <text:p text:style-name="artikel">Als categorie van gevallen als bedoeld in artikel 3.9, derde lid, tweede volzin, van de wet wordt aangewezen de beslissing
                           op een aanvraag om een omgevingsvergunning voor een activiteit als  bedoeld in artikel 2.2a.
                        </text:p>
      </text:section>
      <text:p text:style-name="lid"><text:span text:style-name="lidnr">D<text:tab/></text:span></text:p>
      <text:p text:style-name="wat">Bijlage 1 wordt als volgt gewijzigd:</text:p>
      <text:p text:style-name="wat-labeled">1. Onderdeel B, onder 1, onder c, komt te luiden:
                  </text:p>
      <text:section text:name="artikeltekst.d9958e961" text:style-name="wijziging.block">
        <text:list text:style-name="list-style-10">
          <text:list-item text:start-value="3">
            <text:p text:style-name="list.single">inrichtingen voor activiteiten die zijn aangewezen krachtens artikel 7.2, eerste lid, van de Wet milieubeheer voor zover de
                              ter zake van die activiteiten krachtens het derde en vierde lid, van dat artikel aangewezen categorieën de besluiten zijn
                              waarop afdeling 3.4 van de Algemene wet bestuursrecht en een of meer artikelen van afdeling 13.2 van de Wet milieubeheer van
                              toepassing zijn, met uitzondering van categorie 22.2 van onderdeel D van de bijlage bij het Besluit milieueffectrapportage
                              waarop artikel 7.8c van de Wet milieubeheer niet van toepassing is.
                           </text:p>
          </text:list-item>
        </text:list>
      </text:section>
      <text:p text:style-name="wat-labeled">2. Aan onderdeel C, categorie 1, onder 1.4, onder c, wordt voor de puntkomma aan het slot toegevoegd: met uitzondering van windturbines.
                  </text:p>
      <text:p text:style-name="wat-labeled">3. Onderdeel C, categorie 20, onderdeel 20.6 vervalt en onderdeel 20.7 wordt vernummerd tot onderdeel 20.6.
                  </text:p>
      <text:h text:outline-level="3" text:style-name="wijzig-artikel_kop">ARTIKEL III
            </text:h>
      <text:p text:style-name="wat">Kolom 4 van onderdeel D van de bijlage bij het Besluit milieueffectrapportage ten aanzien van de categorie activiteiten onder
               nummer 22.2 komt te luiden: een besluit waarop afdeling 3.4 van de Algemene wet bestuursrecht en een of meer artikelen van
               afdeling 13.2 van de wet van toepassing zijn dan wel waarop titel 4.1 van de Algemene wet bestuursrecht van toepassing is.
            </text:p>
      <text:h text:outline-level="3" text:style-name="artikel_kop">ARTIKEL IV
               </text:h>
      <text:p text:style-name="artikel">Dit besluit treedt in werking op een bij koninklijk besluit te bepalen tijdstip, dat voor de verschillende artikelen en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ale aard bevat.
               </text:p></draw:text-box></draw:frame></text:p>
      <text:p text:style-name="dagtekening">’s-Gravenhage, 14 oktober 2010</text:p>
      <text:p text:style-name="koning">Beatrix</text:p>
      <text:p text:style-name="ondertekening">De Minister van Infrastructuur en Milieu,</text:p>
      <text:p text:style-name="ondertekening.end">M. H. Schultz van Haegen-Maas Geesteranus </text:p>
      <text:p text:style-name="uitgifte.end">Uitgegeven de <text:span text:style-name="cur">elf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Inleiding
            </text:h>
      <text:p text:style-name="alineagroep">Op grond van de Wet milieubeheer (Wm) moeten inrichtingen die nadelige gevolgen voor het milieu kunnen veroorzaken, voldoen
                  aan algemene regels, die voorschriften met betrekking tot de bescherming van het milieu bevatten, of beschikken over een milieuvergunning.
               </text:p>
      <text:p text:style-name="alineagroep.end">Het Besluit algemene regels voor inrichtingen milieubeheer (hierna: Activiteitenbesluit) bevat algemene regels voor inrichtingen.
                  Waar het gaat om het geluid van windturbines is het gezamenlijk vermogen een belangrijk criterium dat bepaalt of de betreffende
                  turbines onder de normstelling in artikel 3.13 van het Activiteitenbesluit vallen. Bij een groter vermogen dan 15 megawatt
                  is er sprake van vergunningplicht en is het regime van de handreiking Industrielawaai en vergunningverlening van toepassing.
                  Het onderhavige besluit beoogt om tot harmonisering van de normstelling voor windturbines te komen, onafhankelijk van het
                  vermogen.
               </text:p>
      <text:h text:outline-level="4" text:style-name="divisiekop2">2. Aanleiding en achtergrond
            </text:h>
      <text:p text:style-name="nota-toelichting">Windenergie vormt een belangrijke pijler voor de invulling van de ambitie van het kabinet om te bereiken dat Nederland in
               2020 één van de meest efficiënte en schone energievoorzieningen van Europa zal hebben.
            </text:p>
      <text:p text:style-name="nota-toelichting">Omdat windenergie op land de goedkoopste vorm van duurzame elektriciteit is, heeft het kabinet in september 2007 in het Werkprogramma
               Schoon en Zuinig bekend gemaakt dat het binnen deze regeringsperiode de opwekkingscapaciteit in de vorm van windturbines op
               land wil verdubbelen. Dat komt neer op 2000 MW die moet worden vergund en van SDE<text:note text:id="n1" text:note-class="footnote"><text:note-citation text:label="1">1</text:note-citation><text:note-body><text:p>SDE staat voor: Stimulering Duurzame Energie.</text:p></text:note-body></text:note>-subsidie voorzien uiterlijk in 2011.
            </text:p>
      <text:p text:style-name="nota-toelichting">Met het oog op bekorting van de tijdsduur die gemoeid is met het daadwerkelijk realiseren van windturbineprojecten is het
               wenselijk om zover mogelijk alle windturbines onder het beoordelingsregime van het Activiteitenbesluit te brengen. Tegelijkertijd
               is het wenselijk om de geluidnormstelling aan te passen aan de Europese dosismaat L<text:span text:style-name="subscript">den</text:span> die beter met ervaren hinder correleert dan de tot nu toe in het Activiteitenbesluit gebruikte dosismaat. Voorts is gebleken
               dat de huidige berekeningsmethodiek voor het vaststellen van de geluidniveaus van hoge windturbines op wetenschappelijke gronden
               aanpassing behoeft.
            </text:p>
      <text:h text:outline-level="4" text:style-name="divisiekop2">3. Voormalige regeling
            </text:h>
      <text:p text:style-name="alineagroep">Afdeling 2.8 en paragraaf 3.2.3 van het Activiteitenbesluit gaven algemene regels over geluid (die ook voor windturbines golden)
                  respectievelijk specifieke regels voor windturbines over veiligheid, slagschaduw en lichtschittering en het verrichten van
                  metingen van geluidemissie. Uitgangspunt binnen het Activiteitenbesluit is dat er een algemene uniforme norm wordt toegepast,
                  waaraan een inrichtinghouder zich moet houden. Aangezien lokaal specifieke omstandigheden het kunnen rechtvaardigen dat van
                  een norm wordt afgeweken, bestaat binnen het Activiteitenbesluit de mogelijkheid voor het bevoegd gezag om maatwerk toe te
                  passen. Die mogelijkheid was voor windturbines opgenomen in artikel 3.15, vijfde lid.
               </text:p>
      <text:p text:style-name="alineagroep">Het Activiteitenbesluit maakt onderscheid tussen verschillende typen inrichtingen. Windturbines vallen onder inrichting type
                  B of C. Beide typen zijn bij ingebruikneming meldingsplichtig op grond van artikel 1.10. De houders van de inrichting moeten
                  in bepaalde gevallen bij de melding een akoestisch rapport voegen (artikel 1.11). Voor beide typen windturbines gold zowel
                  afdeling 2.8 als paragraaf 3.2.3.(voor zover het gaat om windturbines waarop die paragraaf van toepassing was).
               </text:p>
      <text:p text:style-name="alineagroep.end">Tot slot zijn er nog inrichtingen die vanwege de windturbine vergunningplichtig zijn. Of dit het geval was, bleek uit de bijlage
                  bij het Activiteitenbesluit (categorie d, categorie g, onder 1, en categorie dd, onder 1). Onder categorie d vielen windturbines
                  die merplichtig zijn (windturbines op zee met een gezamenlijk vermogen van 15 megawatt of meer, of 10 windturbines of meer).
                  Daarnaast zijn merbeoordelingsplichtig (windturbines die niet in zee zijn geprojecteerd met een gezamenlijk vermogen van 15
                  megawatt of meer, of 10 windturbines of meer). Zowel merplichtige als merbeoordelingsplichtige windturbines zijn vergunningplichtig.
                  Ook windturbines die onder categorie g, onder 1, en categorie dd, onder 1, vielen waren vergunningplichtig, voor zover ze
                  dat al niet waren omdat ze ook onder categorie d vielen. Voor deze vergunningplichtige windturbines golden niet de specifieke
                  normen van het Activiteitenbesluit. In die gevallen werd de Handreiking industrielawaai en vergunningverlening toegepast.
               </text:p>
      <text:h text:outline-level="4" text:style-name="divisiekop2">4. Wijziging berekeningsmethodiek voor geluid
            </text:h>
      <text:p text:style-name="nota-toelichting">Het geluid van hoge windturbines kan met de huidige rekenvoorschriften niet onder alle omstandigheden correct worden voorspeld.
               Dit is gebleken uit recente onderzoeken van onder meer G.P. van den Berg (The sounds of high winds, 2006 en Uncloaking the
               nature of Wind Turbines – using the science of meteorology, William K.G. Palmer, Canada, 2007). De oorzaak hiervan is er in
               gelegen dat de huidige methode van de Handleiding meten en rekenen industrielawaai de windsnelheid in de nacht op grotere hoogten (80 tot 100 m.) onderschat. De methode
               dient dan ook aangepast te worden waar het gaat om de beoordeling van windturbines. Met het oog op helderheid over de specifiek
               voor windturbines geldende berekeningsvoorschriften wordt ervoor gekozen om een apart Reken- en meetvoorschrift voor windturbines
               uit te brengen, dat onderdeel wordt van de Regeling algemene regels voor inrichtingen milieubeheer (hierna: Activiteitenregeling).
            </text:p>
      <text:h text:outline-level="4" text:style-name="divisiekop2">5. Geluidnormering
            </text:h>
      <text:h text:outline-level="5" text:style-name="divisiekop3">5.1. Vertaling huidige normering naar dosismaat L<text:span text:style-name="subscript">den</text:span></text:h>
      <text:p text:style-name="nota-toelichting">Het Activiteitenbesluit hanteert voor geluid een normering van 50 dB(A) dag, 45 dB(A) avond en 40 dB(A) tijdens de nacht.
               Uit berekeningen met de nieuwe berekeningsmethodiek volgt dat deze normstelling overeenkomt met 47 dB L<text:span text:style-name="subscript">den</text:span>, en 41 dB L<text:span text:style-name="subscript">night</text:span>. Waar het gaat om vergunningplichtige windturbineparken is vastgesteld dat de in de praktijk verleende vergunningen eveneens
               corresponderen met een maximaal niveau van 47 dB L<text:span text:style-name="subscript">den</text:span>. Een norm van 47 dB L<text:span text:style-name="subscript">den</text:span> en 41 dB L<text:span text:style-name="subscript">night</text:span> is daarmee in lijn met de huidige uitvoeringspraktijk van de laatste jaren.
            </text:p>
      <text:h text:outline-level="5" text:style-name="divisiekop3">5.2. Normering voor windturbines
            </text:h>
      <text:p text:style-name="nota-toelichting">In het geluidbeleid wordt een tweetal verschillende normeringssystemen toegepast. In de systematiek van het Activiteitenbesluit
               en de handreiking Industrielawaai en vergunningverlening wordt uitgegaan van een algemene uniforme norm waar van afgeweken
               kan worden. De bestaande normering voor windturbines gaat uit van deze systematiek. In de systematiek van de Wet geluidhinder
               daarentegen wordt in het algemeen uitgegaan van een voorkeurswaarde, waarbij de maximaal toelaatbare waarde de bovengrens
               aangeeft tot waar van de voorkeurswaarde afgeweken kan worden. Met dit besluit wordt er voor gekozen om wat betreft normeringssystematiek
               voor windturbines aan te sluiten bij de gangbare praktijk, waarbij uitgegaan wordt van een algemene uniforme norm waarbij
               maatwerk toegepast kan worden.
            </text:p>
      <text:p text:style-name="alineagroep">Recent is door TNO (Hinder door geluid van windturbines, rapport nr 2008-D-R1051/b) onderzoek verricht naar een dosis-effect
                  relatie voor windturbines. Het onderzoek is gebaseerd op een beperkt aantal studies in Nederland en Zweden, waardoor de door
                  TNO afgeleide dosis-effect relatie een grotere onzekerheidsmarge kent dan bijvoorbeeld de dosis-effect relatie voor wegverkeer.
                  Uit het onderzoek blijkt niettemin dat het geluid van windturbines bij gelijke belasting (in L<text:span text:style-name="subscript">den</text:span>) als hinderlijker wordt ervaren dan geluid van wegverkeer, railverkeer of industriële bedrijvigheid.
               </text:p>
      <text:p text:style-name="alineagroep">Uit een vergelijking van een normwaarde van 47 dB L<text:span text:style-name="subscript">den</text:span> met de dosis-effect relatie blijkt dat bij deze waarde circa 9% ernstige hinder mag worden verwacht.
               </text:p>
      <text:p text:style-name="alineagroep">Een dergelijk niveau van ernstige hinder is goed vergelijkbaar met hetgeen bij de normering voor wegverkeer, railverkeer en
                  industrielawaai als maximaal toelaatbaar wordt beschouwd. Een norm van 47 dB L<text:span text:style-name="subscript">den</text:span> die aansluit bij de bestaande uitvoeringspraktijk is dan ook toereikend uit het oogpunt van bescherming tegen geluidhinder.
                  Om deze reden wordt er met dit besluit voor gekozen om de norm voor geluidhinder door windturbines op 47 dB L<text:span text:style-name="subscript">den</text:span> vast te stellen. Deze norm geldt op de gevel van geluidgevoelige gebouwen en bij gevoelige terreinen op de grens van het
                  terrein ten gevolge van de blootstelling van geluid van een enkele windturbine of van een combinatie van windturbines (zoals
                  in een windturbine-park).
               </text:p>
      <text:p text:style-name="alineagroep">Ten einde zeker te stellen dat ook de nachtrust voldoende wordt beschermd, is er voor gekozen naast de L<text:span text:style-name="subscript">den</text:span> ook de L<text:span text:style-name="subscript">night</text:span> in te voeren. Op grond van de overweging dat de voorkeurswaarde van de Wereldgezondheidsorganisatie 40 L<text:span text:style-name="subscript">night</text:span> is en een maximale waarde van 55 L<text:span text:style-name="subscript">night</text:span> aanbeveelt is gekozen voor een L<text:span text:style-name="subscript">night</text:span> van ten hoogste 41 dB. Indien voldaan wordt aan de norm van ten hoogste 47 L<text:span text:style-name="subscript">den</text:span>, zal bij een turbine die in vol bedrijf is de 41 L<text:span text:style-name="subscript">night</text:span> slechts bij uitzondering overschreden worden.
               </text:p>
      <text:p text:style-name="alineagroep">De systematiek van het Activiteitenbesluit brengt met zich mee dat het bevoegd gezag in bijzondere lokale omstandigheden,
                  bijvoorbeeld in stiltegebieden, verdergaande bescherming kan bieden via maatwerkvoorschriften. Een bijzondere omstandigheid
                  vormt de aanwezigheid van andere windturbines. Ten einde de norm van ten hoogste 47 L<text:span text:style-name="subscript">den</text:span> en ten hoogste 41 L<text:span text:style-name="subscript">night</text:span> op de woningen niet te overschrijden kan het bevoegd gezag rekening houden met de reeds bestaande geluidsbelasting en besluiten
                  de norm voor een of meer van de windturbines zodanig te verlagen dat de normen door de gezamenlijke windturbines in een concreet
                  geval niet worden overschreden.
               </text:p>
      <text:p text:style-name="alineagroep.end">Een gedegen motivering, waarin afwijking van de norm/de regel wordt gerechtvaardigd, is dan wel een vereiste. Overigens moet
                  worden opgemerkt dat dit besluit geen regels stelt voor de op grond van de Natuurbeschermingswet 1998 aangewezen natuurgebieden.
                  De gevolgen van de inrichting voor die gebieden worden beoordeeld in het kader van die wet en niet in het kader van dit op
                  de Wet milieubeheer gebaseerde besluit.
               </text:p>
      <text:h text:outline-level="4" text:style-name="divisiekop2">6. Normering voor veiligheid
            </text:h>
      <text:p text:style-name="alineagroep">Nu de reikwijdte van het Activiteitenbesluit is verruimd (zie onder punt 8), waardoor paragraaf 3.2.3 van het besluit van
                  toepassing is op alle windturbines, ontstaat de noodzaak om regels te stellen omtrent de minimale afstanden tussen de windturbine
                  of een combinatie van meerdere windturbines en (beperkt) kwestbare objecten. In dit besluit is voor wat betreft de veiligheid
                  in de omgeving van de windturbine of een combinatie van  windturbines aansluiting gezocht bij het externe veiligheidsbeleid
                  voor het werken met of opslaan van gevaarlijke stoffen, zoals neergelegd in het Besluit externe veiligheid inrichtingen en
                  het in procedure zijnde ontwerp-Besluit externe veiligheid buisleidingen. In die besluiten worden grens- en richtwaarden gesteld
                  voor het plaatsgebonden risico. Dit is het risico op een plaats buiten een inrichting, uitgedrukt als de kans per jaar dat
                  een persoon die onafgebroken en onbeschermd op die plaats zou verblijven, overlijdt als rechtstreeks gevolg van een ongewoon
                  voorval binnen die inrichting of bij die buisleiding. In het onderhavige besluit is een waarde voor het plaatsgebonden risico
                  opgenomen van 10<text:span text:style-name="superscript">-6</text:span> per jaar voor kwetsbare objecten, zoals aaneengesloten woonbebouwing, ziekenhuizen en andere gebouwen waarin doorgaans grote
                  aantallen personen gedurende een groot deel van de dag aanwezig zijn. Voor beperkt kwetsbare objecten, zoals verspreid liggende
                  woningen, geldt een waarde van 10<text:span text:style-name="superscript">-5</text:span> per jaar. In het besluit is de mogelijkheid opgenomen tot het vaststellen van afstanden in een ministeriële regeling ten behoeve van het bepalen van dat plaatsgebonden risico (artikel 3.15a, derde lid). Omdat
                  bij het vaststellen van afstanden wordt uitgegaan van gemiddelden binnen een bepaalde categorie windturbines, kunnen deze
                  per individuele windturbine iets afwijken van de exacte 10<text:span text:style-name="superscript">-6</text:span> afstand. In de gevallen waarvoor in de ministeriële regeling afstanden zijn vastgesteld, moeten deze afstanden worden aangehouden
                  en is er geen mogelijkheid om via een berekening van het plaatsgebonden risico tot een andere afstand te komen. Tevens is
                  de mogelijkheid opgenomen tot het vaststellen van rekenregels voor het berekenen van bedoelde waarden. Vooralsnog kan voor
                  het bepalen of berekenen van de bedoelde waarden gebruik worden gemaakt van het Handboek Risicozonering Windturbines (SenterNovem,
                  tweede geactualiseerde versie januari 2005). Het handboek is op zijn beurt gebaseerd op de in het Besluit externe veiligheid
                  inrichtingen (Bevi) genoemde waarden voor een plaatsgebonden risico van 10<text:span text:style-name="superscript">-5</text:span> voor beperkt kwetsbare objecten en 10<text:span text:style-name="superscript">-6</text:span> voor kwetsbare objecten.
               </text:p>
      <text:p text:style-name="alineagroep">De waarden voor het plaatsgebonden risico gelden alleen voor nieuwe situaties. Met dit besluit wordt geen saneringsplicht
                  in het leven geroepen. Dit past bij het beleid om het gebruik van windturbines te bevorderen. Bij vervanging van oude windturbines
                  moet alsnog aan de waarden voldaan worden, zodat uiteindelijk alle turbines aan de waarden voldoen.
               </text:p>
      <text:p text:style-name="alineagroep">Anders dan in het Bevi wordt geen rekening gehouden met het groepsrisico. In het Bevi is het groepsrisico een oriënterende
                  waarde, waarvoor voor het bevoegd gezag een verantwoordingsplicht geldt bij Wm-vergunningverlening en besluitvorming in het
                  kader van de ruimtelijke ordening. Omdat op grond van het Activiteitenbesluit een windturbine gevestigd kan worden zonder dat het bevoegd gezag op grond van de Wet milieubeheer een rol speelt, kan ook geen verantwoording
                  van het groepsrisico plaatsvinden. Wel ligt het voor de hand dat bij RO-besluitvorming omtrent windturbines op dit aspect wordt ingegaan, in het kader van een goede ruimtelijke onderbouwing.
               </text:p>
      <text:p text:style-name="alineagroep.end">Hetgeen natuurlijk evenzo geldt voor het bij de ruimtelijke planvorming hanteren van de waarden voor het plaatsgebonden risico
                  voor (beperkt) kwestbare objecten.
               </text:p>
      <text:h text:outline-level="4" text:style-name="divisiekop2">7. Voorschriften voor slagschaduw en lichtschittering op de molenwieken
            </text:h>
      <text:p text:style-name="nota-toelichting">In het Activiteitenbesluit zijn in artikel 3.14 regels voor slagschaduw en lichtschittering op de molenwieken opgenomen. Deze
               voorschriften zijn niet gewijzigd.
            </text:p>
      <text:h text:outline-level="4" text:style-name="divisiekop2">8. Werkingssfeer
            </text:h>
      <text:p text:style-name="nota-toelichting">Het onderhavige besluit beoogt om voor zover mogelijk alle windturbines geheel onder de werkingssfeer van het Activiteitenbesluit
               te brengen. Bijlage 1, onderdeel C, van het Besluit omgevingsrecht wordt zodanig aangepast dat alleen merplichtige en merbeoordelingsplichtige
               windturbines vergunningplichtig zijn. Voor de vestiging van windturbines zal een omgevingsvergunning die volgens de reguliere
               procedure wordt voorbereid worden verlangd. Dit zal in ieder geval het geval zijn voor windturbines die mer-beoordelingsplichtig
               zijn. Een hiertoe strekkende wijziging van het Besluit omgevingsrecht maakt deel uit van dit besluit. Hiermee wordt in de
               praktijk bereikt dat alle windturbines die niet in zee zijn geprojecteerd geheel onder de algemene regels vallen. Er is slechts
               één uitzondering op deze regel, namelijk in het specifieke geval dat het bevoegd gezag na beoordeling gemotiveerd voor het
               maken van een milieueffectrapport kiest. In dat geval blijft een uitgebreide omgevingsvergunning nodig. Ook in dat geval is
               paragraaf 3.2.3 van toepassing. Opgemerkt wordt dat naast een eventuele omgevingsvergunning ook andere vergunningen nodig
               kunnen zijn, zoals een vergunning op grond van de Wet beheer rijkswaterstaatswerken indien de windturbine in de onmiddellijke
               nabijheid van een rijkswaterstaatswerk, zoals een rijksweg, wordt geplaatst.
            </text:p>
      <text:h text:outline-level="4" text:style-name="divisiekop2">9. Sanering van bestaande windturbines
            </text:h>
      <text:p text:style-name="nota-toelichting">Volgens het RIVM (Evaluatie nieuwe normstelling windturbinegeluid, 2009) zijn er naar schatting 810 woningen met een geluidsbelasting
               die de norm van 47 dB L<text:span text:style-name="subscript">den</text:span> overschrijdt. Overwogen kan worden om deze situaties te saneren. Aangezien het in de meeste gevallen gaat om een enkele woning
               zullen maatregelen aan de woning veelal eenvoudiger en goedkoper zijn dan vervanging van de windturbine. De verwachting is
               echter dat het hier vooral oudere windturbines betreft, die veelal bijna het eind van de economische levensduur hebben bereikt.
               Dit wordt nader onderzocht teneinde een goed onderbouwde afweging te kunnen maken of sanering van de betreffende situaties
               opportuun is.
            </text:p>
      <text:h text:outline-level="4" text:style-name="divisiekop2">10. Terugdringing van de administratieve lasten, de gevolgen voor de bestuurlijke lasten en gevolgen voor de burger
            </text:h>
      <text:p text:style-name="alineagroep">Het onderhavige besluit beoogt om voor zover mogelijk alle windturbines onder de algemene regels van het Activiteitenbesluit
                  te brengen. Dit heeft een beperkt positief effect waar het gaat om het terugdringen van administratieve en bestuurlijke lasten.
                  Dit effect is niet goed te kwantificeren, aangezien niet valt te taxeren hoe vaak het bevoegd gezag in de praktijk van de
                  hierboven onder paragraaf 8 genoemde uitzondering – het weigeren van de reguliere omgevingsvergunning omdat het in het concrete
                  geval opportuun wordt gevonden dat er een milieueffectrapport wordt gemaakt – gebruik zal maken.
               </text:p>
      <text:p text:style-name="alineagroep.end">Het besluit heeft geen directe gevolgen voor de administratieve lasten van de burger.</text:p>
      <text:h text:outline-level="4" text:style-name="divisiekop2">11. Bedrijfs- en milieu-effecten
            </text:h>
      <text:h text:outline-level="5" text:style-name="divisiekop3">11.1 Bedrijfseffecten
            </text:h>
      <text:p text:style-name="nota-toelichting">Het onderhavige besluit leidt tot een grotere eenduidigheid in de eisen die gesteld worden aan de geluidproductie van windturbines.
               De nieuwe berekenings- en beoordelingsmethodiek is eenvoudiger uit te voeren en te handhaven. Tevens wordt door de mogelijkheid
               om de vergunningplicht voor alle windturbines die niet in zee zijn geprojecteerd te vervangen door een omgevingsvergunning
               die volgens de reguliere procedure wordt voorbereid, een vereenvoudiging van de procedures bereikt. Hiermee ontstaat een positief
               effect voor de uitbreiding van windenergie en daarmee voor de betreffende branche.
            </text:p>
      <text:h text:outline-level="5" text:style-name="divisiekop3">11.2 Milieu-effecten
            </text:h>
      <text:p text:style-name="nota-toelichting">Aangezien de geluidnormering in dit besluit aansluit bij de huidige uitvoeringspraktijk worden geen belangrijke nadelige effecten
               voor de omvang van geluidhinder in Nederland verwacht. Wel levert het besluit een positieve bijdrage aan het voor de bescherming
               van het milieu belangrijke streven tot spoedige uitbreiding van de opwekking van windenergie.
            </text:p>
      <text:h text:outline-level="4" text:style-name="divisiekop2">12. Uitvoerings- en handhavingsaspecten
            </text:h>
      <text:h text:outline-level="5" text:style-name="divisiekop3">12.1 Tot wie richt het besluit zich?
            </text:h>
      <text:p text:style-name="nota-toelichting">Het onderhavige besluit richt zich tot de drijver van de inrichting (exploitant van de windturbine of een combinatie van windturbines)
               die onder het Activiteitenbesluit vallen. Degene die de windturbine in gebruik wenst te nemen dan wel in werking heeft, is
               ervoor verantwoordelijk dat de voorschriften van het onderhavige besluit worden nageleefd. De gemeente is het bevoegd gezag,
               en heeft op grond van artikel 18.2, eerste lid, van de Wm onder andere tot taak zorg te dragen voor de bestuursrechtelijke
               handhaving van de voor degene die de inrichting drijft op grond van de Wm geldende voorschriften.
            </text:p>
      <text:h text:outline-level="5" text:style-name="divisiekop3">12.2 Uitvoerbaarheid en handhaafbaarheid
            </text:h>
      <text:p text:style-name="alineagroep">Over de uitvoerbaarheid van dit besluit is overleg gevoerd met IPO, VNG en de brancheorganisatie NWEA. Betrokken partijen
                  hebben een positief oordeel over de uitvoerbaarheid van dit besluit gegeven. Waar het gaat om de handhaafbaarheid van de regels
                  in dit besluit wordt verwezen naar de oorspronkelijke toelichting bij het Activiteitenbesluit (Stb. 2007, 415). In aanvulling daarop wordt nog het volgende opgemerkt:
               </text:p>
      <text:p text:style-name="alineagroep.end">Omdat alleen een L<text:span text:style-name="subscript">den</text:span>-criterium wordt vastgesteld, is het handhaven middels directe immissiemetingen vrijwel uitgesloten. Het Reken- en meetvoorschrift
                  bevat dan ook geen immissie-meetvoorschrift. Wel is voorzien in een emissie-meetvoorschrift. Daarmee kunnen de opgaven van
                  het geluidvermogen van de fabrikant relatief eenvoudig gecontroleerd worden.
               </text:p>
      <text:p text:style-name="alineagroep">De door de fabrikant opgegeven emissiekarakteristieken van de windturbine vormen het uitgangspunt bij het akoestisch onderzoek.
                  Op basis van het jaargemiddelde geluidvermogen wordt  het immissieniveau bij normaal gebruik vastgesteld, hetgeen aan de normstelling
                  wordt getoetst.
               </text:p>
      <text:p text:style-name="alineagroep.end">Een eventuele handhavingsactie, bijvoorbeeld naar aanleiding van klachten, richt zich dan ook op  controle van het geluidvermogen.
                  Dit kan gecontroleerd worden middels een emissiemeting. Met behulp van de gemeten emissies van de windturbine kan het jaargemiddelde
                  geluidvermogen worden berekend. Indien hieruit blijkt dat de windturbine niet aan de opgave uit het akoestisch rapport voldoet,
                  dient in principe handhavend te worden opgetreden.
               </text:p>
      <text:p text:style-name="nota-toelichting">Bij gerede twijfel aan de juistheid van de karakteristieken van de windturbine of bij persistente klachten kan bovenbedoelde
               emissie-meting worden uitgevoerd.
            </text:p>
      <text:h text:outline-level="5" text:style-name="divisiekop3">12.3 Omvang en mogelijkheden tot controle
            </text:h>
      <text:p text:style-name="nota-toelichting">De gemeenten zijn verantwoordelijk voor de toezicht en controle op de naleving van het onderhavige besluit. De mate van controle
               is primair afhankelijk van de prioritering van de milieutaken van gemeenten.
            </text:p>
      <text:h text:outline-level="4" text:style-name="divisiekop2">13. Reacties naar aanleiding van de inspraakprocedure
            </text:h>
      <text:p text:style-name="alineagroep">Naar aanleiding van de voorpublicatie van het ontwerpwijzigingsbesluit (Stcrt. 2009, 12902) heeft de Minister van VROM circa 85 inspraakreacties ontvangen. Gemeenten, provincies, waterschappen, brancheorganisaties,
                  milieuorganisaties en particulieren hebben in het kader van de inspraak reacties op het ontwerpwijzigingsbesluit geplaatst.
                  Alle inspraakreacties zijn verwerkt in inspraakdocumenten. De inspraakreacties zijn met zorg geanalyseerd en over sommige
                  reacties heeft nader overleg plaatsgehad met het bedrijfsleven en andere overheden. Inspraakreacties die tot verbetering leiden,
                  zijn zoveel mogelijk omgezet in aanpassingen van de tekst van het wijzigingsbesluit of de nota van toelichting.
               </text:p>
      <text:p text:style-name="alineagroep.end">Het gros van de inspraakreacties heeft betrekking op specifieke onderdelen van het wijzigingsbesluit. Ook zijn er vragen of
                  signalen van onduidelijkheid binnengekomen en zijn er voorstellen gedaan voor tekstuele verbetering, verduidelijking en aanvulling.
                  Deze toelichting biedt geen ruimte om inhoudelijk in te gaan op al deze inspraakreacties. Daarom zijn de inspraakdocumenten,
                  waar alle inspraakreacties op het ontwerpwijzigingsbesluit in zijn verwerkt, met de bekendmaking van dit wijzigingsbesluit
                  op de website van het Ministerie van VROM gepubliceerd. In deze inspraakdocumenten is op alle inspraak een reactie gegeven.
                  Voor een reactie op de inspraak wordt derhalve naar deze inspraakdocumenten verwezen.
               </text:p>
      <text:p text:style-name="alineagroep">Over één onderdeel van het ontwerpwijzigingsbesluit zijn relatief veel inspraakreacties binnengekomen. Dit betreft de – vermeende
                  – versoepeling van de normering. Zoals in paragraaf 5 is aangegeven is het uitgangspunt van deze regeling dat de omzetting
                  beleidsneutraal – voor zover mogelijk – dient te verlopen. Daarbij is nagegaan of zo geen onaanvaardbare situaties zouden
                  kunnen ontstaan. Dit bleek niet het geval. Verder werd door deze insprekers de vrees uitgesproken dat door de invoering van
                  de L<text:span text:style-name="subscript">den</text:span> de nacht te weinig bescherming zou genieten. Hoewel de kans daarop klein is, is mede naar aanleiding van een motie van de
                  Tweede Kamer besloten de L<text:span text:style-name="subscript">night</text:span> met een waarde van 41 dB in te voeren.
               </text:p>
      <text:p text:style-name="alineagroep">Verscheidene insprekers veronderstellen strijdigheid met nationale en Europese regelgeving. Van strijdigheid met de EU-richtlijn
                  omgevingslawaai noch van andere Europese richtlijnen of van de Wet milieubeheer is iets gebleken.
               </text:p>
      <text:p text:style-name="alineagroep">Veel zorgen werden ook uit geuit mbt de handhaafbaarheid van de L<text:span text:style-name="subscript">den</text:span>, die immers op een jaargemiddelde is gebaseerd. Dit punt heeft bij de opstelling van de regeling veel aandacht gekregen,
                  mede naar aanleiding van een advies van de Vrom Inspectie. Besloten is daarop – naast de in detail beschreven procedure in
                  paragraaf 12 – het reken- en meetvoorschrift op dat punt verder aan te scherpen en te verduidelijken.
               </text:p>
      <text:p text:style-name="alineagroep.end">Verder is erop gewezen dat door de vereenvoudiging van de definitie, windturbines van &lt;2 meter onder de regeling gaan vallen.
                  Gezien hun geringe vermogen – veelal kleiner dan 1,5 kW – valt dat te betwijfelen. Indien het vermogen 1,5 kW of groter is,
                  wordt een windturbine pas milieurelevant.
               </text:p>
      <text:p text:style-name="alineagroep">Voor wat betreft het aspect veiligheid worden er 2 kanttekeningen geplaatst bij de betreffende artikelen (onderdeel F).</text:p>
      <text:p text:style-name="alineagroep.end">Ten aanzien van de hoogte van de risiconormen: In de diverse zienswijzen komt zowel naar voren dat de normen aangescherpt
                  dan wel te scherp zijn en dus de windenergie belemmeren, alsmede te weinig bescherming bieden. De veiligheidsnorm is echter
                  in grote lijnen gelijk gebleven. Voor windturbines golden en gelden via art. 3.14 een jaarlijkse beoordelingseis en het voldoen
                  aan de veiligheidseisen uit NEN-EN-IEC 61400-2 en NVN 11400-0. Daarnaast werd bij vergunningverlening of ruimtelijke planvorming
                  het Handboek Risiconormering Windturbines als leidraad voor o.a. het hanteren van risicocontouren gebruikt. De in dit besluit
                  opgenomen waarden komen in grote lijnen overeen met de waarden uit het Handboek. In sommige gevallen werd in de praktijk ten
                  onrechte voor beperkt kwetsbare objecten de eis van PR 10<text:span text:style-name="superscript">-6</text:span> per jaar als grenswaarde gehanteerd, in plaats van als richtwaarde waarvan onder omstandigheden kan worden afgeweken. Hierdoor
                  werd met name het plaatsen van windturbines op industrieterreinen bemoeilijkt. In artikel 3.15a is nu verhelderd dat voor
                  de kwetsbare objecten de eis van PR 10<text:span text:style-name="superscript">-6</text:span> per jaar geldt en voor beperkt kwetsbare objecten, zoals verspreid liggende woningen, een waarde van PR 10<text:span text:style-name="superscript">-5</text:span> per jaar geldt. Dit laatste kan ertoe leiden dat windturbines makkelijker op of nabij industrieterreinen kunnen worden geplaatst.
                  Omdat er feitelijk geen nieuwe normering wordt geïntroduceerd zijn er ook geen extra kosten te verwachten. Dit betekent dat
                  ook in de toekomst sprake kan zijn van planschade die ontstaat als een windturbine op een industrieterrein wordt geplaatst
                  en de ontwikkelingen aldaar beïnvloedt.
               </text:p>
      <text:p text:style-name="nota-toelichting">Ten aanzien van de secundaire gevolgen: Verscheidene partijen zijn van mening dat secundaire gevolgen van het falen van een
               windturbine in dit besluit niet (goed) geregeld zijn, waardoor schade kan ontstaan als bijvoorbeeld bij wiekbreuk een risicovol
               object geraakt wordt. Dit wordt inderdaad niet geregeld in deze wijziging, maar is al geregeld in het ontwerp Besluit externe
               veiligheid buisleidingen (artikel 11, derde lid) en in paragraaf 3.2.2. Module C van de wettelijk verplichte Handleiding Risico-berekeningen
               Bevi. Bij het vaststellen van een risicocontour van een risicoveroorzakend bedrijf of een buisleiding, moet rekening gehouden
               worden met risicoverhogende objecten, zoals een windturbine, in de omgeving. Deze uitgangspunten moeten bij een «goede ruimtelijke
               ordening» ook gehanteerd worden als het plaatsen van een nieuwe windturbine planologisch mogelijk gemaakt wordt.
            </text:p>
      <text:p text:style-name="nota-toelichting">Deze opmerkingen hebben niet tot aanpassing van het ontwerpbesluit geleid, al bestaat wel het voornemen om het Handboek Risiconormering
               Windturbines op korte termijn aan te passen aan de stand van de techniek.
            </text:p>
      <text:p text:style-name="alineagroep">Een aantal kleine correcties zijn in dank overgenomen.</text:p>
      <text:p text:style-name="alineagroep.end">Tot slot vraagt de NWEA om niet een separaat rekenvoorschrift uit te brengen maar te verwijzen naar bestaande methoden en
                  internationale normen. Er is echter om redenen van transparantie en toegankelijkheid besloten een compact reken- en meetvoorschrift
                  speciaal voor windturbines uit te brengen. Hoewel daarin onderdelen van bestaande voorschriften terugkomen, zou een voorschrift dat uitsluitend uit verwijzingen en uitzonderingsbepalingen bestaat tot veel verwarring
                  en fouten leiden. Dat wordt nog eens gecompliceerd omdat de internationale IEC-standaard niet openbaar is en bovendien in
                  herziening is. Ook hier geldt overigens dat niet zonder meer naar deze standaard kan worden verwezen onder meer omdat daar
                  uitgegaan wordt van de windsnelheid op 10 meter hoogte.
               </text:p>
      <text:h text:outline-level="4" text:style-name="divisiekop2">14. Notificatie
            </text:h>
      <text:p text:style-name="nota-toelichting">Het ontwerpbesluit is op  28 april 2010  gemeld aan de Commissie van de Europese Gemeenschappen (notificatienummer 2010/0257/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h text:outline-level="3" text:style-name="divisiekop1">Artikelsgewijze toelichting
            </text:h>
      <text:h text:outline-level="4" text:style-name="divisiekop2">Artikel I
            </text:h>
      <text:h text:outline-level="5" text:style-name="divisiekop3">Onderdeel A
            </text:h>
      <text:p text:style-name="alineagroep">De «L<text:span text:style-name="subscript">den</text:span>» is de geluidmaat die is gedefinieerd in de Europese richtlijn nr. 2002/49/EG inzake  evaluatie en beheersing van omgevingslawaai.
                  Uit wetenschappelijk onderzoek blijkt deze maat het beste de hinder – en andere gezondheidseffecten – te kunnen voorspellen.
                  De L<text:span text:style-name="subscript">den</text:span> is tevens de Nederlandse geluidmaat voor luchtvaartlawaai (rond Schiphol) en voor weg- en railverkeerslawaai. De belangrijkste
                  verschillen met de tot nu toe gehanteerde geluidmaat voor windturbines, LA,rt, zijn de integratie van dag-, avond- en nachtwaarden
                  en de vaste middelingstijd van 1 jaar.
               </text:p>
      <text:p text:style-name="alineagroep.end">Ook de L<text:span text:style-name="subscript">night</text:span> is gedefinieerd in bovengenoemde Europese richtlijn. Tot nu toe is deze alleen in gebruik bij de luchthaven Schiphol.
               </text:p>
      <text:p text:style-name="nota-toelichting">De definitie van «windturbine» is opgenomen om duidelijk te maken dat poldermolens (zoals gebruikt voor peilbeheersing in
               polders) niet onder te werkingssfeer van dit besluit vallen.
            </text:p>
      <text:h text:outline-level="5" text:style-name="divisiekop3">Onderdeel B
            </text:h>
      <text:p text:style-name="alineagroep">Artikel 1.11, derde lid, is nieuw en regelt dat voor alle windturbines bij de melding, bedoeld in artikel 1.10, een rapport
                  van een akoestisch onderzoek moet worden gevoegd. Het gebruik van de nieuwe norm maakt dit noodzakelijk. Enerzijds is het
                  voldoen aan deze norm niet gemakkelijk «intuïtief» te voorspellen en anderzijds vergt een moderne windturbine vaak een forse
                  investering, die het doen van een onderzoek vooraf in alle gevallen rechtvaardigt. Onder de oude regeling was dit niet een
                  algemeen geldend voorschrift. Het betreft hier een berekening op basis van gegevens van de fabrikant die voorafgaand aan de
                  oprichting van de windturbine, dan wel voorafgaand aan de verandering van de windturbine dan wel de verandering van de werking
                  daarvan aan het bevoegd gezag gemeld moeten worden op grond van artikel 1.10.
               </text:p>
      <text:p text:style-name="alineagroep.end">Op grond van artikel 1.11, achtste lid, werd het akoestisch onderzoek voor windturbines volgens de Handleiding meten en rekenen
                  industrielawaai uitgevoerd. Op grond van het nieuwe negende lid zijn in de Activiteitenregeling aparte voorschriften inzake
                  meten en rekenen opgenomen voor windturbines. Ten einde het bevoegd gezag te faciliteren in de beoordeling van de situatie
                  wordt aanbevolen de geluidsbelasting van bestaande of geplande windturbines (voor zover die na de inwerkingtreding van dit
                  besluit tot stand zijn gekomen) bij het onderzoek te betrekken.
               </text:p>
      <text:h text:outline-level="5" text:style-name="divisiekop3">Onderdeel C
            </text:h>
      <text:p text:style-name="alineagroep">Artikel 3.13 is opnieuw vastgesteld. In artikel 3.13, eerste lid, werd aangegeven op welke windturbines paragraaf 3.2.3 van
                  toepassing was. Hieruit bleek ook op welke windturbines het Activiteitenbesluit niet van toepassing was. Ten gevolge van de
                  gewijzigde reken- en beoordelingssystematiek zijn de uitzonderingen die golden op grond van het oude artikel 3.13 achterhaald.
                  Overigens worden de hier bedoelde types (verticale as, vlieger-types) nauwelijks meer gebouwd door hun tegenvallende rendement.
                  Voor wat betreft kleine types (diameter kleiner dan 2 meter) moet worden opgemerkt dat deze juist door hun geringe afstand
                  (vaak bevestigd op of aan een woning) voor grote overlast kunnen zorgen.
               </text:p>
      <text:p text:style-name="alineagroep">Van het afstandscriterium van viermaal de ashoogte is afgezien omdat het soms tot onnodig afstand houden leidt, en soms tot
                  overschrijden van de waarde. Kortom, het is geen betrouwbare indicatie.
               </text:p>
      <text:p text:style-name="alineagroep.end">Uit artikel 3.13, eerste lid, blijkt dat paragraaf 3.2.3 van toepassing is op een windturbine of een combinatie van windturbines.</text:p>
      <text:p text:style-name="nota-toelichting">Artikel 3.13, tweede lid, verklaart paragraaf 2.8 inzake geluidhinder niet van toepassing op windturbines. Hoofdstuk 2, waarvan
               paragraaf 2.8 deel uitmaakt, bevat voorschriften die voor de gehele inrichting gelden. Op windturbines zijn nu op grond van
               hoofdstuk 3 uitsluitend specifieke geluidvoorschriften van toepassing.
            </text:p>
      <text:h text:outline-level="5" text:style-name="divisiekop3">Onderdeel D
            </text:h>
      <text:p text:style-name="alineagroep">In het nieuwe artikel 3.14a zijn twee voor windturbines specifieke uniforme normen opgenomen, de L<text:span text:style-name="subscript">den</text:span> en de L<text:span text:style-name="subscript">night</text:span>. Deze zijn vastgesteld op ten hoogste 47 L<text:span text:style-name="subscript">den</text:span> en 41 L<text:span text:style-name="subscript">night</text:span>. Het zijn immissienormen, hetgeen betekent dat in een bepaalde situatie de geluidsbelasting van alle windturbines die een
                  bijdrage leveren aan de geluidsbelasting op de gevel van een gevoelig gebouw of op de grens van een gevoelig terrein, gezamenlijk
                  ten hoogste 47 L<text:span text:style-name="subscript">den</text:span> en 41 L<text:span text:style-name="subscript">night</text:span> is.
               </text:p>
      <text:p text:style-name="alineagroep">Op grond van het tweede lid kan het bevoegd gezag maatwerk toepassen in de situatie waarin de geluidsbelasting op de gevel
                  van gevoelige gebouwen of op de grens van gevoelige terreinen overschreden dreigt te worden. In dat geval kan het bevoegd
                  gezag normen met een lagere waarde voorschrijven aan een of meer windturbines die een bijdrage leveren aan de geluidsbelasting
                  ter plaatse. Afhankelijk van de omstandigheden kan de norm zowel aan bestaande windturbines als aan  de nieuw te vestigen
                  windturbines opgelegd worden, al vereist het eerste geval wel een extra aandacht bij de motivering. Het bevoegd gezag houdt
                  dus bij voorkeur rekening met de te verwachten ontwikkelingen. De geluidsbelasting van windturbines die voor de inwerkingtreding
                  van dit besluit reeds bestonden, wordt hierbij niet meegerekend.
               </text:p>
      <text:p text:style-name="alineagroep.end">Het bevoegd gezag kan op grond van het derde lid in een concreet geval een norm met een andere waarde voorschrijven, indien
                  bijzondere lokale omstandigheden daartoe aanleiding geven.
               </text:p>
      <text:h text:outline-level="5" text:style-name="divisiekop3">Onderdeel E
            </text:h>
      <text:p text:style-name="nota-toelichting">Artikel 3.15 (oud) is vervangen door een nieuwe bepaling die inhoudt dat metingen van de geluidemissie ter bepaling van de
               bronsterkte tijdens het in werking zijn van de windturbine moeten worden uitgevoerd volgens bij de Activiteitenregeling te
               stellen eisen. Het gaat hier om dezelfde eisen als bedoeld in artikel 1.11, negende lid. Daar betreft het de situatie vóór
               de ingebruikneming. In de regeling is tevens geregeld welke gegevens de exploitant moet registeren en ter inzage moet houden
               (ten behoeve van het bevoegd gezag).
            </text:p>
      <text:h text:outline-level="5" text:style-name="divisiekop3">Onderdeel F
            </text:h>
      <text:p text:style-name="alineagroep">Bij het vaststellen van de afstanden op grond van artikel 3.15a, derde lid, is het van belang dat wanneer afstanden zijn vastgesteld,
                  deze afstanden moeten worden aangehouden en niet in plaats daarvan gerekend mag worden. Soms wijken de vaste afstanden iets
                  af van de berekende waarde PR 10<text:span text:style-name="superscript">-6</text:span> en 10<text:span text:style-name="superscript">-5</text:span>, omdat de afstanden gebaseerd zijn op gemiddelde situaties. Niet gesteld kan worden dat de afstand in alle gevallen een vertaling
                  is van de specifiek berekende PR 10<text:span text:style-name="superscript">-6</text:span>.
               </text:p>
      <text:p text:style-name="alineagroep">Voor het bepalen of de berekening van het plaatsgebonden risico wordt op dit moment veelal uitgegaan van het Handboek Risicozonering
                  Windturbines. Hoewel deze methodiek niet is vastgesteld, kan hij worden toegepast om te bepalen of aan artikel 3.15a wordt
                  voldaan. Artikel 3.15a, vijfde lid, maakt het mogelijk om in de toekomst een uniforme methodiek vast te stellen.
               </text:p>
      <text:p text:style-name="alineagroep.end">De mogelijkheid bestaat dat een kwetsbaar of beperkt kwetsbaar object onderdeel uitmaakt van een inrichting waarvan ook een
                  windturbine deel uitmaakt. Bijvoorbeeld een agrarisch bedrijf met woonhuis, waarbij een windturbine wordt geplaatst. Met de
                  formulering «een buiten de inrichting gelegen (beperkt) kwetsbaar object» in het eerste tot en met derde lid, is geregeld
                  dat de waarden voor het plaatsgebonden risico voor die windturbine niet gelden ten opzichte van het betreffende (beperkt) kwetsbare object dat deel uitmaakt van de inrichting waarvan
                  ook de windturbine deel uitmaakt.
               </text:p>
      <text:h text:outline-level="5" text:style-name="divisiekop3">Onderdeel G
            </text:h>
      <text:p text:style-name="nota-toelichting">Met dit onderdeel wordt een omissie hersteld. Abusievelijk werd artikel 3.14 eerder niet in artikel 6.7, derde lid, genoemd
               terwijl dat wel had gemoeten en ook altijd de bedoeling is geweest. Ook het Besluit voorzieningen en installaties milieubeheer
               bevatte een regeling over de onderwerpen die artikel 3.14 regelt.
            </text:p>
      <text:h text:outline-level="5" text:style-name="divisiekop3">Onderdeel H
            </text:h>
      <text:p text:style-name="alineagroep">Het nieuwe artikel 6.21a, eerste lid, bevat een overgangsregeling vanwege windturbines waarvoor voorafgaand aan het tijdstip
                  van inwerkingtreding van de nieuwe geluidnormen van 47 dB L<text:span text:style-name="subscript">den</text:span> en 41 L<text:span text:style-name="subscript">night</text:span> een vergunning is afgegeven dan wel een melding is gedaan. Bij ministeriële regeling kunnen (sanerings)maatregelen worden
                  voorgeschreven vanwege bestaande windturbines die niet aan de nieuwe norm voldoen.
               </text:p>
      <text:p text:style-name="alineagroep.end">Het tweede lid voorziet erin dat bij de toepassing van artikel 3.14a, tweede lid, geen rekening wordt gehouden met de geluidsbelasting
                  van reeds vóór de inwerkingtreding van dit besluit bestaande windturbines.
               </text:p>
      <text:p text:style-name="nota-toelichting">In artikel 6.21b is een overgangsbepaling opgenomen, op grond waarvan de waarden voor het plaatsgebonden risico niet van toepassing
               zijn in bestaande gevallen. In de regeling wordt een overgangsbepaling opgenomen voor bestaande windturbines waarvan de afstand
               tot een (beperkt) kwetsbaar object te klein is.
            </text:p>
      <text:h text:outline-level="4" text:style-name="divisiekop2">Artikel II
            </text:h>
      <text:h text:outline-level="5" text:style-name="divisiekop3">Onderdeel A
            </text:h>
      <text:p text:style-name="alineagroep">Zoals hiervoor reeds opgemerkt worden merbeoordelingsplichtige windturbines aangewezen als activiteit als bedoeld in artikel
                  2.1, eerste lid, onder i, van de Wabo, waarvoor een omgevingsvergunning kan worden afgegeven die is voorbereid met de reguliere
                  voorbereidingsprocedure van de Wabo. Deze windturbines worden aangewezen in artikel 2.2a  van het Besluit omgevingsrecht (hierna:
                  Bor).
               </text:p>
      <text:p text:style-name="alineagroep.end">De reguliere omgevingsvergunning wordt afgegeven indien geen milieueffectrapport behoeft te worden opgesteld. Na verlening
                  van deze vergunning zijn de algemene regels van het Activiteitenbesluit van toepassing. Indien wel een milieueffectrapport
                  moet worden opgesteld,  vervalt de aanwijzing in dat concrete geval en dient alsnog een omgevingsvergunning te worden aangevraagd
                  voor een activiteit als bedoeld in artikel 2.1, eerste lid, onder e, die volgens de uitgebreide voorbereidingsprocedure moet
                  worden voorbereid (voorheen de Wm-vergunning).
               </text:p>
      <text:h text:outline-level="5" text:style-name="divisiekop3">Onderdeel B
            </text:h>
      <text:p text:style-name="nota-toelichting">Indien het bevoegd gezag heeft geoordeeld dat er geen milieueffectrapport hoeft te worden opgesteld, wordt de omgevingsvergunning
               voor de activiteit aangewezen op grond van artikel 2.1, eerste lid, onder i, verleend.
            </text:p>
      <text:h text:outline-level="5" text:style-name="divisiekop3">Onderdeel C
            </text:h>
      <text:p text:style-name="nota-toelichting">De Wabo kent twee voorbereidingsprocedures, de uitgebreide en de reguliere. Aan de reguliere procedure is de lex silencio
               positivo gekoppeld. In artikel 3.9, derde lid, van de Wabo wordt een uitzonderingsmogelijkheid geboden, namelijk als de toepassing daarvan
               strijd zou opleveren met een voor Nederland verbindend besluit van een volkenrechtelijke organisatie. In dit geval zou inderdaad
               strijd ontstaan met de richtlijn nr. 85/337/EEG betreffende de milieu-effectbeoordeling van bepaalde openbare en particuliere
               projecten (Pb L 175) zoals nadien gewijzigd. Daarom is in dit geval gebruik gemaakt van de uitzondering.
            </text:p>
      <text:h text:outline-level="5" text:style-name="divisiekop3">Onderdeel D
            </text:h>
      <text:p text:style-name="nota-toelichting">Deze wijziging van de bijlage bij het Bor leidt ertoe dat slechts vergunningplichtig blijven windturbines waarvoor een milieueffectrapport
               moet worden opgesteld of waarvan moet worden beoordeeld of een milieueffectrapport moet worden opgesteld, met uitzondering
               van merbeoordelingsplichtige windturbines waarvoor geen milieueffectrapport gemaakt hoeft te worden. Merplichtige windturbines
               zijn windturbines op zee met een gezamenlijk vermogen van 15 megawatt of meer, of 10 windturbines of meer. Merbeoordelingsplichtige
               windturbines zijn windturbines die niet in zee zijn geprojecteerd met een gezamenlijk vermogen van 15 megawatt of meer, of
               10 windturbines of meer. Voor deze laatste categorie (aangewezen op grond van artikel 2.1, eerste lid, onder i, van de Wabo)
               kan een omgevingsvergunning die is voorbereid met de reguliere procedure worden afgegeven wanneer het bevoegd gezag oordeelt
               dat geen milieueffectrapport hoeft te worden gemaakt. In dat geval zijn de algemene regels van het Activiteitenbesluit van toepassing.
            </text:p>
      <text:h text:outline-level="4" text:style-name="divisiekop2">Artikel III
            </text:h>
      <text:p text:style-name="nota-toelichting">Het Besluit milieueffectrapportage zal zodanig gewijzigd worden dat voor merbeoordelingsplichtige windturbines twee verschillende
               besluiten in aanmerking komen: de omgevingsvergunning die is voorbereid met de reguliere procedure (indien na de merbeoordeling
               geen milieueffectrapport gemaakt hoeft te worden) voor activiteiten aangewezen op grond van artikel 2.1, eerste lid, onder
               i, van de Wabo en de omgevingsvergunning die is voorbereid met de uitgebreide procedure (indien na de merbeoordeling wel een
               milieueffectrapport gemaakt moet worden) voor activiteiten aangewezen op grond van artikel 2.1, eerste lid, onder e, van de
               Wabo.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