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2</text:p>
      <text:p text:style-name="publicatie-titel.end">26 februari 2010</text:p>
      <text:h text:outline-level="1" text:style-name="staatsblad_kop">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text:h>
      <text:section text:name="aanhef.d15826e21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uitkeringsrechten van politieke ambtsdragers worden geharmoniseerd
               en dat de commissarissen van de Koning en de burgemeesters onder de werking van de Algemene pensioenwet politieke ambtsdragers
               worden gebracht;
            </text:p>
        <text:p text:style-name="afkondiging">Zo is het, dat Wij, de Raad van State gehoord, en met gemeen overleg der Staten-Generaal, hebben goedgevonden en verstaan,
               gelijk Wij goedvinden en verstaan bij deze:
            </text:p>
      </text:section>
      <text:section text:name="wettekst.d15826e229" text:style-name="wettekst">
        <text:h text:outline-level="3" text:style-name="wijzig-artikel_kop">ARTIKEL I
            </text:h>
        <text:p text:style-name="wat">De Algemene pensioenwet politieke ambtsdragers wordt als volgt gewijzigd:</text:p>
        <text:section text:name="wijzig-lid.d15826e238" text:style-name="wijzig-lid">
          <text:p text:style-name="lid">
                  <text:span text:style-name="lidnr">A<text:tab/>
                  </text:span>
               </text:p>
          <text:p text:style-name="wat">Artikel 1 wordt als volgt gewijzigd:</text:p>
          <text:section text:name="wijziging.d15826e247" text:style-name="wijziging">
            <text:p text:style-name="wat-labeled">1. In het eerste lid wordt «Onze Minister van Binnenlandse Zaken» vervangen door: Onze Minister van Binnenlandse Zaken en Koninkrijksrelaties.
                  </text:p>
          </text:section>
          <text:section text:name="wijziging.d15826e255" text:style-name="wijziging">
            <text:p text:style-name="wat-labeled">2. In het derde lid wordt «de toeslagen bedoeld in de artikelen 14b, 25a, 27a, 27b, 59b, 70a, 73, 139b, 148a, 150a en 150b»
                     vervangen door: de toeslagen die in deze wet als zodanig zijn aangeduid.
                  </text:p>
          </text:section>
        </text:section>
        <text:section text:name="wijzig-lid.d15826e264" text:style-name="wijzig-lid">
          <text:p text:style-name="lid">
                  <text:span text:style-name="lidnr">Aa<text:tab/>
                  </text:span>
               </text:p>
          <text:p text:style-name="wat">Artikel 2, tweede lid, onderdeel d, komt te luiden:</text:p>
          <text:section text:name="wijziging.d15826e273" text:style-name="wijziging">
            <text:section text:name="artikeltekst.d15826e275" text:style-name="wijziging.block">
              <text:list text:style-name="list-style-1">
                <text:list-item text:start-value="4">
                  <text:p text:style-name="list.single">de vijfde afdeling van deze wet: commissaris van de Koning, lid van gedeputeerde staten, burgemeester, wethouder, lid van
                              het dagelijks bestuur van een deelgemeente of voorzitter of lid van het dagelijks bestuur van een waterschap.
                           </text:p>
                </text:list-item>
              </text:list>
            </text:section>
          </text:section>
        </text:section>
        <text:section text:name="wijzig-lid.d15826e291" text:style-name="wijzig-lid">
          <text:p text:style-name="lid">
                  <text:span text:style-name="lidnr">Ab<text:tab/>
                  </text:span>
               </text:p>
          <text:p text:style-name="wat">In artikel 2b, tweede lid, wordt «gedeputeerde staten onderscheidenlijk burgemeester en wethouders» vervangen door: gedeputeerde
                  staten, het college van burgemeester en wethouders onderscheidenlijk het dagelijks bestuur van het waterschap.
               </text:p>
        </text:section>
        <text:section text:name="wijzig-lid.d15826e302" text:style-name="wijzig-lid">
          <text:p text:style-name="lid">
                  <text:span text:style-name="lidnr">B<text:tab/>
                  </text:span>
               </text:p>
          <text:p text:style-name="wat">In artikel 6, vierde lid, wordt «artikel 7, eerste lid» vervangen door: artikel 7.</text:p>
        </text:section>
        <text:section text:name="wijzig-lid.d15826e312" text:style-name="wijzig-lid">
          <text:p text:style-name="lid">
                  <text:span text:style-name="lidnr">C<text:tab/>
                  </text:span>
               </text:p>
          <text:p text:style-name="wat">Artikel 7 wordt als volgt gewijzigd:</text:p>
          <text:section text:name="wijziging.d15826e321" text:style-name="wijziging">
            <text:p text:style-name="wat-labeled">1. In het eerste lid wordt «zes jaren» vervangen door: vier jaren.
                  </text:p>
          </text:section>
          <text:section text:name="wijziging.d15826e329" text:style-name="wijziging">
            <text:p text:style-name="wat-labeled">2. Onder vernummering van het derde en vierde lid tot vijfde en zesde lid worden twee leden ingevoegd, luidende:
                  </text:p>
            <text:section text:name="artikeltekst.d15826e336" text:style-name="wijziging.block">
              <text:list text:style-name="list-style-2">
                <text:list-item text:start-value="3">
                  <text:p text:style-name="list.start"> Indien de belanghebbende ten tijde van zijn aftreden de leeftijd van 55 jaar heeft bereikt en hij in het tijdvak van twaalf
                              jaren dat direct aan zijn ontslag voorafgaat ten minste tien jaren minister is geweest, wordt de uitkering voortgezet tot
                              het tijdstip waarop hij de leeftijd van 65 jaar bereikt.
                           </text:p>
                </text:list-item>
                <text:list-item text:start-value="4">
                  <text:p text:style-name="list.end"> Voor de berekening van de uitkeringsduur, bedoeld in het eerste lid, en de tien jaren, bedoeld in het derde lid, wordt met
                              tijd waarin de belanghebbende minister is geweest gelijkgesteld de tijd waarin hij een functie heeft bekleed als genoemd in
                              artikel 2, tweede lid, onder b en d. Indien sprake is van gelijkgestelde tijd als bedoeld in de vorige zin wordt met betrekking
                              tot die tijd op dezelfde wijze als in de tweede zin van het eerste lid rekening gehouden met onderbreking in de uitoefening
                              van deze functies.
                           </text:p>
                </text:list-item>
              </text:list>
            </text:section>
          </text:section>
        </text:section>
        <text:section text:name="wijzig-lid.d15826e360" text:style-name="wijzig-lid">
          <text:p text:style-name="lid">
                  <text:span text:style-name="lidnr">D<text:tab/>
                  </text:span>
               </text:p>
          <text:p text:style-name="wat">Na artikel 7 worden drie artikelen ingevoegd, luidende:</text:p>
          <text:section text:name="wijziging.d15826e369" text:style-name="wijziging">
            <text:section text:name="artikel.d15826e371" text:style-name="wijziging.block">
              <text:h text:outline-level="4" text:style-name="artikel_kop">Artikel 7a
                     </text:h>
              <text:list text:style-name="list-style-3">
                <text:list-item text:start-value="1">
                  <text:p text:style-name="list.start"> De belanghebbende die recht heeft op een uitkering als bedoeld in artikel 6, is verplicht:
                           </text:p>
                  <text:list>
                    <text:list-item text:start-value="1">
                      <text:p text:style-name="list.start">in voldoende mate te trachten passende arbeid te vinden;
                                 </text:p>
                    </text:list-item>
                    <text:list-item text:start-value="2">
                      <text:p text:style-name="list.cont">aangeboden passende arbeid te aanvaarden;
                                 </text:p>
                    </text:list-item>
                    <text:list-item text:start-value="3">
                      <text:p text:style-name="list.cont">mee te werken aan activiteiten die bevorderlijk zijn voor zijn inschakeling in de arbeid.
                                 </text:p>
                    </text:list-item>
                  </text:list>
                </text:list-item>
                <text:list-item text:start-value="2">
                  <text:p text:style-name="list.cont"> De belanghebbende voorkomt dat hij:
                           </text:p>
                  <text:list>
                    <text:list-item text:start-value="1">
                      <text:p text:style-name="list.cont">door eigen toedoen geen passende arbeid verkrijgt;
                                 </text:p>
                    </text:list-item>
                    <text:list-item text:start-value="2">
                      <text:p text:style-name="list.cont">door eigen toedoen passende arbeid opgeeft;
                                 </text:p>
                    </text:list-item>
                    <text:list-item text:start-value="3">
                      <text:p text:style-name="list.cont">eisen stelt die het aanvaarden of verkrijgen van passende arbeid belemmeren.
                                 </text:p>
                    </text:list-item>
                  </text:list>
                </text:list-item>
                <text:list-item text:start-value="3">
                  <text:p text:style-name="list.cont"> Onder passende arbeid wordt verstaan alle arbeid die voor de krachten en de bekwaamheden van de belanghebbende is berekend,
                              tenzij aanvaarding om redenen van lichamelijke, geestelijke of sociale aard niet van hem kan worden gevergd. Of arbeid passend
                              is wordt in ieder geval bepaald door:
                           </text:p>
                  <text:list>
                    <text:list-item text:start-value="1">
                      <text:p text:style-name="list.cont">de aard van de arbeid, in relatie tot de eerder verrichte arbeid, een eerder uitgeoefend beroep of opgedane werkervaring;
                                 </text:p>
                    </text:list-item>
                    <text:list-item text:start-value="2">
                      <text:p text:style-name="list.cont">het opleidingsniveau van de belanghebbende;
                                 </text:p>
                    </text:list-item>
                    <text:list-item text:start-value="3">
                      <text:p text:style-name="list.cont">de reistijd naar en van het werk;
                                 </text:p>
                    </text:list-item>
                    <text:list-item text:start-value="4">
                      <text:p text:style-name="list.cont">het geboden loon;
                                 </text:p>
                    </text:list-item>
                    <text:list-item text:start-value="5">
                      <text:p text:style-name="list.cont">het werkloosheidsrisico.
                                 </text:p>
                    </text:list-item>
                  </text:list>
                </text:list-item>
                <text:list-item text:start-value="4">
                  <text:p text:style-name="list.cont"> Onze Minister is verantwoordelijk voor het in overleg met de belanghebbende opstellen van een plan voor het gericht zoeken
                              naar en verwerven van passende arbeid, waarin de activiteiten zijn opgenomen die noodzakelijk zijn om te voldoen aan de verplichting,
                              bedoeld in het eerste lid, onderdeel a. Bij algemene maatregel van bestuur worden nadere regels gesteld omtrent:
                           </text:p>
                  <text:list>
                    <text:list-item text:start-value="1">
                      <text:p text:style-name="list.cont">de onderdelen van het plan;
                                 </text:p>
                    </text:list-item>
                    <text:list-item text:start-value="2">
                      <text:p text:style-name="list.cont">een tegemoetkoming voor de in het plan opgenomen activiteiten anders dan begeleiding;
                                 </text:p>
                    </text:list-item>
                    <text:list-item text:start-value="3">
                      <text:p text:style-name="list.cont">de eisen die worden gesteld aan de organisatie die het plan opstelt.
                                 </text:p>
                    </text:list-item>
                  </text:list>
                </text:list-item>
                <text:list-item text:start-value="5">
                  <text:p text:style-name="list.cont"> Dit artikel is niet van toepassing op de belanghebbende die:
                           </text:p>
                  <text:list>
                    <text:list-item text:start-value="1">
                      <text:p text:style-name="list.cont">een ambt heeft aanvaard als bedoeld in artikel 2, tweede lid, en daaruit inkomsten geniet ten bedrage van 70% of meer van
                                    de wedde, bedoeld in artikel 8;
                                 </text:p>
                    </text:list-item>
                    <text:list-item text:start-value="2">
                      <text:p text:style-name="list.cont">recht heeft op een voortgezette uitkering ingevolge artikel 8a.
                                 </text:p>
                    </text:list-item>
                  </text:list>
                </text:list-item>
                <text:list-item text:start-value="6">
                  <text:p text:style-name="list.end"> Dit artikel is niet van toepassing gedurende de eerste drie maanden na het aftreden van de belanghebbende.
                           </text:p>
                </text:list-item>
              </text:list>
            </text:section>
            <text:section text:name="artikel.d15826e573" text:style-name="wijziging.block">
              <text:h text:outline-level="4" text:style-name="artikel_kop">Artikel 7b
                     </text:h>
              <text:list text:style-name="list-style-4">
                <text:list-item text:start-value="1">
                  <text:p text:style-name="list.start"> Onze Minister kan de belanghebbende, bedoeld in artikel 7a, verplichten zich bij het gericht zoeken naar en verwerven van
                              passende arbeid planmatig te laten begeleiden en ondersteunen.
                           </text:p>
                </text:list-item>
                <text:list-item text:start-value="2">
                  <text:p text:style-name="list.cont"> Onze Minister verstrekt de belanghebbende een tegemoetkoming in de kosten van planmatige begeleiding en ondersteuning bij
                              het gericht zoeken naar en verwerven van passende arbeid.
                           </text:p>
                </text:list-item>
                <text:list-item text:start-value="3">
                  <text:p text:style-name="list.cont"> De tegemoetkoming bedraagt ten hoogste 20% van de laatstelijk als minister per jaar genoten wedde, bedoeld in artikel 8,
                              tweede lid. De verplichte planmatige begeleiding en ondersteuning, bedoeld in het eerste lid, wordt volledig vergoed.
                           </text:p>
                </text:list-item>
                <text:list-item text:start-value="4">
                  <text:p text:style-name="list.cont"> Bij algemene maatregel van bestuur worden regels gesteld omtrent:
                           </text:p>
                  <text:list>
                    <text:list-item text:start-value="1">
                      <text:p text:style-name="list.cont">de aanvraag voor tegemoetkoming in de kosten;
                                 </text:p>
                    </text:list-item>
                    <text:list-item text:start-value="2">
                      <text:p text:style-name="list.cont">de voor vergoeding in aanmerking komende kosten;
                                 </text:p>
                    </text:list-item>
                    <text:list-item text:start-value="3">
                      <text:p text:style-name="list.end">de eisen die worden gesteld aan de organisatie die de planmatige ondersteuning uitvoert.
                                 </text:p>
                    </text:list-item>
                  </text:list>
                </text:list-item>
              </text:list>
            </text:section>
            <text:section text:name="artikel.d15826e642" text:style-name="wijziging.block">
              <text:h text:outline-level="4" text:style-name="artikel_kop">Artikel 7c
                     </text:h>
              <text:list text:style-name="list-style-5">
                <text:list-item text:start-value="1">
                  <text:p text:style-name="list.start"> Indien de belanghebbende een bij of krachtens artikel 7a of 7b geregelde verplichting niet of niet behoorlijk is nagekomen,
                              besluit Onze Minister tot gehele of gedeeltelijke inhouding van de uitkering. Onze Minister is bevoegd tot verrekening van
                              de inhouding van de uitkering met betalingen aan belanghebbende op grond van deze wet.
                           </text:p>
                </text:list-item>
                <text:list-item text:start-value="2">
                  <text:p text:style-name="list.end"> Bij algemene maatregel van bestuur worden regels gesteld met betrekking tot de uitvoering van het eerste lid.
                           </text:p>
                </text:list-item>
              </text:list>
            </text:section>
          </text:section>
        </text:section>
        <text:section text:name="wijzig-lid.d15826e670" text:style-name="wijzig-lid">
          <text:p text:style-name="lid">
                  <text:span text:style-name="lidnr">Da<text:tab/>
                  </text:span>
               </text:p>
          <text:p text:style-name="wat">In artikel 8d vervalt het zevende lid.</text:p>
        </text:section>
        <text:section text:name="wijzig-lid.d15826e680" text:style-name="wijzig-lid">
          <text:p text:style-name="lid">
                  <text:span text:style-name="lidnr">E<text:tab/>
                  </text:span>
               </text:p>
          <text:p text:style-name="wat">Artikel 9 wordt als volgt gewijzigd:</text:p>
          <text:section text:name="wijziging.d15826e689" text:style-name="wijziging">
            <text:p text:style-name="wat-labeled">1. Aan het derde lid wordt een volzin toegevoegd, luidende:
                  </text:p>
            <text:section text:name="artikeltekst.d15826e696" text:style-name="wijziging.block">
              <text:p text:style-name="artikeltekst">Bij de verrekening wordt voor de hoogte van de uitkering de op grond van artikel 7c, eerste lid, opgelegde inhouding buiten
                        beschouwing gelaten.
                     </text:p>
            </text:section>
          </text:section>
          <text:section text:name="wijziging.d15826e703" text:style-name="wijziging">
            <text:p text:style-name="wat-labeled">2. In het zesde lid wordt «artikel 7, vierde lid,» vervangen door: artikel 7, zesde lid,.
                  </text:p>
          </text:section>
        </text:section>
        <text:section text:name="wijzig-lid.d15826e712" text:style-name="wijzig-lid">
          <text:p text:style-name="lid">
                  <text:span text:style-name="lidnr">F<text:tab/>
                  </text:span>
               </text:p>
          <text:p text:style-name="wat">Artikel 13a wordt als volgt gewijzigd:</text:p>
          <text:section text:name="wijziging.d15826e721" text:style-name="wijziging">
            <text:p text:style-name="wat-labeled">1. Onder vernummering van het tweede tot en met het achtste lid tot derde tot en met negende lid wordt een nieuw lid ingevoegd,
                     luidende:
                  </text:p>
            <text:section text:name="artikeltekst.d15826e728" text:style-name="wijziging.block">
              <text:list text:style-name="list-style-6">
                <text:list-item text:start-value="2">
                  <text:p text:style-name="list.single"> In afwijking van het eerste lid behoort niet tot de wedde de verhoging van de wedde per 1 januari 2001 ingevolge dan wel
                              op de voet van artikel 3 van de Wet brutering overhevelingstoeslag lonen 1993.
                           </text:p>
                </text:list-item>
              </text:list>
            </text:section>
          </text:section>
          <text:section text:name="wijziging.d15826e743" text:style-name="wijziging">
            <text:p text:style-name="wat-labeled">2. In het vierde lid wordt «tweede lid» tweemaal vervangen door: derde lid
                  </text:p>
          </text:section>
          <text:section text:name="wijziging.d15826e751" text:style-name="wijziging">
            <text:p text:style-name="wat-labeled">3. In het zevende en achtste lid wordt «vijfde lid» telkens vervangen door: zesde lid.
                  </text:p>
          </text:section>
        </text:section>
        <text:section text:name="wijzig-lid.d15826e761" text:style-name="wijzig-lid">
          <text:p text:style-name="lid">
                  <text:span text:style-name="lidnr">F0<text:tab/>
                  </text:span>
               </text:p>
          <text:p text:style-name="wat">In de artikelen 14, tweede lid, 27a, vierde lid, 27b, derde lid, 139, tweede lid, en 150a, vierde lid, en 150b, derde lid,
                  wordt «aangepast» telkens vervangen door: gewijzigd.
               </text:p>
        </text:section>
        <text:section text:name="wijzig-lid.d15826e771" text:style-name="wijzig-lid">
          <text:p text:style-name="lid">
                  <text:span text:style-name="lidnr">Fa<text:tab/>
                  </text:span>
               </text:p>
          <text:p text:style-name="wat">Artikel 14a wordt als volgt gewijzigd:</text:p>
          <text:section text:name="wijziging.d15826e780" text:style-name="wijziging">
            <text:p text:style-name="wat-labeled">1. In het derde lid, onderdeel a, wordt «waarop ingevolge die wet recht bestaat of zou hebben bestaan indien hij op grond van
                     die wet verzekerd zou zijn geweest» vervangen door: dat geldt voor een gehuwde per 1 januari van het jaar waarin het recht
                     op pensioen ontstaat.
                  </text:p>
          </text:section>
          <text:section text:name="wijziging.d15826e788" text:style-name="wijziging">
            <text:p text:style-name="wat-labeled">2. In het derde lid, onderdeel b, wordt «waarop ingevolge die wet recht bestaat of zou hebben bestaan indien hij op grond van
                     die wet verzekerd zou zijn geweest» vervangen door: dat geldt voor een ongehuwde per 1 januari van het jaar waarin het recht
                     op pensioen ontstaat.
                  </text:p>
          </text:section>
          <text:section text:name="wijziging.d15826e796" text:style-name="wijziging">
            <text:p text:style-name="wat-labeled">3. In het vijfde lid wordt na «bedragen» ingevoegd: op grond van persoonlijke omstandigheden.
                  </text:p>
          </text:section>
        </text:section>
        <text:section text:name="wijzig-lid.d15826e805" text:style-name="wijzig-lid">
          <text:p text:style-name="lid">
                  <text:span text:style-name="lidnr">G<text:tab/>
                  </text:span>
               </text:p>
          <text:p text:style-name="wat">Artikel 14aa komt te luiden:</text:p>
          <text:section text:name="wijziging.d15826e814" text:style-name="wijziging">
            <text:section text:name="artikel.d15826e816" text:style-name="wijziging.block">
              <text:h text:outline-level="4" text:style-name="artikel_kop">Artikel 14aa
                     </text:h>
              <text:p text:style-name="artikel">Artikel 14a, eerste lid, is van toepassing op tijd na 31 december 1994, met dien verstande dat de franchise bij of krachtens
                        algemene maatregel van bestuur wordt vastgesteld.
                     </text:p>
            </text:section>
          </text:section>
        </text:section>
        <text:section text:name="wijzig-lid.d15826e828" text:style-name="wijzig-lid">
          <text:p text:style-name="lid">
                  <text:span text:style-name="lidnr">Ga<text:tab/>
                  </text:span>
               </text:p>
          <text:p text:style-name="wat">In artikel 14b, vijfde lid, vervalt: van artikel 105 en.</text:p>
        </text:section>
        <text:section text:name="wijzig-lid.d15826e838" text:style-name="wijzig-lid">
          <text:p text:style-name="lid">
                  <text:span text:style-name="lidnr">H<text:tab/>
                  </text:span>
               </text:p>
          <text:p text:style-name="wat">In artikel 15, tweede lid, onder c, wordt «artikel 13a, vijfde lid» vervangen door: artikel 13a, zesde lid.</text:p>
        </text:section>
        <text:section text:name="wijzig-lid.d15826e848" text:style-name="wijzig-lid">
          <text:p text:style-name="lid">
                  <text:span text:style-name="lidnr">I<text:tab/>
                  </text:span>
               </text:p>
          <text:p text:style-name="wat">In artikel 17, derde lid, onder d, wordt «artikel 13a, vijfde lid» vervangen door: artikel 13a, zesde lid.</text:p>
        </text:section>
        <text:section text:name="wijzig-lid.d15826e859" text:style-name="wijzig-lid">
          <text:p text:style-name="lid">
                  <text:span text:style-name="lidnr">Ia<text:tab/>
                  </text:span>
               </text:p>
          <text:p text:style-name="wat">Artikel 22a wordt als volgt gewijzigd:</text:p>
          <text:section text:name="wijziging.d15826e868" text:style-name="wijziging">
            <text:p text:style-name="wat-labeled">1. In het tweede lid wordt na «Algemene nabestaandenwet» ingevoegd: , zoals die wet geldt op 1 januari van het jaar waarin recht
                     op nabestaandenpensioen ontstaat.
                  </text:p>
          </text:section>
          <text:section text:name="wijziging.d15826e876" text:style-name="wijziging">
            <text:p text:style-name="wat-labeled">2. In het vierde lid wordt «en 1 juli van ieder jaar nader vastgesteld aan de hand van wijzigingen van de in het tweede lid
                     bedoelde bedragen» vervangen door: van ieder jaar aangepast volgens de regels, bedoeld in artikel 105, eerste lid,.
                  </text:p>
          </text:section>
        </text:section>
        <text:section text:name="wijzig-lid.d15826e885" text:style-name="wijzig-lid">
          <text:p text:style-name="lid">
                  <text:span text:style-name="lidnr">Ib<text:tab/>
                  </text:span>
               </text:p>
          <text:p text:style-name="wat">Artikel 22b, derde lid, aanhef en onderdeel a, komt te luiden:</text:p>
          <text:section text:name="wijziging.d15826e894" text:style-name="wijziging">
            <text:section text:name="artikeltekst.d15826e896" text:style-name="wijziging.block">
              <text:list text:style-name="list-style-7">
                <text:list-item text:start-value="3">
                  <text:p text:style-name="list.start"> De toeslag bedraagt jaarlijks voor elk voor de berekening van het nabestaandenpensioen tellend jaar na 31 december 1985 2,5
                              percent van het verschil tussen 75 percent van het tot een jaarbedrag herleide bedrag van de nabestaandenuitkering en de vakantie-uitkering
                              ingevolge de Algemene nabestaandenwet, zoals die wet geldt op 1 januari van het jaar waarin recht op nabestaandenpensioen
                              ontstaat, zonder de vermindering en het verminderde bedrag. De toeslag bedraagt niet meer dan 75 percent van het in de eerste
                              volzin eerstbedoelde bedrag en kan niet negatief zijn. De toeslag wordt nader vastgesteld:
                           </text:p>
                  <text:list>
                    <text:list-item text:start-value="1">
                      <text:p text:style-name="list.start">met ingang van 1 januari van ieder jaar volgens de regels, bedoeld in artikel 105, eerste lid, vanaf 1 juli 1999;.
                                 </text:p>
                    </text:list-item>
                  </text:list>
                </text:list-item>
              </text:list>
            </text:section>
          </text:section>
        </text:section>
        <text:section text:name="wijzig-lid.d15826e923" text:style-name="wijzig-lid">
          <text:p text:style-name="lid">
                  <text:span text:style-name="lidnr">Ic<text:tab/>
                  </text:span>
               </text:p>
          <text:p text:style-name="wat">Artikel 25a wordt als volgt gewijzigd:</text:p>
          <text:section text:name="wijziging.d15826e932" text:style-name="wijziging">
            <text:p text:style-name="wat-labeled">1. Het tweede lid, onderdeel a, komt te luiden:
                  </text:p>
            <text:section text:name="artikeltekst.d15826e939" text:style-name="wijziging.block">
              <text:list text:style-name="list-style-8">
                <text:list-item text:start-value="1">
                  <text:p text:style-name="list.single">voor de wees, bedoeld in artikel 25, eerste lid, onder a, 0,375 percent van de tot een jaarbedrag herleide som van de nabestaandenuitkering
                              en de halfwezenuitkering ingevolge de Algemene nabestaandenwet, zoals die wet geldt op 1 januari van het jaar waarin recht
                              op nabestaandenpensioen ontstaat, vermeerderd met de daarover berekende vakantie-uitkering ingevolge die wet;
                           </text:p>
                </text:list-item>
              </text:list>
            </text:section>
          </text:section>
          <text:section text:name="wijziging.d15826e954" text:style-name="wijziging">
            <text:p text:style-name="wat-labeled">2. Het derde lid komt te luiden:
                  </text:p>
            <text:section text:name="artikeltekst.d15826e961" text:style-name="wijziging.block">
              <text:list text:style-name="list-style-9">
                <text:list-item text:start-value="3">
                  <text:p text:style-name="list.single"> Indien aanspraak ontstaat op de toeslag, bedoeld in het tweede lid, geeft de wees hiervan onverwijld kennis aan Onze Minister.
                              De toeslag gaat niet eerder in dan een jaar voor de eerste dag van de maand waarin de kennisgeving werd gedaan of waarin die
                              toeslag ambtshalve is toegekend.
                           </text:p>
                </text:list-item>
              </text:list>
            </text:section>
          </text:section>
          <text:section text:name="wijziging.d15826e976" text:style-name="wijziging">
            <text:p text:style-name="wat-labeled">3. Het vierde lid komt te luiden:
                  </text:p>
            <text:section text:name="artikeltekst.d15826e983" text:style-name="wijziging.block">
              <text:list text:style-name="list-style-10">
                <text:list-item text:start-value="4">
                  <text:p text:style-name="list.single"> De toeslag gaat in met ingang van de maand waarin het recht daarop ontstaat en wordt met ingang van 1 januari van ieder jaar
                              aangepast volgens de regels, bedoeld in artikel 105, eerste lid.
                           </text:p>
                </text:list-item>
              </text:list>
            </text:section>
          </text:section>
        </text:section>
        <text:section text:name="wijzig-lid.d15826e999" text:style-name="wijzig-lid">
          <text:p text:style-name="lid">
                  <text:span text:style-name="lidnr">Id<text:tab/>
                  </text:span>
               </text:p>
          <text:p text:style-name="wat">Na artikel 36 wordt een artikel ingevoegd, luidende:</text:p>
          <text:section text:name="wijziging.d15826e1008" text:style-name="wijziging">
            <text:section text:name="artikel.d15826e1010" text:style-name="wijziging.block">
              <text:h text:outline-level="4" text:style-name="artikel_kop">Artikel 36a
                     </text:h>
              <text:list text:style-name="list-style-11">
                <text:list-item text:start-value="1">
                  <text:p text:style-name="list.start"> De artikelen 7, derde en vierde lid, en 7a tot en met 7c zijn niet van toepassing ter zake van een ontslag of aftreden dat
                              is ingegaan vóór de datum van inwerkingtreding van die bepalingen. In dat geval wordt in artikel 7, eerste lid, voor «vier
                              jaren» gelezen: zes jaren.
                           </text:p>
                </text:list-item>
                <text:list-item text:start-value="2">
                  <text:p text:style-name="list.end"> Ten aanzien van de belanghebbende die op het tijdstip van inwerkingtreding van de artikelen 7a tot en met 7c het ambt van
                              minister vervult en geen ambt bekleedt in het na de eerstvolgende verkiezing voor de leden van de Tweede Kamer aantredende
                              kabinet, zijn de artikelen 7a tot en met 7c niet van toepassing. In dat geval wordt in artikel 7, eerste lid, voor «vier jaren»
                              gelezen: zes jaren.
                           </text:p>
                </text:list-item>
              </text:list>
            </text:section>
          </text:section>
        </text:section>
        <text:section text:name="wijzig-lid.d15826e1038" text:style-name="wijzig-lid">
          <text:p text:style-name="lid">
                  <text:span text:style-name="lidnr">J tot en met R<text:tab/>
                  </text:span>
               </text:p>
          <text:p text:style-name="wat">[Vervallen]</text:p>
        </text:section>
        <text:section text:name="wijzig-lid.d15826e1048" text:style-name="wijzig-lid">
          <text:p text:style-name="lid">
                  <text:span text:style-name="lidnr">S<text:tab/>
                  </text:span>
               </text:p>
          <text:p text:style-name="wat">Het opschrift van de vijfde afdeling komt te luiden:</text:p>
          <text:section text:name="wijziging.d15826e1057" text:style-name="wijziging">
            <text:section text:name="wijzig-divisie.d15826e1059" text:style-name="wijzig-divisie">
              <text:h text:outline-level="4" text:style-name="wijzig-divisie_kop.kopopmaak_vet">Vijfde afdeling. Commissarissen van de Koning, gedeputeerden, burgemeesters, wethouders en bestuurders van waterschappen
                     </text:h>
            </text:section>
          </text:section>
        </text:section>
        <text:section text:name="wijzig-lid.d15826e1069" text:style-name="wijzig-lid">
          <text:p text:style-name="lid">
                  <text:span text:style-name="lidnr">T<text:tab/>
                  </text:span>
               </text:p>
          <text:p text:style-name="wat">Artikel 130 komt te luiden:</text:p>
          <text:section text:name="wijziging.d15826e1078" text:style-name="wijziging">
            <text:section text:name="artikel.d15826e1080" text:style-name="wijziging.block">
              <text:h text:outline-level="4" text:style-name="artikel_kop">Artikel 130
                     </text:h>
              <text:list text:style-name="list-style-12">
                <text:list-item text:start-value="1">
                  <text:p text:style-name="list.start"> Deze afdeling is van overeenkomstige toepassing op burgemeesters, wethouders en leden van het dagelijks bestuur van een deelgemeente,
                              met dien verstande dat wordt gelezen voor:
                           </text:p>
                  <text:list>
                    <text:list-item text:start-value="1">
                      <text:p text:style-name="list.start">lid van gedeputeerde staten: burgemeester, wethouder of lid van het dagelijks bestuur van een deelgemeente;
                                 </text:p>
                    </text:list-item>
                    <text:list-item text:start-value="2">
                      <text:p text:style-name="list.cont">provincie: gemeente;
                                 </text:p>
                    </text:list-item>
                    <text:list-item text:start-value="3">
                      <text:p text:style-name="list.cont">provinciale staten: de raad;
                                 </text:p>
                    </text:list-item>
                    <text:list-item text:start-value="4">
                      <text:p text:style-name="list.cont">gedeputeerde staten: college van burgemeester en wethouders.
                                 </text:p>
                    </text:list-item>
                  </text:list>
                </text:list-item>
                <text:list-item text:start-value="2">
                  <text:p text:style-name="list.cont"> Deze afdeling is van overeenkomstige toepassing op voorzitters en leden van het dagelijks bestuur van een waterschap, met
                              dien verstande dat wordt gelezen voor:
                           </text:p>
                  <text:list>
                    <text:list-item text:start-value="1">
                      <text:p text:style-name="list.cont">lid van gedeputeerde staten: lid van het dagelijks bestuur van een waterschap, waaronder de voorzitter;
                                 </text:p>
                    </text:list-item>
                    <text:list-item text:start-value="2">
                      <text:p text:style-name="list.cont">provincie: waterschap;
                                 </text:p>
                    </text:list-item>
                    <text:list-item text:start-value="3">
                      <text:p text:style-name="list.cont">provinciale staten: het algemeen bestuur van een waterschap;
                                 </text:p>
                    </text:list-item>
                    <text:list-item text:start-value="4">
                      <text:p text:style-name="list.cont">gedeputeerde staten: het dagelijks bestuur van een waterschap.
                                 </text:p>
                    </text:list-item>
                  </text:list>
                </text:list-item>
                <text:list-item text:start-value="3">
                  <text:p text:style-name="list.cont"> Onder lid van gedeputeerde staten wordt voor de toepassing van deze afdeling en de daarop gebaseerde bepalingen verstaan:
                              de commissaris van de Koning of de gedeputeerde.
                           </text:p>
                </text:list-item>
                <text:list-item text:start-value="4">
                  <text:p text:style-name="list.cont"> In afwijking van het eerste, tweede en derde lid, zijn de hoofdstukken 22 tot en met 29 niet van toepassing op de commissaris
                              van de Koning, de burgemeester alsmede op de voorzitter en de leden van het dagelijks bestuur van het waterschap waarvan de
                              aan hun functie verbonden werkzaamheden een dagtaak vormen. Voor de toepassing van de hoofdstukken 22 tot en met 29 wordt
                              verstaan onder:
                           </text:p>
                  <text:p text:style-name="definition.term">a. gewezen lid van gedeputeerde staten:
                              </text:p>
                  <text:p text:style-name="definition.description">hij die uit hoofde van een ontslag uitzicht op pensioen heeft;</text:p>
                  <text:p text:style-name="definition.term">b. gepensioneerd lid van gedeputeerde staten:
                              </text:p>
                  <text:p text:style-name="definition.description">hij die uit hoofde van een ontslag recht heeft op pensioen;</text:p>
                  <text:p text:style-name="definition.term">c. wedde:
                              </text:p>
                  <text:p text:style-name="definition.description">wedde inclusief vakantie-uitkering en de eindejaarsuitkering, waarop het gewezen of gepensioneerd lid van gedeputeerde staten
                                    op de dag voorafgaande aan de dag, waarop hij ophield lid van gedeputeerde staten te zijn, aanspraak had, tenzij uit de desbetreffende
                                    bepaling het tegendeel blijkt;
                                 </text:p>
                  <text:p text:style-name="definition.term">d. deeltijdfactor:
                              </text:p>
                  <text:p text:style-name="definition.description">een breuk waarvan de teller wordt gevormd door de genoten wedde exclusief de vakantie-uitkering en de eindejaarsuitkering,
                                    en de noemer door het tot een jaarbedrag herleide bedrag waarvan die wedde is afgeleid.
                                 </text:p>
                </text:list-item>
              </text:list>
            </text:section>
          </text:section>
        </text:section>
        <text:section text:name="wijzig-lid.d15826e1242" text:style-name="wijzig-lid">
          <text:p text:style-name="lid">
                  <text:span text:style-name="lidnr">U<text:tab/>
                  </text:span>
               </text:p>
          <text:p text:style-name="wat">In artikel 131, derde lid, wordt «artikel 132, eerste, tweede of derde lid» vervangen door: artikel 132.</text:p>
        </text:section>
        <text:section text:name="wijzig-lid.d15826e1252" text:style-name="wijzig-lid">
          <text:p text:style-name="lid">
                  <text:span text:style-name="lidnr">V<text:tab/>
                  </text:span>
               </text:p>
          <text:p text:style-name="wat">Artikel 132 wordt als volgt gewijzigd:</text:p>
          <text:section text:name="wijziging.d15826e1261" text:style-name="wijziging">
            <text:p text:style-name="wat-labeled">1. In het eerste lid wordt «zes jaren» vervangen door: vier jaren.
                  </text:p>
          </text:section>
          <text:section text:name="wijziging.d15826e1269" text:style-name="wijziging">
            <text:p text:style-name="wat-labeled">2. In het tweede lid wordt «50 jaar» vervangen door: 55 jaar.
                  </text:p>
          </text:section>
          <text:section text:name="wijziging.d15826e1277" text:style-name="wijziging">
            <text:p text:style-name="wat-labeled">3. Onder vernummering van het derde, vierde en vijfde lid tot vierde, vijfde en zesde lid, wordt een lid ingevoegd, luidende:
                  </text:p>
            <text:section text:name="artikeltekst.d15826e1284" text:style-name="wijziging.block">
              <text:list text:style-name="list-style-13">
                <text:list-item text:start-value="3">
                  <text:p text:style-name="list.single"> Voor de berekening van de uitkeringsduur, bedoeld in het eerste lid, en de tien jaren, bedoeld in het tweede lid, wordt met
                              tijd waarin de belanghebbende lid van gedeputeerde staten is geweest gelijkgesteld de tijd waarin hij een functie heeft bekleed
                              als genoemd in artikel 2, tweede lid, onder a, b en d. Indien sprake is van gelijkgestelde tijd als bedoeld in de vorige zin
                              wordt met betrekking tot die tijd op dezelfde wijze als in de tweede zin van het eerste lid rekening gehouden met onderbrekingen
                              in de uitoefening van deze functies.
                           </text:p>
                </text:list-item>
              </text:list>
            </text:section>
          </text:section>
        </text:section>
        <text:section text:name="wijzig-lid.d15826e1300" text:style-name="wijzig-lid">
          <text:p text:style-name="lid">
                  <text:span text:style-name="lidnr">W<text:tab/>
                  </text:span>
               </text:p>
          <text:p text:style-name="wat">Na artikel 132 wordt drie artikelen ingevoegd, luidende:</text:p>
          <text:section text:name="wijziging.d15826e1309" text:style-name="wijziging">
            <text:section text:name="artikel.d15826e1311" text:style-name="wijziging.block">
              <text:h text:outline-level="4" text:style-name="artikel_kop">Artikel 132a
                     </text:h>
              <text:list text:style-name="list-style-14">
                <text:list-item text:start-value="1">
                  <text:p text:style-name="list.start"> De belanghebbende die recht heeft op een uitkering als bedoeld in artikel 131, is verplicht:
                           </text:p>
                  <text:list>
                    <text:list-item text:start-value="1">
                      <text:p text:style-name="list.start">in voldoende mate te trachten passende arbeid te vinden;
                                 </text:p>
                    </text:list-item>
                    <text:list-item text:start-value="2">
                      <text:p text:style-name="list.cont">aangeboden passende arbeid te aanvaarden;
                                 </text:p>
                    </text:list-item>
                    <text:list-item text:start-value="3">
                      <text:p text:style-name="list.cont">mee te werken aan activiteiten die bevorderlijk zijn voor zijn inschakeling in de arbeid.
                                 </text:p>
                    </text:list-item>
                  </text:list>
                </text:list-item>
                <text:list-item text:start-value="2">
                  <text:p text:style-name="list.cont"> De belanghebbende voorkomt dat hij:
                           </text:p>
                  <text:list>
                    <text:list-item text:start-value="1">
                      <text:p text:style-name="list.cont">door eigen toedoen geen passende arbeid verkrijgt;
                                 </text:p>
                    </text:list-item>
                    <text:list-item text:start-value="2">
                      <text:p text:style-name="list.cont">door eigen toedoen passende arbeid opgeeft;
                                 </text:p>
                    </text:list-item>
                    <text:list-item text:start-value="3">
                      <text:p text:style-name="list.cont">eisen stelt die het aanvaarden of verkrijgen van passende arbeid belemmeren.
                                 </text:p>
                    </text:list-item>
                  </text:list>
                </text:list-item>
                <text:list-item text:start-value="3">
                  <text:p text:style-name="list.cont"> Onder passende arbeid wordt verstaan alle arbeid die voor de krachten en de bekwaamheden van de belanghebbende is berekend,
                              tenzij aanvaarding om redenen van lichamelijke, geestelijke of sociale aard niet van hem kan worden gevergd. Of arbeid passend
                              is wordt in ieder geval bepaald door:
                           </text:p>
                  <text:list>
                    <text:list-item text:start-value="1">
                      <text:p text:style-name="list.cont">de aard van de arbeid, in relatie tot de eerder verrichte arbeid, een eerder uitgeoefend beroep of opgedane werkervaring;
                                 </text:p>
                    </text:list-item>
                    <text:list-item text:start-value="2">
                      <text:p text:style-name="list.cont">het opleidingsniveau van de belanghebbende;
                                 </text:p>
                    </text:list-item>
                    <text:list-item text:start-value="3">
                      <text:p text:style-name="list.cont">de reistijd naar en van het werk;
                                 </text:p>
                    </text:list-item>
                    <text:list-item text:start-value="4">
                      <text:p text:style-name="list.cont">het geboden loon;
                                 </text:p>
                    </text:list-item>
                    <text:list-item text:start-value="5">
                      <text:p text:style-name="list.cont">het werkloosheidsrisico.
                                 </text:p>
                    </text:list-item>
                  </text:list>
                </text:list-item>
                <text:list-item text:start-value="4">
                  <text:p text:style-name="list.cont"> Gedeputeerde staten zijn verantwoordelijk voor het in overleg met de belanghebbende opstellen van een plan voor het gericht
                              zoeken naar en verwerven van passende arbeid, waarin de activiteiten zijn opgenomen die noodzakelijk zijn om te voldoen aan
                              de verplichting, bedoeld in het eerste lid, onderdeel a. Bij algemene maatregel van bestuur worden nadere regels gesteld omtrent:
                           </text:p>
                  <text:list>
                    <text:list-item text:start-value="1">
                      <text:p text:style-name="list.cont">de onderdelen van het plan;
                                 </text:p>
                    </text:list-item>
                    <text:list-item text:start-value="2">
                      <text:p text:style-name="list.cont">een tegemoetkoming voor de in het plan opgenomen activiteiten anders dan begeleiding;
                                 </text:p>
                    </text:list-item>
                    <text:list-item text:start-value="3">
                      <text:p text:style-name="list.cont">de eisen die worden gesteld aan de organisatie die het plan opstelt.
                                 </text:p>
                    </text:list-item>
                  </text:list>
                </text:list-item>
                <text:list-item text:start-value="5">
                  <text:p text:style-name="list.cont"> Dit artikel is niet van toepassing op de belanghebbende die:
                           </text:p>
                  <text:list>
                    <text:list-item text:start-value="1">
                      <text:p text:style-name="list.cont">een ambt heeft aanvaard als bedoeld in artikel 2, tweede lid, en daaruit inkomsten geniet ten bedrage van 70% of meer van
                                    de wedde, bedoeld in artikel 133;
                                 </text:p>
                    </text:list-item>
                    <text:list-item text:start-value="2">
                      <text:p text:style-name="list.cont">recht heeft op een voortgezette uitkering ingevolge artikel 133a.
                                 </text:p>
                    </text:list-item>
                  </text:list>
                </text:list-item>
                <text:list-item text:start-value="6">
                  <text:p text:style-name="list.end"> Dit artikel is niet van toepassing gedurende de eerste drie maanden na het aftreden van de belanghebbende.
                           </text:p>
                </text:list-item>
              </text:list>
            </text:section>
            <text:section text:name="artikel.d15826e1513" text:style-name="wijziging.block">
              <text:h text:outline-level="4" text:style-name="artikel_kop">Artikel 132b
                     </text:h>
              <text:list text:style-name="list-style-15">
                <text:list-item text:start-value="1">
                  <text:p text:style-name="list.start"> Gedeputeerde staten kunnen de belanghebbende, bedoeld in artikel 132a, verplichten zich bij het gericht zoeken naar en verwerven
                              van passende arbeid planmatig te laten begeleiden en ondersteunen.
                           </text:p>
                </text:list-item>
                <text:list-item text:start-value="2">
                  <text:p text:style-name="list.cont"> Gedeputeerde staten verstrekken de belanghebbende een tegemoetkoming in de kosten van planmatige begeleiding en ondersteuning
                              bij het gericht zoeken naar en verwerven van passende arbeid.
                           </text:p>
                </text:list-item>
                <text:list-item text:start-value="3">
                  <text:p text:style-name="list.cont"> De tegemoetkoming bedraagt ten hoogste 20% van de laatstelijk als gedeputeerde per jaar genoten wedde, bedoeld in artikel
                              133, tweede lid. De verplichte planmatige begeleiding en ondersteuning, bedoeld in het eerste lid, wordt volledig vergoed.
                           </text:p>
                </text:list-item>
                <text:list-item text:start-value="4">
                  <text:p text:style-name="list.cont"> Bij algemene maatregel van bestuur worden regels gesteld omtrent:
                           </text:p>
                  <text:list>
                    <text:list-item text:start-value="1">
                      <text:p text:style-name="list.cont">de aanvraag voor tegemoetkoming in de kosten;
                                 </text:p>
                    </text:list-item>
                    <text:list-item text:start-value="2">
                      <text:p text:style-name="list.cont">de voor vergoeding in aanmerking komende kosten;
                                 </text:p>
                    </text:list-item>
                    <text:list-item text:start-value="3">
                      <text:p text:style-name="list.end">de eisen die worden gesteld aan de organisatie die de planmatige ondersteuning uitvoert.
                                 </text:p>
                    </text:list-item>
                  </text:list>
                </text:list-item>
              </text:list>
            </text:section>
            <text:section text:name="artikel.d15826e1582" text:style-name="wijziging.block">
              <text:h text:outline-level="4" text:style-name="artikel_kop">Artikel 132c
                     </text:h>
              <text:list text:style-name="list-style-16">
                <text:list-item text:start-value="1">
                  <text:p text:style-name="list.start"> Indien de belanghebbende een bij of krachtens artikel 132a of 132b geregelde verplichting niet of niet behoorlijk is nagekomen,
                              besluiten gedeputeerde staten tot gehele of gedeeltelijke inhouding van de uitkering. Gedeputeerde staten zijn bevoegd tot
                              verrekening van de inhouding van de uitkering met betalingen aan belanghebbende op grond van deze wet.
                           </text:p>
                </text:list-item>
                <text:list-item text:start-value="2">
                  <text:p text:style-name="list.end"> Bij algemene maatregel van bestuur worden regels gesteld met betrekking tot de uitvoering van het eerste lid.
                           </text:p>
                </text:list-item>
              </text:list>
            </text:section>
          </text:section>
        </text:section>
        <text:section text:name="wijzig-lid.d15826e1610" text:style-name="wijzig-lid">
          <text:p text:style-name="lid">
                  <text:span text:style-name="lidnr">Wa<text:tab/>
                  </text:span>
               </text:p>
          <text:p text:style-name="wat">In artikel 133d vervalt het zevende lid.</text:p>
        </text:section>
        <text:section text:name="wijzig-lid.d15826e1620" text:style-name="wijzig-lid">
          <text:p text:style-name="lid">
                  <text:span text:style-name="lidnr">X<text:tab/>
                  </text:span>
               </text:p>
          <text:p text:style-name="wat">Artikel 134 wordt als volgt gewijzigd:</text:p>
          <text:section text:name="wijziging.d15826e1629" text:style-name="wijziging">
            <text:p text:style-name="wat-labeled">1. Aan het vijfde lid wordt een volzin toegevoegd, luidende:
                  </text:p>
            <text:section text:name="artikeltekst.d15826e1636" text:style-name="wijziging.block">
              <text:p text:style-name="artikeltekst">Bij de verrekening wordt voor de hoogte van de uitkering de op grond van artikel 132c, eerste lid, opgelegde inhouding buiten
                        beschouwing gelaten.
                     </text:p>
            </text:section>
          </text:section>
          <text:section text:name="wijziging.d15826e1643" text:style-name="wijziging">
            <text:p text:style-name="wat-labeled">2. In het zevende lid wordt «artikel 132, vijfde lid,» vervangen door: artikel 132, zesde lid,.
                  </text:p>
          </text:section>
        </text:section>
        <text:section text:name="wijzig-lid.d15826e1653" text:style-name="wijzig-lid">
          <text:p text:style-name="lid">
                  <text:span text:style-name="lidnr">Xa<text:tab/>
                  </text:span>
               </text:p>
          <text:p text:style-name="wat">Na artikel 137 vervalt het kopje «Vervanging».</text:p>
        </text:section>
        <text:section text:name="wijzig-lid.d15826e1663" text:style-name="wijzig-lid">
          <text:p text:style-name="lid">
                  <text:span text:style-name="lidnr">Y<text:tab/>
                  </text:span>
               </text:p>
          <text:p text:style-name="wat">Na artikel 137 wordt een artikel ingevoegd, luidende:</text:p>
          <text:section text:name="wijziging.d15826e1672" text:style-name="wijziging">
            <text:section text:name="artikel.d15826e1674" text:style-name="wijziging.block">
              <text:h text:outline-level="4" text:style-name="artikel_kop">Artikel 137a. Waarneming
                     </text:h>
              <text:p text:style-name="artikel">Dit hoofdstuk is van overeenkomstige toepassing op degene die krachtens artikel 76, eerste lid, van de Provinciewet, dan wel
                        krachtens artikel 78, eerste lid, van de Gemeentewet het ambt vancommissaris van de Koning, respectievelijk het ambt van burgemeester
                        gedurende meer dan dertig dagen zonder onderbreking heeft waargenomen. Voor degene die aftreedt als waarnemer is de duur van
                        de uitkering, ten dele in afwijking van artikel 132, steeds gelijk aan de duur van de waarneming. De uitkering bedraagt het
                        volgens artikel 133 toepasselijke percentage van de als waarnemer genoten vergoeding en wordt aangepast overeenkomstig het
                        derde lid van dat artikel.
                     </text:p>
            </text:section>
          </text:section>
        </text:section>
        <text:section text:name="wijzig-lid.d15826e1686" text:style-name="wijzig-lid">
          <text:p text:style-name="lid">
                  <text:span text:style-name="lidnr">Z<text:tab/>
                  </text:span>
               </text:p>
          <text:p text:style-name="wat">Artikel 138a wordt als volgt gewijzigd:</text:p>
          <text:section text:name="wijziging.d15826e1695" text:style-name="wijziging">
            <text:p text:style-name="wat-labeled">1. In het derde lid wordt de laatste volzin vervangen door: Voor de toepassing van de eerste en de tweede volzin wordt de vergoeding
                     voor de werkzaamheden als lid van provinciale staten niet beschouwd als daar bedoelde inkomsten, indien gedeputeerde staten
                     geen collectieve verzekering hebben afgesloten waarbij ten behoeve van de leden van provinciale staten wordt voorzien in de
                     opbouw van een ouderdomspensioen en in geldelijke voorzieningen bij invaliditeit en overlijden.
                  </text:p>
          </text:section>
          <text:section text:name="wijziging.d15826e1703" text:style-name="wijziging">
            <text:p text:style-name="wat-labeled">2. Onder vernummering van het tweede tot en met zevende lid tot derde tot en met achtste lid wordt een lid ingevoegd, luidende:
                  </text:p>
            <text:section text:name="artikeltekst.d15826e1710" text:style-name="wijziging.block">
              <text:list text:style-name="list-style-17">
                <text:list-item text:start-value="2">
                  <text:p text:style-name="list.single"> In afwijking van het eerste lid behoort niet tot de wedde de verhoging van de wedde per 1 januari 2001 ingevolge dan wel
                              op de voet van artikel 3 van de Wet brutering overhevelingstoeslag lonen 1993.
                           </text:p>
                </text:list-item>
              </text:list>
            </text:section>
          </text:section>
          <text:section text:name="wijziging.d15826e1725" text:style-name="wijziging">
            <text:p text:style-name="wat-labeled">3. In het vierde lid, eerste en tweede volzin, wordt «tweede lid» telkens vervangen door: derde lid.
                  </text:p>
          </text:section>
          <text:section text:name="wijziging.d15826e1734" text:style-name="wijziging">
            <text:p text:style-name="wat-labeled">4. In het zesde lid wordt «vierde lid» vervangen door: vijfde lid.
                  </text:p>
          </text:section>
          <text:section text:name="wijziging.d15826e1742" text:style-name="wijziging">
            <text:p text:style-name="wat-labeled">5. In het zevende lid wordt «vierde lid» vervangen door «vijfde lid» en wordt «artikel 13a, zevende lid,» vervangen door: artikel
                     13a, achtste lid,.
                  </text:p>
          </text:section>
        </text:section>
        <text:section text:name="wijzig-lid.d15826e1751" text:style-name="wijzig-lid">
          <text:p text:style-name="lid">
                  <text:span text:style-name="lidnr">Za<text:tab/>
                  </text:span>
               </text:p>
          <text:p text:style-name="wat">Artikel 139, vijfde lid, komt te luiden:</text:p>
          <text:section text:name="wijziging.d15826e1760" text:style-name="wijziging">
            <text:section text:name="artikeltekst.d15826e1762" text:style-name="wijziging.block">
              <text:list text:style-name="list-style-18">
                <text:list-item text:start-value="5">
                  <text:p text:style-name="list.single"> Hoofdstuk 17 is van toepassing op het pensioen, voor zover berekend over de in het eerste lid bedoelde tijd.
                           </text:p>
                </text:list-item>
              </text:list>
            </text:section>
          </text:section>
        </text:section>
        <text:section text:name="wijzig-lid.d15826e1778" text:style-name="wijzig-lid">
          <text:p text:style-name="lid">
                  <text:span text:style-name="lidnr">Zb<text:tab/>
                  </text:span>
               </text:p>
          <text:p text:style-name="wat">Artikel 139a wordt als volgt gewijzigd:</text:p>
          <text:section text:name="wijziging.d15826e1787" text:style-name="wijziging">
            <text:p text:style-name="wat-labeled">1. In het derde lid, onderdeel a, wordt «waarop ingevolge die wet recht bestaat of zou hebben bestaan indien hij op grond van
                     die wet verzekerd zou zijn geweest» vervangen door: dat geldt voor een gehuwde per 1 januari van het jaar waarin het recht
                     op pensioen ontstaat.
                  </text:p>
          </text:section>
          <text:section text:name="wijziging.d15826e1795" text:style-name="wijziging">
            <text:p text:style-name="wat-labeled">2. In het derde lid, onder b, wordt «waarop ingevolge die wet recht bestaat of zou hebben bestaan indien hij op grond van die
                     wet verzekerd zou zijn geweest» vervangen door: dat geldt voor een ongehuwde per 1 januari van het jaar waarin het recht op
                     pensioen ontstaat.
                  </text:p>
          </text:section>
          <text:section text:name="wijziging.d15826e1803" text:style-name="wijziging">
            <text:p text:style-name="wat-labeled">3. In het vijfde lid, eerste zin, wordt na «bedragen» ingevoegd: op grond van persoonlijke omstandigheden.
                  </text:p>
          </text:section>
        </text:section>
        <text:section text:name="wijzig-lid.d15826e1812" text:style-name="wijzig-lid">
          <text:p text:style-name="lid">
                  <text:span text:style-name="lidnr">AA<text:tab/>
                  </text:span>
               </text:p>
          <text:p text:style-name="wat">Artikel 139aa komt te luiden:</text:p>
          <text:section text:name="wijziging.d15826e1821" text:style-name="wijziging">
            <text:section text:name="artikel.d15826e1823" text:style-name="wijziging.block">
              <text:h text:outline-level="4" text:style-name="artikel_kop">Artikel 139aa
                     </text:h>
              <text:p text:style-name="artikel">Artikel 139a, eerste lid, is van toepassing op tijd na 31 december 1994, met dien verstande dat de franchise bij of krachtens
                        algemene maatregel van bestuur wordt vastgesteld.
                     </text:p>
            </text:section>
          </text:section>
        </text:section>
        <text:section text:name="wijzig-lid.d15826e1836" text:style-name="wijzig-lid">
          <text:p text:style-name="lid">
                  <text:span text:style-name="lidnr">BB<text:tab/>
                  </text:span>
               </text:p>
          <text:p text:style-name="wat">Artikel 139c wordt als volgt gewijzigd:</text:p>
          <text:section text:name="wijziging.d15826e1845" text:style-name="wijziging">
            <text:p text:style-name="wat-labeled">1. In het eerste lid wordt «artikel 139a, vierde lid, onderdeel a» vervangen door: artikel 139a, derde lid, onderdeel a.
                  </text:p>
          </text:section>
          <text:section text:name="wijziging.d15826e1853" text:style-name="wijziging">
            <text:p text:style-name="wat-labeled">2. In het vijfde lid vervalt «van artikel 157 en».
                  </text:p>
          </text:section>
        </text:section>
        <text:section text:name="wijzig-lid.d15826e1862" text:style-name="wijzig-lid">
          <text:p text:style-name="lid">
                  <text:span text:style-name="lidnr">CC<text:tab/>
                  </text:span>
               </text:p>
          <text:p text:style-name="wat">In artikel 140, tweede lid, onder c, wordt «artikel 138a, vierde lid» vervangen door: artikel 138a, vijfde lid.</text:p>
        </text:section>
        <text:section text:name="wijzig-lid.d15826e1872" text:style-name="wijzig-lid">
          <text:p text:style-name="lid">
                  <text:span text:style-name="lidnr">DD<text:tab/>
                  </text:span>
               </text:p>
          <text:p text:style-name="wat">In artikel 142, derde lid, onder d, wordt «artikel 138a, vierde lid» vervangen door: artikel 138a, vijfde lid.</text:p>
        </text:section>
        <text:section text:name="wijzig-lid.d15826e1882" text:style-name="wijzig-lid">
          <text:p text:style-name="lid">
                  <text:span text:style-name="lidnr">DDa<text:tab/>
                  </text:span>
               </text:p>
          <text:p text:style-name="wat">Artikel 145a wordt als volgt gewijzigd:</text:p>
          <text:section text:name="wijziging.d15826e1891" text:style-name="wijziging">
            <text:p text:style-name="wat-labeled">1. In het tweede lid wordt na «Algemene nabestaandenwet» ingevoegd: , zoals die wet geldt op 1 januari van het jaar waarin recht
                     op nabestaandenpensioen ontstaat.
                  </text:p>
          </text:section>
          <text:section text:name="wijziging.d15826e1899" text:style-name="wijziging">
            <text:p text:style-name="wat-labeled">2. In het vierde lid wordt «en 1 juli van ieder jaar nader vastgesteld aan de hand van wijzigingen van de in het tweede lid
                     bedoelde bedragen» vervangen door: van ieder jaar aangepast volgens de regels, bedoeld in artikel 157, eerste lid,.
                  </text:p>
          </text:section>
        </text:section>
        <text:section text:name="wijzig-lid.d15826e1908" text:style-name="wijzig-lid">
          <text:p text:style-name="lid">
                  <text:span text:style-name="lidnr">DDb<text:tab/>
                  </text:span>
               </text:p>
          <text:p text:style-name="wat">Artikel 145b, derde lid, aanhef en onderdeel a, komt te luiden:</text:p>
          <text:section text:name="wijziging.d15826e1917" text:style-name="wijziging">
            <text:section text:name="artikeltekst.d15826e1919" text:style-name="wijziging.block">
              <text:list text:style-name="list-style-19">
                <text:list-item text:start-value="3">
                  <text:p text:style-name="list.start"> De toeslag bedraagt jaarlijks voor elk voor de berekening van het nabestaandenpensioen tellend jaar na 31 december 1985 2,5
                              percent van het verschil tussen 75 percent van het tot een jaarbedrag herleide bedrag van de nabestaandenuitkering en de vakantie-uitkering
                              ingevolge de Algemene nabestaandenwet, zoals die wet geldt op 1 januari van het jaar waarin recht op nabestaandenpensioen
                              ontstaat, zonder de vermindering en het verminderde bedrag. De toeslag bedraagt niet meer dan 75 percent van het in de eerste
                              volzin eerstbedoelde bedrag en kan niet negatief zijn. De toeslag wordt nader vastgesteld:
                           </text:p>
                  <text:list>
                    <text:list-item text:start-value="1">
                      <text:p text:style-name="list.start">met ingang van 1 januari van ieder jaar volgens de regels, bedoeld in artikel 105, eerste lid, vanaf 1 juli 1999;.
                                 </text:p>
                    </text:list-item>
                  </text:list>
                </text:list-item>
              </text:list>
            </text:section>
          </text:section>
        </text:section>
        <text:section text:name="wijzig-lid.d15826e1946" text:style-name="wijzig-lid">
          <text:p text:style-name="lid">
                  <text:span text:style-name="lidnr">DDc<text:tab/>
                  </text:span>
               </text:p>
          <text:p text:style-name="wat">Artikel 148a wordt als volgt gewijzigd:</text:p>
          <text:section text:name="wijziging.d15826e1955" text:style-name="wijziging">
            <text:p text:style-name="wat-labeled">1. Het tweede lid, onderdeel a, komt te luiden:
                  </text:p>
            <text:section text:name="artikeltekst.d15826e1962" text:style-name="wijziging.block">
              <text:list text:style-name="list-style-20">
                <text:list-item text:start-value="1">
                  <text:p text:style-name="list.single">voor de wees, bedoeld in artikel 148, eerste lid, onder a, 0,375 percent van de tot een jaarbedrag herleide som van de nabestaandenuitkering
                              en de halfwezenuitkering ingevolge de Algemene nabestaandenwet, zoals die wet geldt op 1 januari van het jaar waarin recht
                              op nabestaandenpensioen ontstaat, vermeerderd met de daarover berekende vakantie-uitkering ingevolge die wet;.
                           </text:p>
                </text:list-item>
              </text:list>
            </text:section>
          </text:section>
          <text:section text:name="wijziging.d15826e1977" text:style-name="wijziging">
            <text:p text:style-name="wat-labeled">2. Het derde lid komt te luiden:
                  </text:p>
            <text:section text:name="artikeltekst.d15826e1984" text:style-name="wijziging.block">
              <text:list text:style-name="list-style-21">
                <text:list-item text:start-value="3">
                  <text:p text:style-name="list.single"> Indien aanspraak ontstaat op de toeslag, bedoeld in het tweede lid, geeft de wees hiervan onverwijld kennis aan de provincie.
                              De toeslag gaat niet eerder in dan een jaar voor de eerste dag van de maand waarin de kennisgeving werd gedaan of waarin die
                              toeslag ambtshalve is toegekend.
                           </text:p>
                </text:list-item>
              </text:list>
            </text:section>
          </text:section>
          <text:section text:name="wijziging.d15826e2001" text:style-name="wijziging">
            <text:p text:style-name="wat-labeled">3. Het vierde lid komt te luiden:
                  </text:p>
            <text:section text:name="artikeltekst.d15826e2008" text:style-name="wijziging.block">
              <text:list text:style-name="list-style-22">
                <text:list-item text:start-value="4">
                  <text:p text:style-name="list.single"> De toeslag gaat in met ingang van de maand waarin het recht daarop ontstaat en wordt met ingang van 1 januari van ieder jaar
                              aangepast volgens de regels, bedoeld in artikel 157, eerste lid.
                           </text:p>
                </text:list-item>
              </text:list>
            </text:section>
          </text:section>
        </text:section>
        <text:section text:name="wijzig-lid.d15826e2025" text:style-name="wijzig-lid">
          <text:p text:style-name="lid">
                  <text:span text:style-name="lidnr">DDd<text:tab/>
                  </text:span>
               </text:p>
          <text:p text:style-name="wat">In artikel 157, eerste lid, wordt na «deze afdeling» ingevoegd «, waaronder niet begrepen de inbouw- en franchisebedragen,»
                  en vervalt de komma na «aanpassing».
               </text:p>
        </text:section>
        <text:section text:name="wijzig-lid.d15826e2035" text:style-name="wijzig-lid">
          <text:p text:style-name="lid">
                  <text:span text:style-name="lidnr">EE<text:tab/>
                  </text:span>
               </text:p>
          <text:p text:style-name="wat">In artikel 160, derde lid, wordt «artikel 139, vierde lid» vervangen door: artikel 138a, derde lid, laatste volzin.</text:p>
        </text:section>
        <text:section text:name="wijzig-lid.d15826e2045" text:style-name="wijzig-lid">
          <text:p text:style-name="lid">
                  <text:span text:style-name="lidnr">FF<text:tab/>
                  </text:span>
               </text:p>
          <text:p text:style-name="wat">Artikel 162 wordt als volgt gewijzigd:</text:p>
          <text:section text:name="wijziging.d15826e2054" text:style-name="wijziging">
            <text:p text:style-name="wat-labeled">1. Voor de tekst wordt de aanduiding «2.» geplaatst.
                  </text:p>
          </text:section>
          <text:section text:name="wijziging.d15826e2062" text:style-name="wijziging">
            <text:p text:style-name="wat-labeled">2. Er wordt een lid ingevoegd, luidende:
                  </text:p>
            <text:section text:name="artikeltekst.d15826e2069" text:style-name="wijziging.block">
              <text:list text:style-name="list-style-23">
                <text:list-item text:start-value="1">
                  <text:p text:style-name="list.single"> De besluiten ter uitvoering van deze afdeling worden genomen door gedeputeerde staten, het college van burgemeester en wethouders
                              onderscheidenlijk het dagelijks bestuur van het waterschap, tenzij anders is bepaald.
                           </text:p>
                </text:list-item>
              </text:list>
            </text:section>
          </text:section>
        </text:section>
        <text:section text:name="wijzig-lid.d15826e2085" text:style-name="wijzig-lid">
          <text:p text:style-name="lid">
                  <text:span text:style-name="lidnr">GG<text:tab/>
                  </text:span>
               </text:p>
          <text:p text:style-name="wat">Na artikel 163 worden twee artikelen ingevoegd, luidende:</text:p>
          <text:section text:name="wijziging.d15826e2094" text:style-name="wijziging">
            <text:section text:name="artikel.d15826e2096" text:style-name="wijziging.block">
              <text:h text:outline-level="4" text:style-name="artikel_kop">Artikel 163a
                     </text:h>
              <text:p text:style-name="artikel">In afwijking van artikel 130 is deze afdeling niet van toepassing op gewezen commissarissen van de Koning, gewezen burgemeesters
                        en gewezen leden van het dagelijks bestuur van een waterschap die in de vervulling van dat ambt overheidswerknemer waren in
                        de zin van de Wet privatisering ABP, en wier ontslag of aftreden is ingegaan vóór de datum van inwerkingtreding van die bepaling.
                     </text:p>
            </text:section>
            <text:section text:name="artikel.d15826e2106" text:style-name="wijziging.block">
              <text:h text:outline-level="4" text:style-name="artikel_kop">Artikel 163b
                     </text:h>
              <text:list text:style-name="list-style-24">
                <text:list-item text:start-value="1">
                  <text:p text:style-name="list.start"> De artikelen 132, derde lid, en 132a tot en met 132c zijn niet van toepassing ter zake van een ontslag of aftreden dat is
                              ingegaan vóór de datum van inwerkingtreding van die bepalingen. In artikel 132, eerste lid, wordt in dat geval voor «vier
                              jaren» gelezen «zes jaren» en in artikel 132, tweede lid, wordt in dat geval voor «55 jaar» gelezen: 50 jaar.
                           </text:p>
                </text:list-item>
                <text:list-item text:start-value="2">
                  <text:p text:style-name="list.cont"> Ten aanzien van de belanghebbende die op het tijdstip van inwerkingtreding van artikel 132, derde lid, is benoemd als lid
                              van gedeputeerde staten, wethouder, lid van het dagelijks bestuur van een deelgemeente of lid van het dagelijks bestuur van
                              een waterschap en op het tijdstip voorafgaand aan de inwerkingtreding van artikel 132, derde lid, niet overheidswerknemer
                              in de zin van de Wet privatisering ABP was, en na de eerstvolgende verkiezing voor de leden van provinciale staten, de gemeenteraad
                              onderscheidenlijk het algemeen bestuur van het waterschap niet wordt herbenoemd, dan wel bij herbenoeming in hetzelfde ambt
                              onmiddellijk na de eerstvolgende verkiezing de leeftijd van 50 jaar heeft bereikt, wordt in artikel 132, eerste lid, voor
                              «vier jaren» gelezen «zes jaren» en in artikel 132, tweede lid, voor «55 jaar» gelezen: 50 jaar.
                           </text:p>
                </text:list-item>
                <text:list-item text:start-value="3">
                  <text:p text:style-name="list.end"> Ten aanzien van de belanghebbende die op het tijdstip van inwerkingtreding van de artikelen 132a tot en met 132c is benoemd
                              als lid van gedeputeerde staten, wethouder, lid van het dagelijks bestuur van een deelgemeente of lid van het dagelijks bestuur
                              van een waterschap dat op het tijdstip voorafgaand aan de inwerkingtreding van de artikelen 132a tot en met 132c niet overheidswerknemer
                              in de zin van de Wet privatisering ABP was, en na de eerstvolgende verkiezing voor de leden van provinciale staten, de gemeenteraad
                              onderscheidenlijk het algemeen bestuur van het waterschap niet wordt herbenoemd, zijn de artikelen 132a tot en met 132c niet
                              van toepassing.
                           </text:p>
                </text:list-item>
              </text:list>
            </text:section>
          </text:section>
        </text:section>
        <text:h text:outline-level="3" text:style-name="wijzig-artikel_kop">ARTIKEL II
            </text:h>
        <text:p text:style-name="wat">In artikel 2, tweede lid, onderdeel b, van de Wet privatisering ABP wordt «voorzitters van deelgemeenteraden» vervangen door:
               leden van dagelijkse besturen van deelgemeenten.
            </text:p>
        <text:h text:outline-level="3" text:style-name="wijzig-artikel_kop">ARTIKEL III
            </text:h>
        <text:p text:style-name="wat">De Werkloosheidswet wordt als volgt gewijzigd:</text:p>
        <text:section text:name="wijziging.d15826e2157" text:style-name="wijziging">
          <text:p text:style-name="wat">In artikel 6, eerste lid, onder a, wordt na «staatssecretaris,» ingevoegd «commissaris van de Koning, burgemeester,» en wordt
                  na «deelgemeente,» ingevoegd «voorzitter van een waterschap,».
               </text:p>
        </text:section>
        <text:h text:outline-level="3" text:style-name="wijzig-artikel_kop">ARTIKEL IV
            </text:h>
        <text:p text:style-name="wat">De Ziektewet wordt als volgt gewijzigd:</text:p>
        <text:section text:name="wijziging.d15826e2171" text:style-name="wijziging">
          <text:p text:style-name="wat">In artikel 6, eerste lid, onder a, wordt na «staatssecretaris,» ingevoegd «commissaris van de Koning, burgemeester,» en wordt
                  na «deelgemeente,» ingevoegd «voorzitter van een waterschap,».
               </text:p>
        </text:section>
        <text:h text:outline-level="3" text:style-name="wijzig-artikel_kop">ARTIKEL IV0
            </text:h>
        <text:p text:style-name="wat">Artikel 72, eerste lid, van de Provinciewet wordt als volgt gewijzigd:</text:p>
        <text:section text:name="wijziging.d15826e2186" text:style-name="wijziging">
          <text:p text:style-name="wat-labeled">1. Onderdeel c vervalt.
               </text:p>
        </text:section>
        <text:section text:name="wijziging.d15826e2194" text:style-name="wijziging">
          <text:p text:style-name="wat-labeled">2. De onderdelen d, e en f worden geletterd c, d en e.
               </text:p>
        </text:section>
        <text:h text:outline-level="3" text:style-name="wijzig-artikel_kop">ARTIKEL IV1
            </text:h>
        <text:p text:style-name="wat">Artikel 73, eerste lid, van de Gemeentewet wordt als volgt gewijzigd:</text:p>
        <text:section text:name="wijziging.d15826e2210" text:style-name="wijziging">
          <text:p text:style-name="wat-labeled">1. Onderdeel c vervalt.
               </text:p>
        </text:section>
        <text:section text:name="wijziging.d15826e2218" text:style-name="wijziging">
          <text:p text:style-name="wat-labeled">2. De onderdelen d tot en met g worden geletterd c tot en met f.
               </text:p>
        </text:section>
        <text:h text:outline-level="3" text:style-name="wijzig-artikel_kop">ARTIKEL IVa
            </text:h>
        <text:p text:style-name="wat">De Waterschapswet wordt als volgt gewijzigd:</text:p>
        <text:section text:name="wijzig-lid.d15826e2233" text:style-name="wijzig-lid">
          <text:p text:style-name="lid">
                  <text:span text:style-name="lidnr">A<text:tab/>
                  </text:span>
               </text:p>
          <text:p text:style-name="wat">Artikel 32a wordt als volgt gewijzigd:</text:p>
          <text:section text:name="wijziging.d15826e2242" text:style-name="wijziging">
            <text:p text:style-name="wat-labeled">1. In het eerste lid wordt na de tweede volzin ingevoegd: Onze Minister van Binnenlandse Zaken en Koninkrijksrelaties doet de
                     voordracht voor deze algemene maatregel van bestuur.
                  </text:p>
          </text:section>
          <text:section text:name="wijziging.d15826e2250" text:style-name="wijziging">
            <text:p text:style-name="wat-labeled">2. Het tweede lid komt te luiden:
                  </text:p>
            <text:section text:name="artikeltekst.d15826e2257" text:style-name="wijziging.block">
              <text:list text:style-name="list-style-25">
                <text:list-item text:start-value="2">
                  <text:p text:style-name="list.single"> Voordelen ten laste van het waterschap, anders dan in de vorm van vergoedingen en tegemoetkomingen, genieten zij slechts
                              voor zover het algemeen bestuur dit bij verordening bepaalt. De verordening behoeft de goedkeuring van gedeputeerde staten.
                           </text:p>
                </text:list-item>
              </text:list>
            </text:section>
          </text:section>
        </text:section>
        <text:section text:name="wijzig-lid.d15826e2273" text:style-name="wijzig-lid">
          <text:p text:style-name="lid">
                  <text:span text:style-name="lidnr">B<text:tab/>
                  </text:span>
               </text:p>
          <text:p text:style-name="wat">Artikel 44 wordt als volgt gewijzigd:</text:p>
          <text:section text:name="wijziging.d15826e2282" text:style-name="wijziging">
            <text:p text:style-name="wat-labeled">1. Aan het eerste lid wordt een volzin toegevoegd, luidende:
                  </text:p>
            <text:section text:name="artikeltekst.d15826e2289" text:style-name="wijziging.block">
              <text:p text:style-name="artikeltekst">Onze Minister van Binnenlandse Zaken en Koninkrijksrelaties doet de voordracht voor deze algemene maatregel van bestuur.</text:p>
            </text:section>
          </text:section>
          <text:section text:name="wijziging.d15826e2296" text:style-name="wijziging">
            <text:p text:style-name="wat-labeled">2. Onder vernummering van het derde tot en met zevende lid tot tweede tot en met zesde lid vervalt het tweede lid.
                  </text:p>
          </text:section>
          <text:section text:name="wijziging.d15826e2304" text:style-name="wijziging">
            <text:p text:style-name="wat-labeled">3. In het vierde lid (nieuw) wordt «vierde lid» vervangen door: derde lid.
                  </text:p>
          </text:section>
          <text:section text:name="wijziging.d15826e2313" text:style-name="wijziging">
            <text:p text:style-name="wat-labeled">4. In het vijfde lid (nieuw) wordt «vierde lid» vervangen door: derde lid.
                  </text:p>
          </text:section>
          <text:section text:name="wijziging.d15826e2321" text:style-name="wijziging">
            <text:p text:style-name="wat-labeled">5. In het zesde lid (nieuw) wordt «zesde lid» vervangen door: vijfde lid.
                  </text:p>
          </text:section>
        </text:section>
        <text:section text:name="wijzig-lid.d15826e2331" text:style-name="wijzig-lid">
          <text:p text:style-name="lid">
                  <text:span text:style-name="lidnr">C<text:tab/>
                  </text:span>
               </text:p>
          <text:p text:style-name="wat">Artikel 49, eerste lid, wordt als volgt gewijzigd:</text:p>
          <text:section text:name="wijziging.d15826e2340" text:style-name="wijziging">
            <text:p text:style-name="wat-labeled">1. In de aanhef wordt na «voorzitter» ingevoegd «op voordracht van Onze Minister van Binnenlandse Zaken en Koninkrijksrelaties»
                     en wordt «vastgesteld» vervangen door: gesteld.
                  </text:p>
          </text:section>
          <text:section text:name="wijziging.d15826e2348" text:style-name="wijziging">
            <text:p text:style-name="wat-labeled">2. Onderdeel b vervalt.
                  </text:p>
          </text:section>
          <text:section text:name="wijziging.d15826e2356" text:style-name="wijziging">
            <text:p text:style-name="wat-labeled">3. De onderdelen c en d worden geletterd b en c.
                  </text:p>
          </text:section>
        </text:section>
        <text:h text:outline-level="3" text:style-name="wijzig-artikel_kop">ARTIKEL IVb
            </text:h>
        <text:p text:style-name="wat">Artikel 2, eerste lid, van de Ambtenarenwet wordt als volgt gewijzigd:</text:p>
        <text:section text:name="wijziging.d15826e2372" text:style-name="wijziging">
          <text:p text:style-name="wat-labeled">1. De onderdelen «– wethouders;» en «– gedeputeerden» vervallen.
               </text:p>
        </text:section>
        <text:section text:name="wijziging.d15826e2380" text:style-name="wijziging">
          <text:p text:style-name="wat-labeled">2. Na het onderdeel «– commissarissen van de Koning» worden drie onderdelen ingevoegd, luidende:
               </text:p>
          <text:section text:name="artikeltekst.d15826e2387" text:style-name="wijziging.block">
            <text:list text:style-name="list-style-26">
              <text:list-item>
                <text:p text:style-name="list.start">gedeputeerden;
                        </text:p>
              </text:list-item>
              <text:list-item>
                <text:p text:style-name="list.cont">burgemeesters;
                        </text:p>
              </text:list-item>
              <text:list-item>
                <text:p text:style-name="list.end">wethouders;.
                        </text:p>
              </text:list-item>
            </text:list>
          </text:section>
        </text:section>
        <text:section text:name="wijziging.d15826e2418" text:style-name="wijziging">
          <text:p text:style-name="wat-labeled">3. Het onderdeel «– de leden van dagelijkse besturen van waterschappen, met uitzondering van de voorzitters» wordt vervangen
                  door: – de leden van dagelijkse besturen van waterschappen, waaronder de voorzitters.
               </text:p>
        </text:section>
        <text:section text:name="artikel.d15826e2427" text:style-name="artikel">
          <text:h text:outline-level="3" text:style-name="artikel_kop">ARTIKEL V
               </text:h>
          <text:p text:style-name="artikel">Artikel 6, eerste lid, onderdeel a, van de Werkloosheidswet en artikel 6, eerste lid, onderdeel a, van de Ziektewet, zoals
                  die bepalingen luidden op de dag voorafgaand aan het tijdstip van inwerkingtreding van artikel I, onderdeel T, blijven van
                  toepassing ten aanzien van gewezen commissarissen van de Koning, burgemeesters en voorzitters van een waterschap, die zijn
                  afgetreden voorafgaand aan het tijdstip van inwerkingtreding van artikel I, onderdeel T.
               </text:p>
        </text:section>
        <text:section text:name="artikel.d15826e2437" text:style-name="artikel">
          <text:h text:outline-level="3" text:style-name="artikel_kop">ARTIKEL VI
               </text:h>
          <text:list text:style-name="list-style-27">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In afwijking van het eerste lid, treedt artikel I, onderdelen Z, eerste lid, en Za, in werking met ingang van de dag na de
                        datum van uitgifte van het Staatsblad waarin deze wet wordt geplaatst en werkt terug tot en met 15 augustus 2001.
                     </text:p>
            </text:list-item>
            <text:list-item text:start-value="3">
              <text:p text:style-name="list.cont"> In afwijking van het eerste lid, treedt artikel I, onderdelen G en AA, in werking met ingang van de dag na de datum van uitgifte
                        van het Staatsblad waarin deze wet wordt geplaatst en werkt terug tot en met 1 januari 2004.
                     </text:p>
            </text:list-item>
            <text:list-item text:start-value="4">
              <text:p text:style-name="list.cont"> In afwijking van het eerste lid, treedt artikel I, onderdelen F en Z, tweede tot en met vijfde lid, in werking met ingang
                        van de dag na de datum van uitgifte van het Staatsblad waarin deze wet wordt geplaatst en werkt terug tot en met 1 januari
                        2005.
                     </text:p>
            </text:list-item>
            <text:list-item text:start-value="5">
              <text:p text:style-name="list.cont"> In afwijking van het eerste lid, treedt artikel I, onderdelen A, tweede lid, Fa, Ga, Ia, Ib, Ic, Zb, BB, DDa, DDb, DDc en
                        DDd in werking met ingang van de dag na de datum van uitgifte van het Staatsblad waarin deze wet wordt geplaatst en werkt
                        terug tot en met 31 december 2008.
                     </text:p>
            </text:list-item>
            <text:list-item text:start-value="6">
              <text:p text:style-name="list.end"> In afwijking van het eerste lid, treedt artikel I, onderdelen A, eerste lid, Da, F0, Wa en FF, in werking met ingang van
                        de dag na de datum van uitgifte van het Staatsblad waarin deze wet wordt geplaatst.
                     </text:p>
            </text:list-item>
          </text:list>
        </text:section>
      </text:section>
      <text:section text:name="wetsluiting.d15826e2499" text:style-name="wetsluiting">
        <text:section text:name="slotformulering.d15826e2501" text:style-name="slotformulering">
          <text:p text:style-name="slotformulering">Lasten en bevelen dat deze in het Staatsblad zal worden geplaatst en dat alle ministeries, autoriteiten, colleges en ambtenaren
                  wie zulks aangaat, aan de nauwkeurige uitvoering de hand zullen houden.<text:note text:id="d15736e2578" text:note-class="endnote">
                     <text:note-citation text:label="histnoot">histnoot</text:note-citation>
                     <text:note-body>
                        <text:p>
                           <text:s/>Kamerstuk 30 424</text:p>
                     </text:note-body>
                  </text:note>
               </text:p>
        </text:section>
        <text:section text:name="gegeven.d15826e2510" text:style-name="gegeven">
          <text:p text:style-name="dagtekening">Gegeven te Lech, 17 februari 2010</text:p>
          <text:p text:style-name="koning">Beatrix</text:p>
        </text:section>
        <text:section text:name="ondertekening.d15826e2519" text:style-name="ondertekening">
          <text:p text:style-name="ondertekening">De Staatssecretaris van Binnenlandse Zaken en Koninkrijksrelaties,</text:p>
          <text:p text:style-name="ondertekening.end">A. Th. B. Bijleveld-Schouten </text:p>
        </text:section>
        <text:section text:name="uitgifte.d15826e2528" text:style-name="uitgifte">
          <text:p text:style-name="uitgifte.end">Uitgegeven de <text:span text:style-name="cur">zesentwintigste</text:span> februari 2010
               </text:p>
          <text:section text:name="ondertekening.d15826e2536"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